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ＭＳ 明朝" svg:font-family="'ＭＳ 明朝'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965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47" style:family="table-cell" style:parent-style-name="Default" style:data-style-name="N0">
      <style:text-properties style:font-name-asian="ＭＳ 明朝"/>
    </style:style>
    <style:style style:name="ce49" style:family="table-cell" style:parent-style-name="Default" style:data-style-name="N0"/>
    <style:style style:name="ce35" style:family="table-cell" style:parent-style-name="Default" style:data-style-name="N0">
      <style:table-cell-properties fo:border-bottom="0.06pt solid #000000" fo:background-color="#808080" style:text-align-source="fix" style:repeat-content="false" fo:border-left="0.06pt solid #000000" fo:border-right="2.01pt solid #ffffff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ackground-color="#993366" style:cell-protect="hidden-and-protected" style:print-content="true" fo:border-left="0.06pt solid #000000" fo:border-right="2.01pt solid #ffffff" fo:border-top="0.06pt solid #00000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ffffff" fo:background-color="#99ccff" style:text-align-source="fix" style:repeat-content="false" fo:border-left="0.06pt solid #000000" fo:border-right="2.01pt solid #ffffff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ffffff" fo:background-color="#99ccff" style:text-align-source="fix" style:repeat-content="false" fo:border-left="0.06pt solid #000000" fo:border-right="2.01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2.01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2.01pt solid #ffffff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fo:border-bottom="0.06pt solid #000000" fo:background-color="#993366" style:cell-protect="hidden-and-protected" style:print-content="true" style:text-align-source="fix" style:repeat-content="false" fo:border-left="2.01pt solid #ffffff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0">
      <style:table-cell-properties fo:border-bottom="0.06pt solid #ffffff" fo:background-color="#ff0000" style:cell-protect="hidden-and-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ffffff" fo:background-color="#ff0000" style:cell-protect="hidden-and-protected" style:print-content="true" style:text-align-source="fix" style:repeat-content="false" fo:border-left="none" fo:border-right="none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6pt solid #000000" fo:background-color="#ff0000" style:cell-protect="hidden-and-protected" style:print-content="true" style:text-align-source="fix" style:repeat-content="false" fo:border-left="none" fo:border-right="none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">
      <style:table-cell-properties fo:border-bottom="0.06pt solid #ffffff" fo:background-color="#000000" style:cell-protect="hidden-and-protected" style:print-content="true" style:text-align-source="fix" style:repeat-content="false" fo:border-left="0.06pt solid #ffffff" fo:border-right="2.01pt solid #ffffff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ffffff" fo:background-color="#000000" style:cell-protect="hidden-and-protected" style:print-content="true" style:text-align-source="fix" style:repeat-content="false" fo:border-left="0.06pt solid #ffffff" fo:border-right="2.01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fo:background-color="#000000" style:cell-protect="hidden-and-protected" style:print-content="true" style:text-align-source="fix" style:repeat-content="false" fo:border-left="0.06pt solid #ffffff" fo:border-right="2.01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ffffff" fo:border-right="2.01pt solid #ffffff" fo:border-top="0.06pt solid #000000" style:vertical-align="middle"/>
      <style:paragraph-properties fo:text-align="center"/>
      <style:text-properties fo:color="#ffffff"/>
    </style:style>
    <style:style style:name="ce70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">
      <style:table-cell-properties fo:border-bottom="0.06pt solid #ffffff" fo:background-color="#3faf46" style:cell-protect="hidden-and-protected" style:print-content="true" style:text-align-source="fix" style:repeat-content="false" fo:border-left="2.01pt solid #ffffff" fo:border-right="0.06pt solid #ffffff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ffffff" fo:background-color="#3faf46" style:cell-protect="hidden-and-protected" style:print-content="true" style:text-align-source="fix" style:repeat-content="false" fo:border-left="2.01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6pt solid #000000" fo:background-color="#3faf46" style:cell-protect="hidden-and-protected" style:print-content="true" style:text-align-source="fix" style:repeat-content="false" fo:border-left="2.01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fo:background-color="#3faf46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">
      <style:table-cell-properties fo:border-bottom="0.06pt solid #ffffff" fo:background-color="#3faf46" style:cell-protect="hidden-and-protected" style:print-content="true" style:text-align-source="fix" style:repeat-content="false" fo:border-left="0.06pt solid #ffffff" fo:border-right="2.01pt solid #ffffff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ffffff" fo:background-color="#3faf46" style:cell-protect="hidden-and-protected" style:print-content="true" style:text-align-source="fix" style:repeat-content="false" fo:border-left="0.06pt solid #ffffff" fo:border-right="2.01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6pt solid #000000" fo:background-color="#3faf46" style:cell-protect="hidden-and-protected" style:print-content="true" style:text-align-source="fix" style:repeat-content="false" fo:border-left="0.06pt solid #ffffff" fo:border-right="2.01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6pt solid #000000" fo:background-color="#3faf46" style:text-align-source="fix" style:repeat-content="false" fo:border-left="0.06pt solid #ffffff" fo:border-right="2.01pt solid #ffffff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10">
      <style:table-cell-properties fo:border-bottom="0.06pt solid #ffffff" fo:background-color="#3faf46" style:cell-protect="hidden-and-protected" style:print-content="true" style:text-align-source="fix" style:repeat-content="false" fo:border-left="2.01pt solid #ffffff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ffffff" fo:background-color="#3faf46" style:cell-protect="hidden-and-protected" style:print-content="true" style:text-align-source="fix" style:repeat-content="false" fo:border-left="2.01pt solid #ffffff" fo:border-right="none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6pt solid #000000" fo:background-color="#3faf46" style:cell-protect="hidden-and-protected" style:print-content="true" style:text-align-source="fix" style:repeat-content="false" fo:border-left="2.01pt solid #ffffff" fo:border-right="none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6pt solid #000000" fo:background-color="#3faf46" style:text-align-source="fix" style:repeat-content="false" fo:border-left="2.01pt solid #ffffff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0">
      <style:table-cell-properties fo:border-bottom="0.06pt solid #ffffff" fo:background-color="#3faf46" style:cell-protect="hidden-and-protected" style:print-content="true" style:text-align-source="fix" style:repeat-content="false" fo:border-left="0.06pt solid #ffffff" fo:border-right="0.06pt solid #ffffff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3faf46" style:cell-protect="hidden-and-protected" style:print-content="true" style:text-align-source="fix" style:repeat-content="false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fo:background-color="#3faf46" style:cell-protect="hidden-and-protected" style:print-content="tru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fo:background-color="#3faf46" style:text-align-source="fix" style:repeat-content="false" fo:border-left="0.06pt solid #ffffff" fo:border-right="0.06pt solid #ffffff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10">
      <style:table-cell-properties fo:border-bottom="0.06pt solid #ffffff" fo:background-color="#3faf46" style:cell-protect="hidden-and-protected" style:print-content="true" style:text-align-source="fix" style:repeat-content="false" fo:border-left="none" fo:border-right="2.01pt solid #ffffff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ffffff" fo:background-color="#3faf46" style:cell-protect="hidden-and-protected" style:print-content="true" style:text-align-source="fix" style:repeat-content="false" fo:border-left="none" fo:border-right="2.01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6pt solid #000000" fo:background-color="#3faf46" style:cell-protect="hidden-and-protected" style:print-content="true" style:text-align-source="fix" style:repeat-content="false" fo:border-left="none" fo:border-right="2.01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fo:background-color="#3faf46" style:text-align-source="fix" style:repeat-content="false" fo:border-left="none" fo:border-right="2.01pt solid #ffffff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10">
      <style:table-cell-properties fo:border-bottom="0.06pt solid #ffffff" fo:background-color="#3faf46" style:cell-protect="hidden-and-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6pt solid #ffffff" fo:background-color="#3faf46" style:cell-protect="hidden-and-protected" style:print-content="true" style:text-align-source="fix" style:repeat-content="false" fo:border-left="none" fo:border-right="none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fo:background-color="#3faf46" style:cell-protect="hidden-and-protected" style:print-content="true" style:text-align-source="fix" style:repeat-content="false" fo:border-left="none" fo:border-right="none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10">
      <style:table-cell-properties fo:border-bottom="0.06pt solid #ffffff" fo:background-color="#3faf46" style:cell-protect="hidden-and-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6pt solid #ffffff" fo:background-color="#3faf46" style:cell-protect="hidden-and-protected" style:print-content="true" style:text-align-source="fix" style:repeat-content="false" fo:border-left="none" fo:border-right="0.06pt solid #000000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000000" fo:background-color="#3faf46" style:cell-protect="hidden-and-protected" style:print-content="true" style:text-align-source="fix" style:repeat-content="false" fo:border-left="none" fo:border-right="0.06pt solid #000000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3faf4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Main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49"/>
        <table:table-column table:style-name="co2" table:number-columns-repeated="13" table:default-cell-style-name="ce49"/>
        <table:table-column table:style-name="co3" table:number-columns-repeated="14" table:default-cell-style-name="ce49"/>
        <table:table-column table:style-name="co3" table:visibility="collapse" table:number-columns-repeated="10" table:default-cell-style-name="ce49"/>
        <table:table-column table:style-name="co4" table:number-columns-repeated="28" table:default-cell-style-name="ce49"/>
        <table:table-row table:style-name="ro1">
          <table:table-cell table:style-name="ce47"/>
          <table:table-cell table:style-name="ce2" office:value-type="string" calcext:value-type="string">
            <text:p>全回数</text:p>
          </table:table-cell>
          <table:table-cell table:style-name="ce3" table:formula="of:=COUNTA([.B11:.B111])" office:value-type="float" office:value="0" calcext:value-type="float">
            <text:p>0</text:p>
          </table:table-cell>
          <table:table-cell table:number-columns-repeated="25"/>
          <table:table-cell table:formula="of:=COUNTA([.B11:.B111])+ROW([.A10])" office:value-type="float" office:value="10" calcext:value-type="float">
            <text:p>10</text:p>
          </table:table-cell>
          <table:table-cell table:number-columns-repeated="37"/>
        </table:table-row>
        <table:table-row table:style-name="ro1">
          <table:table-cell table:number-columns-repeated="66"/>
        </table:table-row>
        <table:table-row table:style-name="ro1">
          <table:table-cell/>
          <table:table-cell table:style-name="ce4" office:value-type="string" calcext:value-type="string">
            <text:p>累計/全数</text:p>
          </table:table-cell>
          <table:table-cell table:style-name="ce5" table:formula="of:=IF([.$C$1]=0;0;[.C4]/[.$C$1])" office:value-type="percentage" office:value="0" calcext:value-type="percentage">
            <text:p>0%</text:p>
          </table:table-cell>
          <table:table-cell table:style-name="ce6" table:formula="of:=IF([.$C$1]=0;0;[.D4]/[.$C$1])" office:value-type="percentage" office:value="0" calcext:value-type="percentage">
            <text:p>0%</text:p>
          </table:table-cell>
          <table:table-cell table:style-name="ce7" table:formula="of:=IF([.$C$1]=0;0;[.E4]/[.$C$1])" office:value-type="percentage" office:value="0" calcext:value-type="percentage">
            <text:p>0%</text:p>
          </table:table-cell>
          <table:table-cell table:style-name="ce8" table:formula="of:=IF([.$C$1]=0;0;[.F4]/[.$C$1])" office:value-type="percentage" office:value="0" calcext:value-type="percentage">
            <text:p>0%</text:p>
          </table:table-cell>
          <table:table-cell table:style-name="ce9" table:formula="of:=IF([.$C$1]=0;0;[.G4]/[.$C$1])" office:value-type="percentage" office:value="0" calcext:value-type="percentage">
            <text:p>0%</text:p>
          </table:table-cell>
          <table:table-cell table:style-name="ce9" table:formula="of:=IF([.$C$1]=0;0;[.H4]/[.$C$1])" office:value-type="percentage" office:value="0" calcext:value-type="percentage">
            <text:p>0%</text:p>
          </table:table-cell>
          <table:table-cell table:style-name="ce9" table:formula="of:=IF([.$C$1]=0;0;[.I4]/[.$C$1])" office:value-type="percentage" office:value="0" calcext:value-type="percentage">
            <text:p>0%</text:p>
          </table:table-cell>
          <table:table-cell table:style-name="ce10" table:formula="of:=IF([.$C$1]=0;0;[.J4]/[.$C$1])" office:value-type="percentage" office:value="0" calcext:value-type="percentage">
            <text:p>0%</text:p>
          </table:table-cell>
          <table:table-cell table:style-name="ce11" table:formula="of:=IF([.$C$1]=0;0;[.K4]/[.$C$1])" office:value-type="percentage" office:value="0" calcext:value-type="percentage">
            <text:p>0%</text:p>
          </table:table-cell>
          <table:table-cell table:style-name="ce12" table:formula="of:=IF([.$C$1]=0;0;[.L4]/[.$C$1])" office:value-type="percentage" office:value="0" calcext:value-type="percentage">
            <text:p>0%</text:p>
          </table:table-cell>
          <table:table-cell table:style-name="ce10" table:formula="of:=IF([.$C$1]=0;0;[.M4]/[.$C$1])" office:value-type="percentage" office:value="0" calcext:value-type="percentage">
            <text:p>0%</text:p>
          </table:table-cell>
          <table:table-cell table:style-name="ce13" table:formula="of:=IF([.$C$1]=0;0;[.N4]/[.$C$1])" office:value-type="percentage" office:value="0" calcext:value-type="percentage">
            <text:p>0%</text:p>
          </table:table-cell>
          <table:table-cell table:style-name="ce14"/>
          <table:table-cell table:number-columns-repeated="51"/>
        </table:table-row>
        <table:table-row table:style-name="ro1">
          <table:table-cell/>
          <table:table-cell table:style-name="ce15" office:value-type="string" calcext:value-type="string">
            <text:p>累計</text:p>
          </table:table-cell>
          <table:table-cell table:style-name="ce16" table:formula="of:=COUNTIF([.C11:.C111];&quot;~*&quot;)" office:value-type="float" office:value="0" calcext:value-type="float">
            <text:p>0</text:p>
          </table:table-cell>
          <table:table-cell table:style-name="ce17" table:formula="of:=COUNTIF([.D11:.D111];&quot;~*&quot;)" office:value-type="float" office:value="0" calcext:value-type="float">
            <text:p>0</text:p>
          </table:table-cell>
          <table:table-cell table:style-name="ce18" table:formula="of:=COUNTIF([.E11:.E111];&quot;~*&quot;)" office:value-type="float" office:value="0" calcext:value-type="float">
            <text:p>0</text:p>
          </table:table-cell>
          <table:table-cell table:style-name="ce19" table:formula="of:=COUNTIF([.F11:.F111];&quot;~*&quot;)" office:value-type="float" office:value="0" calcext:value-type="float">
            <text:p>0</text:p>
          </table:table-cell>
          <table:table-cell table:style-name="ce20" table:formula="of:=COUNTIF([.G11:.G111];&quot;~*&quot;)" office:value-type="float" office:value="0" calcext:value-type="float">
            <text:p>0</text:p>
          </table:table-cell>
          <table:table-cell table:style-name="ce20" table:formula="of:=COUNTIF([.H11:.H111];&quot;~*&quot;)" office:value-type="float" office:value="0" calcext:value-type="float">
            <text:p>0</text:p>
          </table:table-cell>
          <table:table-cell table:style-name="ce20" table:formula="of:=COUNTIF([.I11:.I111];&quot;~*&quot;)" office:value-type="float" office:value="0" calcext:value-type="float">
            <text:p>0</text:p>
          </table:table-cell>
          <table:table-cell table:style-name="ce21" table:formula="of:=COUNTIF([.J11:.J111];&quot;~*&quot;)" office:value-type="float" office:value="0" calcext:value-type="float">
            <text:p>0</text:p>
          </table:table-cell>
          <table:table-cell table:style-name="ce22" table:formula="of:=COUNTIF([.K11:.K111];&quot;~*&quot;)" office:value-type="float" office:value="0" calcext:value-type="float">
            <text:p>0</text:p>
          </table:table-cell>
          <table:table-cell table:style-name="ce23" table:formula="of:=COUNTIF([.L11:.L111];&quot;~*&quot;)" office:value-type="float" office:value="0" calcext:value-type="float">
            <text:p>0</text:p>
          </table:table-cell>
          <table:table-cell table:style-name="ce21" table:formula="of:=COUNTIF([.M11:.M111];&quot;~*&quot;)" office:value-type="float" office:value="0" calcext:value-type="float">
            <text:p>0</text:p>
          </table:table-cell>
          <table:table-cell table:style-name="ce24" table:formula="of:=COUNTIF([.N11:.N111];&quot;~*&quot;)" office:value-type="float" office:value="0" calcext:value-type="float">
            <text:p>0</text:p>
          </table:table-cell>
          <table:table-cell table:style-name="ce14"/>
          <table:table-cell table:number-columns-repeated="51"/>
        </table:table-row>
        <table:table-row table:style-name="ro1">
          <table:table-cell/>
          <table:table-cell table:style-name="ce25" office:value-type="string" calcext:value-type="string">
            <text:p>最新連続数</text:p>
          </table:table-cell>
          <table:table-cell table:style-name="ce26" table:formula="of:=COUNTIF([.AC11:.AC111];&quot;~*&quot;)" office:value-type="float" office:value="0" calcext:value-type="float">
            <text:p>0</text:p>
          </table:table-cell>
          <table:table-cell table:style-name="ce27" table:formula="of:=COUNTIF([.AD11:.AD111];&quot;~*&quot;)" office:value-type="float" office:value="0" calcext:value-type="float">
            <text:p>0</text:p>
          </table:table-cell>
          <table:table-cell table:style-name="ce28" table:formula="of:=COUNTIF([.AE11:.AE111];&quot;~*&quot;)" office:value-type="float" office:value="0" calcext:value-type="float">
            <text:p>0</text:p>
          </table:table-cell>
          <table:table-cell table:style-name="ce29" table:formula="of:=COUNTIF([.AF11:.AF111];&quot;~*&quot;)" office:value-type="float" office:value="0" calcext:value-type="float">
            <text:p>0</text:p>
          </table:table-cell>
          <table:table-cell table:style-name="ce30" table:formula="of:=COUNTIF([.AF11:.AF111];&quot;~*&quot;)" office:value-type="float" office:value="0" calcext:value-type="float">
            <text:p>0</text:p>
          </table:table-cell>
          <table:table-cell table:style-name="ce30" table:formula="of:=COUNTIF([.AG11:.AG111];&quot;~*&quot;)" office:value-type="float" office:value="0" calcext:value-type="float">
            <text:p>0</text:p>
          </table:table-cell>
          <table:table-cell table:style-name="ce30" table:formula="of:=COUNTIF([.AG11:.AG111];&quot;~*&quot;)" office:value-type="float" office:value="0" calcext:value-type="float">
            <text:p>0</text:p>
          </table:table-cell>
          <table:table-cell table:style-name="ce31" table:formula="of:=COUNTIF([.AH11:.AH111];&quot;~*&quot;)" office:value-type="float" office:value="0" calcext:value-type="float">
            <text:p>0</text:p>
          </table:table-cell>
          <table:table-cell table:style-name="ce32" table:formula="of:=COUNTIF([.AI11:.AI111];&quot;~*&quot;)" office:value-type="float" office:value="0" calcext:value-type="float">
            <text:p>0</text:p>
          </table:table-cell>
          <table:table-cell table:style-name="ce33" table:formula="of:=COUNTIF([.AJ11:.AJ111];&quot;~*&quot;)" office:value-type="float" office:value="0" calcext:value-type="float">
            <text:p>0</text:p>
          </table:table-cell>
          <table:table-cell table:style-name="ce31" table:formula="of:=COUNTIF([.AK11:.AK111];&quot;~*&quot;)" office:value-type="float" office:value="0" calcext:value-type="float">
            <text:p>0</text:p>
          </table:table-cell>
          <table:table-cell table:style-name="ce34" table:formula="of:=COUNTIF([.AL11:.AL111];&quot;~*&quot;)" office:value-type="float" office:value="0" calcext:value-type="float">
            <text:p>0</text:p>
          </table:table-cell>
          <table:table-cell table:style-name="ce14" office:value-type="string" calcext:value-type="string">
            <text:p>←最新が*だったら連続数を計算</text:p>
          </table:table-cell>
          <table:table-cell table:number-columns-repeated="51"/>
        </table:table-row>
        <table:table-row table:style-name="ro1" table:visibility="collapse" table:number-rows-repeated="3">
          <table:table-cell table:number-columns-repeated="66"/>
        </table:table-row>
        <table:table-row table:style-name="ro2">
          <table:table-cell table:number-columns-repeated="66"/>
        </table:table-row>
        <table:table-row table:style-name="ro1">
          <table:table-cell table:style-name="ce35" office:value-type="string" calcext:value-type="string">
            <text:p>＃</text:p>
          </table:table-cell>
          <table:table-cell table:style-name="ce36" office:value-type="string" calcext:value-type="string">
            <text:p>数字</text:p>
          </table:table-cell>
          <table:table-cell table:style-name="ce37" office:value-type="string" calcext:value-type="string">
            <text:p>赤</text:p>
          </table:table-cell>
          <table:table-cell table:style-name="ce38" office:value-type="string" calcext:value-type="string">
            <text:p>黒</text:p>
          </table:table-cell>
          <table:table-cell table:style-name="ce39" office:value-type="string" calcext:value-type="string">
            <text:p>1to18</text:p>
          </table:table-cell>
          <table:table-cell table:style-name="ce40" office:value-type="string" calcext:value-type="string">
            <text:p>19to36</text:p>
          </table:table-cell>
          <table:table-cell table:style-name="ce41" office:value-type="string" calcext:value-type="string">
            <text:p>奇数</text:p>
          </table:table-cell>
          <table:table-cell table:style-name="ce41" office:value-type="string" calcext:value-type="string">
            <text:p>偶数</text:p>
          </table:table-cell>
          <table:table-cell table:style-name="ce41" office:value-type="string" calcext:value-type="string">
            <text:p>1to12</text:p>
          </table:table-cell>
          <table:table-cell table:style-name="ce42" office:value-type="string" calcext:value-type="string">
            <text:p>13to24</text:p>
          </table:table-cell>
          <table:table-cell table:style-name="ce43" office:value-type="string" calcext:value-type="string">
            <text:p>25to36</text:p>
          </table:table-cell>
          <table:table-cell table:style-name="ce39" office:value-type="string" calcext:value-type="string">
            <text:p>A</text:p>
          </table:table-cell>
          <table:table-cell table:style-name="ce42" office:value-type="string" calcext:value-type="string">
            <text:p>A+1</text:p>
          </table:table-cell>
          <table:table-cell table:style-name="ce44" office:value-type="string" calcext:value-type="string">
            <text:p>A+2</text:p>
          </table:table-cell>
          <table:table-cell table:number-columns-repeated="14"/>
          <table:table-cell table:formula="of:=[.C10]" office:value-type="string" office:string-value="赤" calcext:value-type="string">
            <text:p>赤</text:p>
          </table:table-cell>
          <table:table-cell table:formula="of:=[.D10]" office:value-type="string" office:string-value="黒" calcext:value-type="string">
            <text:p>黒</text:p>
          </table:table-cell>
          <table:table-cell table:formula="of:=[.E10]" office:value-type="string" office:string-value="1to18" calcext:value-type="string">
            <text:p>1to18</text:p>
          </table:table-cell>
          <table:table-cell table:formula="of:=[.F10]" office:value-type="string" office:string-value="19to36" calcext:value-type="string">
            <text:p>19to36</text:p>
          </table:table-cell>
          <table:table-cell table:formula="of:=[.I10]" office:value-type="string" office:string-value="1to12" calcext:value-type="string">
            <text:p>1to12</text:p>
          </table:table-cell>
          <table:table-cell table:formula="of:=[.J10]" office:value-type="string" office:string-value="13to24" calcext:value-type="string">
            <text:p>13to24</text:p>
          </table:table-cell>
          <table:table-cell table:formula="of:=[.K10]" office:value-type="string" office:string-value="25to36" calcext:value-type="string">
            <text:p>25to36</text:p>
          </table:table-cell>
          <table:table-cell table:formula="of:=[.L10]" office:value-type="string" office:string-value="A" calcext:value-type="string">
            <text:p>A</text:p>
          </table:table-cell>
          <table:table-cell table:formula="of:=[.M10]" office:value-type="string" office:string-value="A+1" calcext:value-type="string">
            <text:p>A+1</text:p>
          </table:table-cell>
          <table:table-cell table:formula="of:=[.N10]" office:value-type="string" office:string-value="A+2" calcext:value-type="string">
            <text:p>A+2</text:p>
          </table:table-cell>
          <table:table-cell table:number-columns-repeated="28"/>
        </table:table-row>
        <table:table-row table:style-name="ro1">
          <table:table-cell table:style-name="ce45" table:formula="of:=IF([.B11]=&quot;&quot;;&quot;&quot;;ROW()-10)">
            <text:p/>
          </table:table-cell>
          <table:table-cell table:style-name="ce56"/>
          <table:table-cell table:style-name="ce65" table:formula="of:=IF([.$B11]=&quot;&quot;;&quot;&quot;;IF(VLOOKUP([.$B11];[MST.$A$1:.$B$1048576];2;0)=[.C$10];&quot;*&quot;;&quot;&quot;))">
            <text:p/>
          </table:table-cell>
          <table:table-cell table:style-name="ce70" table:formula="of:=IF([.$B11]=&quot;&quot;;&quot;&quot;;IF(VLOOKUP([.$B11];[MST.$A$1:.$B$1048576];2;0)=[.D$10];&quot;*&quot;;&quot;&quot;))">
            <text:p/>
          </table:table-cell>
          <table:table-cell table:style-name="ce48" table:formula="of:=IF([.$B11]=&quot;&quot;;&quot;&quot;;IF(AND([.$B11]&gt;=1;[.$B11]&lt;=18);&quot;*&quot;;&quot;&quot;))">
            <text:p/>
          </table:table-cell>
          <table:table-cell table:style-name="ce70" table:formula="of:=IF([.$B11]=&quot;&quot;;&quot;&quot;;IF(AND([.$B11]&gt;=19;[.$B11]&lt;=36);&quot;*&quot;;&quot;&quot;))">
            <text:p/>
          </table:table-cell>
          <table:table-cell table:style-name="ce48" table:formula="of:=IF([.$B11]=&quot;&quot;;&quot;&quot;;IF(MOD([.$B11];2)=1;&quot;*&quot;;&quot;&quot;))">
            <text:p/>
          </table:table-cell>
          <table:table-cell table:style-name="ce48" table:formula="of:=IF([.$B11]=&quot;&quot;;&quot;&quot;;IF(MOD([.$B11];2)=0;&quot;*&quot;;&quot;&quot;))">
            <text:p/>
          </table:table-cell>
          <table:table-cell table:style-name="ce84" table:formula="of:=IF([.$B11]=&quot;&quot;;&quot;&quot;;IF(AND([.$B11]&gt;=1;[.$B11]&lt;=12);&quot;*&quot;;&quot;&quot;))">
            <text:p/>
          </table:table-cell>
          <table:table-cell table:style-name="ce48" table:formula="of:=IF([.$B11]=&quot;&quot;;&quot;&quot;;IF(AND([.$B11]&gt;=13;[.$B11]&lt;=24);&quot;*&quot;;&quot;&quot;))">
            <text:p/>
          </table:table-cell>
          <table:table-cell table:style-name="ce48" table:formula="of:=IF([.$B11]=&quot;&quot;;&quot;&quot;;IF(AND([.$B11]&gt;=25;[.$B11]&lt;=36);&quot;*&quot;;&quot;&quot;))">
            <text:p/>
          </table:table-cell>
          <table:table-cell table:style-name="ce84" table:formula="of:=IF([.$B11]=&quot;&quot;;&quot;&quot;;IF(MOD([.$B11];3)=0;&quot;*&quot;;&quot;&quot;))">
            <text:p/>
          </table:table-cell>
          <table:table-cell table:style-name="ce48" table:formula="of:=IF([.$B11]=&quot;&quot;;&quot;&quot;;IF(MOD([.$B11];3)=1;&quot;*&quot;;&quot;&quot;))">
            <text:p/>
          </table:table-cell>
          <table:table-cell table:style-name="ce48" table:formula="of:=IF([.$B11]=&quot;&quot;;&quot;&quot;;IF(MOD([.$B11];3)=2;&quot;*&quot;;&quot;&quot;))">
            <text:p/>
          </table:table-cell>
          <table:table-cell table:number-columns-repeated="14"/>
          <table:table-cell table:formula="of:=IF(ROW()=[.$AC$1];IF([.C11]=&quot;*&quot;;[.C11];&quot;&quot;);IF(ROW()&lt;[.$AC$1];IF(AND([.AC12]=&quot;*&quot;;[.C11]=&quot;*&quot;);[.AC12];&quot;&quot;);&quot;&quot;))">
            <text:p/>
          </table:table-cell>
          <table:table-cell table:formula="of:=IF(ROW()=[.$AC$1];IF([.D11]=&quot;*&quot;;[.D11];&quot;&quot;);IF(ROW()&lt;[.$AC$1];IF(AND([.AD12]=&quot;*&quot;;[.D11]=&quot;*&quot;);[.AD12];&quot;&quot;);&quot;&quot;))">
            <text:p/>
          </table:table-cell>
          <table:table-cell table:formula="of:=IF(ROW()=[.$AC$1];IF([.E11]=&quot;*&quot;;[.E11];&quot;&quot;);IF(ROW()&lt;[.$AC$1];IF(AND([.AE12]=&quot;*&quot;;[.E11]=&quot;*&quot;);[.AE12];&quot;&quot;);&quot;&quot;))">
            <text:p/>
          </table:table-cell>
          <table:table-cell table:formula="of:=IF(ROW()=[.$AC$1];IF([.F11]=&quot;*&quot;;[.F11];&quot;&quot;);IF(ROW()&lt;[.$AC$1];IF(AND([.AF12]=&quot;*&quot;;[.F11]=&quot;*&quot;);[.AF12];&quot;&quot;);&quot;&quot;))">
            <text:p/>
          </table:table-cell>
          <table:table-cell table:formula="of:=IF(ROW()=[.$AC$1];IF([.I11]=&quot;*&quot;;[.I11];&quot;&quot;);IF(ROW()&lt;[.$AC$1];IF(AND([.AG12]=&quot;*&quot;;[.I11]=&quot;*&quot;);[.AG12];&quot;&quot;);&quot;&quot;))">
            <text:p/>
          </table:table-cell>
          <table:table-cell table:formula="of:=IF(ROW()=[.$AC$1];IF([.J11]=&quot;*&quot;;[.J11];&quot;&quot;);IF(ROW()&lt;[.$AC$1];IF(AND([.AH12]=&quot;*&quot;;[.J11]=&quot;*&quot;);[.AH12];&quot;&quot;);&quot;&quot;))">
            <text:p/>
          </table:table-cell>
          <table:table-cell table:formula="of:=IF(ROW()=[.$AC$1];IF([.K11]=&quot;*&quot;;[.K11];&quot;&quot;);IF(ROW()&lt;[.$AC$1];IF(AND([.AI12]=&quot;*&quot;;[.K11]=&quot;*&quot;);[.AI12];&quot;&quot;);&quot;&quot;))">
            <text:p/>
          </table:table-cell>
          <table:table-cell table:formula="of:=IF(ROW()=[.$AC$1];IF([.L11]=&quot;*&quot;;[.L11];&quot;&quot;);IF(ROW()&lt;[.$AC$1];IF(AND([.AJ12]=&quot;*&quot;;[.L11]=&quot;*&quot;);[.AJ12];&quot;&quot;);&quot;&quot;))">
            <text:p/>
          </table:table-cell>
          <table:table-cell table:formula="of:=IF(ROW()=[.$AC$1];IF([.M11]=&quot;*&quot;;[.M11];&quot;&quot;);IF(ROW()&lt;[.$AC$1];IF(AND([.AK12]=&quot;*&quot;;[.M11]=&quot;*&quot;);[.AK12];&quot;&quot;);&quot;&quot;))">
            <text:p/>
          </table:table-cell>
          <table:table-cell table:formula="of:=IF(ROW()=[.$AC$1];IF([.N11]=&quot;*&quot;;[.N11];&quot;&quot;);IF(ROW()&lt;[.$AC$1];IF(AND([.AL12]=&quot;*&quot;;[.N11]=&quot;*&quot;);[.AL12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2]=&quot;&quot;;&quot;&quot;;ROW()-10)">
            <text:p/>
          </table:table-cell>
          <table:table-cell table:style-name="ce56"/>
          <table:table-cell table:style-name="ce65" table:formula="of:=IF([.$B12]=&quot;&quot;;&quot;&quot;;IF(VLOOKUP([.$B12];[MST.$A$1:.$B$1048576];2;0)=[.C$10];&quot;*&quot;;&quot;&quot;))">
            <text:p/>
          </table:table-cell>
          <table:table-cell table:style-name="ce70" table:formula="of:=IF([.$B12]=&quot;&quot;;&quot;&quot;;IF(VLOOKUP([.$B12];[MST.$A$1:.$B$1048576];2;0)=[.D$10];&quot;*&quot;;&quot;&quot;))">
            <text:p/>
          </table:table-cell>
          <table:table-cell table:style-name="ce48" table:formula="of:=IF([.$B12]=&quot;&quot;;&quot;&quot;;IF(AND([.$B12]&gt;=1;[.$B12]&lt;=18);&quot;*&quot;;&quot;&quot;))">
            <text:p/>
          </table:table-cell>
          <table:table-cell table:style-name="ce70" table:formula="of:=IF([.$B12]=&quot;&quot;;&quot;&quot;;IF(AND([.$B12]&gt;=19;[.$B12]&lt;=36);&quot;*&quot;;&quot;&quot;))">
            <text:p/>
          </table:table-cell>
          <table:table-cell table:style-name="ce48" table:formula="of:=IF([.$B12]=&quot;&quot;;&quot;&quot;;IF(MOD([.$B12];2)=1;&quot;*&quot;;&quot;&quot;))">
            <text:p/>
          </table:table-cell>
          <table:table-cell table:style-name="ce48" table:formula="of:=IF([.$B12]=&quot;&quot;;&quot;&quot;;IF(MOD([.$B12];2)=0;&quot;*&quot;;&quot;&quot;))">
            <text:p/>
          </table:table-cell>
          <table:table-cell table:style-name="ce84" table:formula="of:=IF([.$B12]=&quot;&quot;;&quot;&quot;;IF(AND([.$B12]&gt;=1;[.$B12]&lt;=12);&quot;*&quot;;&quot;&quot;))">
            <text:p/>
          </table:table-cell>
          <table:table-cell table:style-name="ce48" table:formula="of:=IF([.$B12]=&quot;&quot;;&quot;&quot;;IF(AND([.$B12]&gt;=13;[.$B12]&lt;=24);&quot;*&quot;;&quot;&quot;))">
            <text:p/>
          </table:table-cell>
          <table:table-cell table:style-name="ce48" table:formula="of:=IF([.$B12]=&quot;&quot;;&quot;&quot;;IF(AND([.$B12]&gt;=25;[.$B12]&lt;=36);&quot;*&quot;;&quot;&quot;))">
            <text:p/>
          </table:table-cell>
          <table:table-cell table:style-name="ce84" table:formula="of:=IF([.$B12]=&quot;&quot;;&quot;&quot;;IF(MOD([.$B12];3)=0;&quot;*&quot;;&quot;&quot;))">
            <text:p/>
          </table:table-cell>
          <table:table-cell table:style-name="ce48" table:formula="of:=IF([.$B12]=&quot;&quot;;&quot;&quot;;IF(MOD([.$B12];3)=1;&quot;*&quot;;&quot;&quot;))">
            <text:p/>
          </table:table-cell>
          <table:table-cell table:style-name="ce48" table:formula="of:=IF([.$B12]=&quot;&quot;;&quot;&quot;;IF(MOD([.$B12];3)=2;&quot;*&quot;;&quot;&quot;))">
            <text:p/>
          </table:table-cell>
          <table:table-cell table:number-columns-repeated="14"/>
          <table:table-cell table:formula="of:=IF(ROW()=[.$AC$1];IF([.C12]=&quot;*&quot;;[.C12];&quot;&quot;);IF(ROW()&lt;[.$AC$1];IF(AND([.AC13]=&quot;*&quot;;[.C12]=&quot;*&quot;);[.AC13];&quot;&quot;);&quot;&quot;))">
            <text:p/>
          </table:table-cell>
          <table:table-cell table:formula="of:=IF(ROW()=[.$AC$1];IF([.D12]=&quot;*&quot;;[.D12];&quot;&quot;);IF(ROW()&lt;[.$AC$1];IF(AND([.AD13]=&quot;*&quot;;[.D12]=&quot;*&quot;);[.AD13];&quot;&quot;);&quot;&quot;))">
            <text:p/>
          </table:table-cell>
          <table:table-cell table:formula="of:=IF(ROW()=[.$AC$1];IF([.E12]=&quot;*&quot;;[.E12];&quot;&quot;);IF(ROW()&lt;[.$AC$1];IF(AND([.AE13]=&quot;*&quot;;[.E12]=&quot;*&quot;);[.AE13];&quot;&quot;);&quot;&quot;))">
            <text:p/>
          </table:table-cell>
          <table:table-cell table:formula="of:=IF(ROW()=[.$AC$1];IF([.F12]=&quot;*&quot;;[.F12];&quot;&quot;);IF(ROW()&lt;[.$AC$1];IF(AND([.AF13]=&quot;*&quot;;[.F12]=&quot;*&quot;);[.AF13];&quot;&quot;);&quot;&quot;))">
            <text:p/>
          </table:table-cell>
          <table:table-cell table:formula="of:=IF(ROW()=[.$AC$1];IF([.I12]=&quot;*&quot;;[.I12];&quot;&quot;);IF(ROW()&lt;[.$AC$1];IF(AND([.AG13]=&quot;*&quot;;[.I12]=&quot;*&quot;);[.AG13];&quot;&quot;);&quot;&quot;))">
            <text:p/>
          </table:table-cell>
          <table:table-cell table:formula="of:=IF(ROW()=[.$AC$1];IF([.J12]=&quot;*&quot;;[.J12];&quot;&quot;);IF(ROW()&lt;[.$AC$1];IF(AND([.AH13]=&quot;*&quot;;[.J12]=&quot;*&quot;);[.AH13];&quot;&quot;);&quot;&quot;))">
            <text:p/>
          </table:table-cell>
          <table:table-cell table:formula="of:=IF(ROW()=[.$AC$1];IF([.K12]=&quot;*&quot;;[.K12];&quot;&quot;);IF(ROW()&lt;[.$AC$1];IF(AND([.AI13]=&quot;*&quot;;[.K12]=&quot;*&quot;);[.AI13];&quot;&quot;);&quot;&quot;))">
            <text:p/>
          </table:table-cell>
          <table:table-cell table:formula="of:=IF(ROW()=[.$AC$1];IF([.L12]=&quot;*&quot;;[.L12];&quot;&quot;);IF(ROW()&lt;[.$AC$1];IF(AND([.AJ13]=&quot;*&quot;;[.L12]=&quot;*&quot;);[.AJ13];&quot;&quot;);&quot;&quot;))">
            <text:p/>
          </table:table-cell>
          <table:table-cell table:formula="of:=IF(ROW()=[.$AC$1];IF([.M12]=&quot;*&quot;;[.M12];&quot;&quot;);IF(ROW()&lt;[.$AC$1];IF(AND([.AK13]=&quot;*&quot;;[.M12]=&quot;*&quot;);[.AK13];&quot;&quot;);&quot;&quot;))">
            <text:p/>
          </table:table-cell>
          <table:table-cell table:formula="of:=IF(ROW()=[.$AC$1];IF([.N12]=&quot;*&quot;;[.N12];&quot;&quot;);IF(ROW()&lt;[.$AC$1];IF(AND([.AL13]=&quot;*&quot;;[.N12]=&quot;*&quot;);[.AL13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3]=&quot;&quot;;&quot;&quot;;ROW()-10)">
            <text:p/>
          </table:table-cell>
          <table:table-cell table:style-name="ce56"/>
          <table:table-cell table:style-name="ce65" table:formula="of:=IF([.$B13]=&quot;&quot;;&quot;&quot;;IF(VLOOKUP([.$B13];[MST.$A$1:.$B$1048576];2;0)=[.C$10];&quot;*&quot;;&quot;&quot;))">
            <text:p/>
          </table:table-cell>
          <table:table-cell table:style-name="ce70" table:formula="of:=IF([.$B13]=&quot;&quot;;&quot;&quot;;IF(VLOOKUP([.$B13];[MST.$A$1:.$B$1048576];2;0)=[.D$10];&quot;*&quot;;&quot;&quot;))">
            <text:p/>
          </table:table-cell>
          <table:table-cell table:style-name="ce48" table:formula="of:=IF([.$B13]=&quot;&quot;;&quot;&quot;;IF(AND([.$B13]&gt;=1;[.$B13]&lt;=18);&quot;*&quot;;&quot;&quot;))">
            <text:p/>
          </table:table-cell>
          <table:table-cell table:style-name="ce70" table:formula="of:=IF([.$B13]=&quot;&quot;;&quot;&quot;;IF(AND([.$B13]&gt;=19;[.$B13]&lt;=36);&quot;*&quot;;&quot;&quot;))">
            <text:p/>
          </table:table-cell>
          <table:table-cell table:style-name="ce48" table:formula="of:=IF([.$B13]=&quot;&quot;;&quot;&quot;;IF(MOD([.$B13];2)=1;&quot;*&quot;;&quot;&quot;))">
            <text:p/>
          </table:table-cell>
          <table:table-cell table:style-name="ce48" table:formula="of:=IF([.$B13]=&quot;&quot;;&quot;&quot;;IF(MOD([.$B13];2)=0;&quot;*&quot;;&quot;&quot;))">
            <text:p/>
          </table:table-cell>
          <table:table-cell table:style-name="ce84" table:formula="of:=IF([.$B13]=&quot;&quot;;&quot;&quot;;IF(AND([.$B13]&gt;=1;[.$B13]&lt;=12);&quot;*&quot;;&quot;&quot;))">
            <text:p/>
          </table:table-cell>
          <table:table-cell table:style-name="ce48" table:formula="of:=IF([.$B13]=&quot;&quot;;&quot;&quot;;IF(AND([.$B13]&gt;=13;[.$B13]&lt;=24);&quot;*&quot;;&quot;&quot;))">
            <text:p/>
          </table:table-cell>
          <table:table-cell table:style-name="ce48" table:formula="of:=IF([.$B13]=&quot;&quot;;&quot;&quot;;IF(AND([.$B13]&gt;=25;[.$B13]&lt;=36);&quot;*&quot;;&quot;&quot;))">
            <text:p/>
          </table:table-cell>
          <table:table-cell table:style-name="ce84" table:formula="of:=IF([.$B13]=&quot;&quot;;&quot;&quot;;IF(MOD([.$B13];3)=0;&quot;*&quot;;&quot;&quot;))">
            <text:p/>
          </table:table-cell>
          <table:table-cell table:style-name="ce48" table:formula="of:=IF([.$B13]=&quot;&quot;;&quot;&quot;;IF(MOD([.$B13];3)=1;&quot;*&quot;;&quot;&quot;))">
            <text:p/>
          </table:table-cell>
          <table:table-cell table:style-name="ce48" table:formula="of:=IF([.$B13]=&quot;&quot;;&quot;&quot;;IF(MOD([.$B13];3)=2;&quot;*&quot;;&quot;&quot;))">
            <text:p/>
          </table:table-cell>
          <table:table-cell table:number-columns-repeated="14"/>
          <table:table-cell table:formula="of:=IF(ROW()=[.$AC$1];IF([.C13]=&quot;*&quot;;[.C13];&quot;&quot;);IF(ROW()&lt;[.$AC$1];IF(AND([.AC14]=&quot;*&quot;;[.C13]=&quot;*&quot;);[.AC14];&quot;&quot;);&quot;&quot;))">
            <text:p/>
          </table:table-cell>
          <table:table-cell table:formula="of:=IF(ROW()=[.$AC$1];IF([.D13]=&quot;*&quot;;[.D13];&quot;&quot;);IF(ROW()&lt;[.$AC$1];IF(AND([.AD14]=&quot;*&quot;;[.D13]=&quot;*&quot;);[.AD14];&quot;&quot;);&quot;&quot;))">
            <text:p/>
          </table:table-cell>
          <table:table-cell table:formula="of:=IF(ROW()=[.$AC$1];IF([.E13]=&quot;*&quot;;[.E13];&quot;&quot;);IF(ROW()&lt;[.$AC$1];IF(AND([.AE14]=&quot;*&quot;;[.E13]=&quot;*&quot;);[.AE14];&quot;&quot;);&quot;&quot;))">
            <text:p/>
          </table:table-cell>
          <table:table-cell table:formula="of:=IF(ROW()=[.$AC$1];IF([.F13]=&quot;*&quot;;[.F13];&quot;&quot;);IF(ROW()&lt;[.$AC$1];IF(AND([.AF14]=&quot;*&quot;;[.F13]=&quot;*&quot;);[.AF14];&quot;&quot;);&quot;&quot;))">
            <text:p/>
          </table:table-cell>
          <table:table-cell table:formula="of:=IF(ROW()=[.$AC$1];IF([.I13]=&quot;*&quot;;[.I13];&quot;&quot;);IF(ROW()&lt;[.$AC$1];IF(AND([.AG14]=&quot;*&quot;;[.I13]=&quot;*&quot;);[.AG14];&quot;&quot;);&quot;&quot;))">
            <text:p/>
          </table:table-cell>
          <table:table-cell table:formula="of:=IF(ROW()=[.$AC$1];IF([.J13]=&quot;*&quot;;[.J13];&quot;&quot;);IF(ROW()&lt;[.$AC$1];IF(AND([.AH14]=&quot;*&quot;;[.J13]=&quot;*&quot;);[.AH14];&quot;&quot;);&quot;&quot;))">
            <text:p/>
          </table:table-cell>
          <table:table-cell table:formula="of:=IF(ROW()=[.$AC$1];IF([.K13]=&quot;*&quot;;[.K13];&quot;&quot;);IF(ROW()&lt;[.$AC$1];IF(AND([.AI14]=&quot;*&quot;;[.K13]=&quot;*&quot;);[.AI14];&quot;&quot;);&quot;&quot;))">
            <text:p/>
          </table:table-cell>
          <table:table-cell table:formula="of:=IF(ROW()=[.$AC$1];IF([.L13]=&quot;*&quot;;[.L13];&quot;&quot;);IF(ROW()&lt;[.$AC$1];IF(AND([.AJ14]=&quot;*&quot;;[.L13]=&quot;*&quot;);[.AJ14];&quot;&quot;);&quot;&quot;))">
            <text:p/>
          </table:table-cell>
          <table:table-cell table:formula="of:=IF(ROW()=[.$AC$1];IF([.M13]=&quot;*&quot;;[.M13];&quot;&quot;);IF(ROW()&lt;[.$AC$1];IF(AND([.AK14]=&quot;*&quot;;[.M13]=&quot;*&quot;);[.AK14];&quot;&quot;);&quot;&quot;))">
            <text:p/>
          </table:table-cell>
          <table:table-cell table:formula="of:=IF(ROW()=[.$AC$1];IF([.N13]=&quot;*&quot;;[.N13];&quot;&quot;);IF(ROW()&lt;[.$AC$1];IF(AND([.AL14]=&quot;*&quot;;[.N13]=&quot;*&quot;);[.AL14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4]=&quot;&quot;;&quot;&quot;;ROW()-10)">
            <text:p/>
          </table:table-cell>
          <table:table-cell table:style-name="ce56"/>
          <table:table-cell table:style-name="ce65" table:formula="of:=IF([.$B14]=&quot;&quot;;&quot;&quot;;IF(VLOOKUP([.$B14];[MST.$A$1:.$B$1048576];2;0)=[.C$10];&quot;*&quot;;&quot;&quot;))">
            <text:p/>
          </table:table-cell>
          <table:table-cell table:style-name="ce70" table:formula="of:=IF([.$B14]=&quot;&quot;;&quot;&quot;;IF(VLOOKUP([.$B14];[MST.$A$1:.$B$1048576];2;0)=[.D$10];&quot;*&quot;;&quot;&quot;))">
            <text:p/>
          </table:table-cell>
          <table:table-cell table:style-name="ce48" table:formula="of:=IF([.$B14]=&quot;&quot;;&quot;&quot;;IF(AND([.$B14]&gt;=1;[.$B14]&lt;=18);&quot;*&quot;;&quot;&quot;))">
            <text:p/>
          </table:table-cell>
          <table:table-cell table:style-name="ce70" table:formula="of:=IF([.$B14]=&quot;&quot;;&quot;&quot;;IF(AND([.$B14]&gt;=19;[.$B14]&lt;=36);&quot;*&quot;;&quot;&quot;))">
            <text:p/>
          </table:table-cell>
          <table:table-cell table:style-name="ce48" table:formula="of:=IF([.$B14]=&quot;&quot;;&quot;&quot;;IF(MOD([.$B14];2)=1;&quot;*&quot;;&quot;&quot;))">
            <text:p/>
          </table:table-cell>
          <table:table-cell table:style-name="ce48" table:formula="of:=IF([.$B14]=&quot;&quot;;&quot;&quot;;IF(MOD([.$B14];2)=0;&quot;*&quot;;&quot;&quot;))">
            <text:p/>
          </table:table-cell>
          <table:table-cell table:style-name="ce84" table:formula="of:=IF([.$B14]=&quot;&quot;;&quot;&quot;;IF(AND([.$B14]&gt;=1;[.$B14]&lt;=12);&quot;*&quot;;&quot;&quot;))">
            <text:p/>
          </table:table-cell>
          <table:table-cell table:style-name="ce48" table:formula="of:=IF([.$B14]=&quot;&quot;;&quot;&quot;;IF(AND([.$B14]&gt;=13;[.$B14]&lt;=24);&quot;*&quot;;&quot;&quot;))">
            <text:p/>
          </table:table-cell>
          <table:table-cell table:style-name="ce48" table:formula="of:=IF([.$B14]=&quot;&quot;;&quot;&quot;;IF(AND([.$B14]&gt;=25;[.$B14]&lt;=36);&quot;*&quot;;&quot;&quot;))">
            <text:p/>
          </table:table-cell>
          <table:table-cell table:style-name="ce84" table:formula="of:=IF([.$B14]=&quot;&quot;;&quot;&quot;;IF(MOD([.$B14];3)=0;&quot;*&quot;;&quot;&quot;))">
            <text:p/>
          </table:table-cell>
          <table:table-cell table:style-name="ce48" table:formula="of:=IF([.$B14]=&quot;&quot;;&quot;&quot;;IF(MOD([.$B14];3)=1;&quot;*&quot;;&quot;&quot;))">
            <text:p/>
          </table:table-cell>
          <table:table-cell table:style-name="ce48" table:formula="of:=IF([.$B14]=&quot;&quot;;&quot;&quot;;IF(MOD([.$B14];3)=2;&quot;*&quot;;&quot;&quot;))">
            <text:p/>
          </table:table-cell>
          <table:table-cell table:number-columns-repeated="14"/>
          <table:table-cell table:formula="of:=IF(ROW()=[.$AC$1];IF([.C14]=&quot;*&quot;;[.C14];&quot;&quot;);IF(ROW()&lt;[.$AC$1];IF(AND([.AC15]=&quot;*&quot;;[.C14]=&quot;*&quot;);[.AC15];&quot;&quot;);&quot;&quot;))">
            <text:p/>
          </table:table-cell>
          <table:table-cell table:formula="of:=IF(ROW()=[.$AC$1];IF([.D14]=&quot;*&quot;;[.D14];&quot;&quot;);IF(ROW()&lt;[.$AC$1];IF(AND([.AD15]=&quot;*&quot;;[.D14]=&quot;*&quot;);[.AD15];&quot;&quot;);&quot;&quot;))">
            <text:p/>
          </table:table-cell>
          <table:table-cell table:formula="of:=IF(ROW()=[.$AC$1];IF([.E14]=&quot;*&quot;;[.E14];&quot;&quot;);IF(ROW()&lt;[.$AC$1];IF(AND([.AE15]=&quot;*&quot;;[.E14]=&quot;*&quot;);[.AE15];&quot;&quot;);&quot;&quot;))">
            <text:p/>
          </table:table-cell>
          <table:table-cell table:formula="of:=IF(ROW()=[.$AC$1];IF([.F14]=&quot;*&quot;;[.F14];&quot;&quot;);IF(ROW()&lt;[.$AC$1];IF(AND([.AF15]=&quot;*&quot;;[.F14]=&quot;*&quot;);[.AF15];&quot;&quot;);&quot;&quot;))">
            <text:p/>
          </table:table-cell>
          <table:table-cell table:formula="of:=IF(ROW()=[.$AC$1];IF([.I14]=&quot;*&quot;;[.I14];&quot;&quot;);IF(ROW()&lt;[.$AC$1];IF(AND([.AG15]=&quot;*&quot;;[.I14]=&quot;*&quot;);[.AG15];&quot;&quot;);&quot;&quot;))">
            <text:p/>
          </table:table-cell>
          <table:table-cell table:formula="of:=IF(ROW()=[.$AC$1];IF([.J14]=&quot;*&quot;;[.J14];&quot;&quot;);IF(ROW()&lt;[.$AC$1];IF(AND([.AH15]=&quot;*&quot;;[.J14]=&quot;*&quot;);[.AH15];&quot;&quot;);&quot;&quot;))">
            <text:p/>
          </table:table-cell>
          <table:table-cell table:formula="of:=IF(ROW()=[.$AC$1];IF([.K14]=&quot;*&quot;;[.K14];&quot;&quot;);IF(ROW()&lt;[.$AC$1];IF(AND([.AI15]=&quot;*&quot;;[.K14]=&quot;*&quot;);[.AI15];&quot;&quot;);&quot;&quot;))">
            <text:p/>
          </table:table-cell>
          <table:table-cell table:formula="of:=IF(ROW()=[.$AC$1];IF([.L14]=&quot;*&quot;;[.L14];&quot;&quot;);IF(ROW()&lt;[.$AC$1];IF(AND([.AJ15]=&quot;*&quot;;[.L14]=&quot;*&quot;);[.AJ15];&quot;&quot;);&quot;&quot;))">
            <text:p/>
          </table:table-cell>
          <table:table-cell table:formula="of:=IF(ROW()=[.$AC$1];IF([.M14]=&quot;*&quot;;[.M14];&quot;&quot;);IF(ROW()&lt;[.$AC$1];IF(AND([.AK15]=&quot;*&quot;;[.M14]=&quot;*&quot;);[.AK15];&quot;&quot;);&quot;&quot;))">
            <text:p/>
          </table:table-cell>
          <table:table-cell table:formula="of:=IF(ROW()=[.$AC$1];IF([.N14]=&quot;*&quot;;[.N14];&quot;&quot;);IF(ROW()&lt;[.$AC$1];IF(AND([.AL15]=&quot;*&quot;;[.N14]=&quot;*&quot;);[.AL15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5]=&quot;&quot;;&quot;&quot;;ROW()-10)">
            <text:p/>
          </table:table-cell>
          <table:table-cell table:style-name="ce56"/>
          <table:table-cell table:style-name="ce65" table:formula="of:=IF([.$B15]=&quot;&quot;;&quot;&quot;;IF(VLOOKUP([.$B15];[MST.$A$1:.$B$1048576];2;0)=[.C$10];&quot;*&quot;;&quot;&quot;))">
            <text:p/>
          </table:table-cell>
          <table:table-cell table:style-name="ce70" table:formula="of:=IF([.$B15]=&quot;&quot;;&quot;&quot;;IF(VLOOKUP([.$B15];[MST.$A$1:.$B$1048576];2;0)=[.D$10];&quot;*&quot;;&quot;&quot;))">
            <text:p/>
          </table:table-cell>
          <table:table-cell table:style-name="ce48" table:formula="of:=IF([.$B15]=&quot;&quot;;&quot;&quot;;IF(AND([.$B15]&gt;=1;[.$B15]&lt;=18);&quot;*&quot;;&quot;&quot;))">
            <text:p/>
          </table:table-cell>
          <table:table-cell table:style-name="ce70" table:formula="of:=IF([.$B15]=&quot;&quot;;&quot;&quot;;IF(AND([.$B15]&gt;=19;[.$B15]&lt;=36);&quot;*&quot;;&quot;&quot;))">
            <text:p/>
          </table:table-cell>
          <table:table-cell table:style-name="ce48" table:formula="of:=IF([.$B15]=&quot;&quot;;&quot;&quot;;IF(MOD([.$B15];2)=1;&quot;*&quot;;&quot;&quot;))">
            <text:p/>
          </table:table-cell>
          <table:table-cell table:style-name="ce48" table:formula="of:=IF([.$B15]=&quot;&quot;;&quot;&quot;;IF(MOD([.$B15];2)=0;&quot;*&quot;;&quot;&quot;))">
            <text:p/>
          </table:table-cell>
          <table:table-cell table:style-name="ce84" table:formula="of:=IF([.$B15]=&quot;&quot;;&quot;&quot;;IF(AND([.$B15]&gt;=1;[.$B15]&lt;=12);&quot;*&quot;;&quot;&quot;))">
            <text:p/>
          </table:table-cell>
          <table:table-cell table:style-name="ce48" table:formula="of:=IF([.$B15]=&quot;&quot;;&quot;&quot;;IF(AND([.$B15]&gt;=13;[.$B15]&lt;=24);&quot;*&quot;;&quot;&quot;))">
            <text:p/>
          </table:table-cell>
          <table:table-cell table:style-name="ce48" table:formula="of:=IF([.$B15]=&quot;&quot;;&quot;&quot;;IF(AND([.$B15]&gt;=25;[.$B15]&lt;=36);&quot;*&quot;;&quot;&quot;))">
            <text:p/>
          </table:table-cell>
          <table:table-cell table:style-name="ce84" table:formula="of:=IF([.$B15]=&quot;&quot;;&quot;&quot;;IF(MOD([.$B15];3)=0;&quot;*&quot;;&quot;&quot;))">
            <text:p/>
          </table:table-cell>
          <table:table-cell table:style-name="ce48" table:formula="of:=IF([.$B15]=&quot;&quot;;&quot;&quot;;IF(MOD([.$B15];3)=1;&quot;*&quot;;&quot;&quot;))">
            <text:p/>
          </table:table-cell>
          <table:table-cell table:style-name="ce48" table:formula="of:=IF([.$B15]=&quot;&quot;;&quot;&quot;;IF(MOD([.$B15];3)=2;&quot;*&quot;;&quot;&quot;))">
            <text:p/>
          </table:table-cell>
          <table:table-cell table:number-columns-repeated="14"/>
          <table:table-cell table:formula="of:=IF(ROW()=[.$AC$1];IF([.C15]=&quot;*&quot;;[.C15];&quot;&quot;);IF(ROW()&lt;[.$AC$1];IF(AND([.AC16]=&quot;*&quot;;[.C15]=&quot;*&quot;);[.AC16];&quot;&quot;);&quot;&quot;))">
            <text:p/>
          </table:table-cell>
          <table:table-cell table:formula="of:=IF(ROW()=[.$AC$1];IF([.D15]=&quot;*&quot;;[.D15];&quot;&quot;);IF(ROW()&lt;[.$AC$1];IF(AND([.AD16]=&quot;*&quot;;[.D15]=&quot;*&quot;);[.AD16];&quot;&quot;);&quot;&quot;))">
            <text:p/>
          </table:table-cell>
          <table:table-cell table:formula="of:=IF(ROW()=[.$AC$1];IF([.E15]=&quot;*&quot;;[.E15];&quot;&quot;);IF(ROW()&lt;[.$AC$1];IF(AND([.AE16]=&quot;*&quot;;[.E15]=&quot;*&quot;);[.AE16];&quot;&quot;);&quot;&quot;))">
            <text:p/>
          </table:table-cell>
          <table:table-cell table:formula="of:=IF(ROW()=[.$AC$1];IF([.F15]=&quot;*&quot;;[.F15];&quot;&quot;);IF(ROW()&lt;[.$AC$1];IF(AND([.AF16]=&quot;*&quot;;[.F15]=&quot;*&quot;);[.AF16];&quot;&quot;);&quot;&quot;))">
            <text:p/>
          </table:table-cell>
          <table:table-cell table:formula="of:=IF(ROW()=[.$AC$1];IF([.I15]=&quot;*&quot;;[.I15];&quot;&quot;);IF(ROW()&lt;[.$AC$1];IF(AND([.AG16]=&quot;*&quot;;[.I15]=&quot;*&quot;);[.AG16];&quot;&quot;);&quot;&quot;))">
            <text:p/>
          </table:table-cell>
          <table:table-cell table:formula="of:=IF(ROW()=[.$AC$1];IF([.J15]=&quot;*&quot;;[.J15];&quot;&quot;);IF(ROW()&lt;[.$AC$1];IF(AND([.AH16]=&quot;*&quot;;[.J15]=&quot;*&quot;);[.AH16];&quot;&quot;);&quot;&quot;))">
            <text:p/>
          </table:table-cell>
          <table:table-cell table:formula="of:=IF(ROW()=[.$AC$1];IF([.K15]=&quot;*&quot;;[.K15];&quot;&quot;);IF(ROW()&lt;[.$AC$1];IF(AND([.AI16]=&quot;*&quot;;[.K15]=&quot;*&quot;);[.AI16];&quot;&quot;);&quot;&quot;))">
            <text:p/>
          </table:table-cell>
          <table:table-cell table:formula="of:=IF(ROW()=[.$AC$1];IF([.L15]=&quot;*&quot;;[.L15];&quot;&quot;);IF(ROW()&lt;[.$AC$1];IF(AND([.AJ16]=&quot;*&quot;;[.L15]=&quot;*&quot;);[.AJ16];&quot;&quot;);&quot;&quot;))">
            <text:p/>
          </table:table-cell>
          <table:table-cell table:formula="of:=IF(ROW()=[.$AC$1];IF([.M15]=&quot;*&quot;;[.M15];&quot;&quot;);IF(ROW()&lt;[.$AC$1];IF(AND([.AK16]=&quot;*&quot;;[.M15]=&quot;*&quot;);[.AK16];&quot;&quot;);&quot;&quot;))">
            <text:p/>
          </table:table-cell>
          <table:table-cell table:formula="of:=IF(ROW()=[.$AC$1];IF([.N15]=&quot;*&quot;;[.N15];&quot;&quot;);IF(ROW()&lt;[.$AC$1];IF(AND([.AL16]=&quot;*&quot;;[.N15]=&quot;*&quot;);[.AL16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6]=&quot;&quot;;&quot;&quot;;ROW()-10)">
            <text:p/>
          </table:table-cell>
          <table:table-cell table:style-name="ce56"/>
          <table:table-cell table:style-name="ce65" table:formula="of:=IF([.$B16]=&quot;&quot;;&quot;&quot;;IF(VLOOKUP([.$B16];[MST.$A$1:.$B$1048576];2;0)=[.C$10];&quot;*&quot;;&quot;&quot;))">
            <text:p/>
          </table:table-cell>
          <table:table-cell table:style-name="ce70" table:formula="of:=IF([.$B16]=&quot;&quot;;&quot;&quot;;IF(VLOOKUP([.$B16];[MST.$A$1:.$B$1048576];2;0)=[.D$10];&quot;*&quot;;&quot;&quot;))">
            <text:p/>
          </table:table-cell>
          <table:table-cell table:style-name="ce48" table:formula="of:=IF([.$B16]=&quot;&quot;;&quot;&quot;;IF(AND([.$B16]&gt;=1;[.$B16]&lt;=18);&quot;*&quot;;&quot;&quot;))">
            <text:p/>
          </table:table-cell>
          <table:table-cell table:style-name="ce70" table:formula="of:=IF([.$B16]=&quot;&quot;;&quot;&quot;;IF(AND([.$B16]&gt;=19;[.$B16]&lt;=36);&quot;*&quot;;&quot;&quot;))">
            <text:p/>
          </table:table-cell>
          <table:table-cell table:style-name="ce48" table:formula="of:=IF([.$B16]=&quot;&quot;;&quot;&quot;;IF(MOD([.$B16];2)=1;&quot;*&quot;;&quot;&quot;))">
            <text:p/>
          </table:table-cell>
          <table:table-cell table:style-name="ce48" table:formula="of:=IF([.$B16]=&quot;&quot;;&quot;&quot;;IF(MOD([.$B16];2)=0;&quot;*&quot;;&quot;&quot;))">
            <text:p/>
          </table:table-cell>
          <table:table-cell table:style-name="ce84" table:formula="of:=IF([.$B16]=&quot;&quot;;&quot;&quot;;IF(AND([.$B16]&gt;=1;[.$B16]&lt;=12);&quot;*&quot;;&quot;&quot;))">
            <text:p/>
          </table:table-cell>
          <table:table-cell table:style-name="ce48" table:formula="of:=IF([.$B16]=&quot;&quot;;&quot;&quot;;IF(AND([.$B16]&gt;=13;[.$B16]&lt;=24);&quot;*&quot;;&quot;&quot;))">
            <text:p/>
          </table:table-cell>
          <table:table-cell table:style-name="ce48" table:formula="of:=IF([.$B16]=&quot;&quot;;&quot;&quot;;IF(AND([.$B16]&gt;=25;[.$B16]&lt;=36);&quot;*&quot;;&quot;&quot;))">
            <text:p/>
          </table:table-cell>
          <table:table-cell table:style-name="ce84" table:formula="of:=IF([.$B16]=&quot;&quot;;&quot;&quot;;IF(MOD([.$B16];3)=0;&quot;*&quot;;&quot;&quot;))">
            <text:p/>
          </table:table-cell>
          <table:table-cell table:style-name="ce48" table:formula="of:=IF([.$B16]=&quot;&quot;;&quot;&quot;;IF(MOD([.$B16];3)=1;&quot;*&quot;;&quot;&quot;))">
            <text:p/>
          </table:table-cell>
          <table:table-cell table:style-name="ce48" table:formula="of:=IF([.$B16]=&quot;&quot;;&quot;&quot;;IF(MOD([.$B16];3)=2;&quot;*&quot;;&quot;&quot;))">
            <text:p/>
          </table:table-cell>
          <table:table-cell table:number-columns-repeated="14"/>
          <table:table-cell table:formula="of:=IF(ROW()=[.$AC$1];IF([.C16]=&quot;*&quot;;[.C16];&quot;&quot;);IF(ROW()&lt;[.$AC$1];IF(AND([.AC17]=&quot;*&quot;;[.C16]=&quot;*&quot;);[.AC17];&quot;&quot;);&quot;&quot;))">
            <text:p/>
          </table:table-cell>
          <table:table-cell table:formula="of:=IF(ROW()=[.$AC$1];IF([.D16]=&quot;*&quot;;[.D16];&quot;&quot;);IF(ROW()&lt;[.$AC$1];IF(AND([.AD17]=&quot;*&quot;;[.D16]=&quot;*&quot;);[.AD17];&quot;&quot;);&quot;&quot;))">
            <text:p/>
          </table:table-cell>
          <table:table-cell table:formula="of:=IF(ROW()=[.$AC$1];IF([.E16]=&quot;*&quot;;[.E16];&quot;&quot;);IF(ROW()&lt;[.$AC$1];IF(AND([.AE17]=&quot;*&quot;;[.E16]=&quot;*&quot;);[.AE17];&quot;&quot;);&quot;&quot;))">
            <text:p/>
          </table:table-cell>
          <table:table-cell table:formula="of:=IF(ROW()=[.$AC$1];IF([.F16]=&quot;*&quot;;[.F16];&quot;&quot;);IF(ROW()&lt;[.$AC$1];IF(AND([.AF17]=&quot;*&quot;;[.F16]=&quot;*&quot;);[.AF17];&quot;&quot;);&quot;&quot;))">
            <text:p/>
          </table:table-cell>
          <table:table-cell table:formula="of:=IF(ROW()=[.$AC$1];IF([.I16]=&quot;*&quot;;[.I16];&quot;&quot;);IF(ROW()&lt;[.$AC$1];IF(AND([.AG17]=&quot;*&quot;;[.I16]=&quot;*&quot;);[.AG17];&quot;&quot;);&quot;&quot;))">
            <text:p/>
          </table:table-cell>
          <table:table-cell table:formula="of:=IF(ROW()=[.$AC$1];IF([.J16]=&quot;*&quot;;[.J16];&quot;&quot;);IF(ROW()&lt;[.$AC$1];IF(AND([.AH17]=&quot;*&quot;;[.J16]=&quot;*&quot;);[.AH17];&quot;&quot;);&quot;&quot;))">
            <text:p/>
          </table:table-cell>
          <table:table-cell table:formula="of:=IF(ROW()=[.$AC$1];IF([.K16]=&quot;*&quot;;[.K16];&quot;&quot;);IF(ROW()&lt;[.$AC$1];IF(AND([.AI17]=&quot;*&quot;;[.K16]=&quot;*&quot;);[.AI17];&quot;&quot;);&quot;&quot;))">
            <text:p/>
          </table:table-cell>
          <table:table-cell table:formula="of:=IF(ROW()=[.$AC$1];IF([.L16]=&quot;*&quot;;[.L16];&quot;&quot;);IF(ROW()&lt;[.$AC$1];IF(AND([.AJ17]=&quot;*&quot;;[.L16]=&quot;*&quot;);[.AJ17];&quot;&quot;);&quot;&quot;))">
            <text:p/>
          </table:table-cell>
          <table:table-cell table:formula="of:=IF(ROW()=[.$AC$1];IF([.M16]=&quot;*&quot;;[.M16];&quot;&quot;);IF(ROW()&lt;[.$AC$1];IF(AND([.AK17]=&quot;*&quot;;[.M16]=&quot;*&quot;);[.AK17];&quot;&quot;);&quot;&quot;))">
            <text:p/>
          </table:table-cell>
          <table:table-cell table:formula="of:=IF(ROW()=[.$AC$1];IF([.N16]=&quot;*&quot;;[.N16];&quot;&quot;);IF(ROW()&lt;[.$AC$1];IF(AND([.AL17]=&quot;*&quot;;[.N16]=&quot;*&quot;);[.AL17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7]=&quot;&quot;;&quot;&quot;;ROW()-10)">
            <text:p/>
          </table:table-cell>
          <table:table-cell table:style-name="ce56"/>
          <table:table-cell table:style-name="ce65" table:formula="of:=IF([.$B17]=&quot;&quot;;&quot;&quot;;IF(VLOOKUP([.$B17];[MST.$A$1:.$B$1048576];2;0)=[.C$10];&quot;*&quot;;&quot;&quot;))">
            <text:p/>
          </table:table-cell>
          <table:table-cell table:style-name="ce70" table:formula="of:=IF([.$B17]=&quot;&quot;;&quot;&quot;;IF(VLOOKUP([.$B17];[MST.$A$1:.$B$1048576];2;0)=[.D$10];&quot;*&quot;;&quot;&quot;))">
            <text:p/>
          </table:table-cell>
          <table:table-cell table:style-name="ce48" table:formula="of:=IF([.$B17]=&quot;&quot;;&quot;&quot;;IF(AND([.$B17]&gt;=1;[.$B17]&lt;=18);&quot;*&quot;;&quot;&quot;))">
            <text:p/>
          </table:table-cell>
          <table:table-cell table:style-name="ce70" table:formula="of:=IF([.$B17]=&quot;&quot;;&quot;&quot;;IF(AND([.$B17]&gt;=19;[.$B17]&lt;=36);&quot;*&quot;;&quot;&quot;))">
            <text:p/>
          </table:table-cell>
          <table:table-cell table:style-name="ce48" table:formula="of:=IF([.$B17]=&quot;&quot;;&quot;&quot;;IF(MOD([.$B17];2)=1;&quot;*&quot;;&quot;&quot;))">
            <text:p/>
          </table:table-cell>
          <table:table-cell table:style-name="ce48" table:formula="of:=IF([.$B17]=&quot;&quot;;&quot;&quot;;IF(MOD([.$B17];2)=0;&quot;*&quot;;&quot;&quot;))">
            <text:p/>
          </table:table-cell>
          <table:table-cell table:style-name="ce84" table:formula="of:=IF([.$B17]=&quot;&quot;;&quot;&quot;;IF(AND([.$B17]&gt;=1;[.$B17]&lt;=12);&quot;*&quot;;&quot;&quot;))">
            <text:p/>
          </table:table-cell>
          <table:table-cell table:style-name="ce48" table:formula="of:=IF([.$B17]=&quot;&quot;;&quot;&quot;;IF(AND([.$B17]&gt;=13;[.$B17]&lt;=24);&quot;*&quot;;&quot;&quot;))">
            <text:p/>
          </table:table-cell>
          <table:table-cell table:style-name="ce48" table:formula="of:=IF([.$B17]=&quot;&quot;;&quot;&quot;;IF(AND([.$B17]&gt;=25;[.$B17]&lt;=36);&quot;*&quot;;&quot;&quot;))">
            <text:p/>
          </table:table-cell>
          <table:table-cell table:style-name="ce84" table:formula="of:=IF([.$B17]=&quot;&quot;;&quot;&quot;;IF(MOD([.$B17];3)=0;&quot;*&quot;;&quot;&quot;))">
            <text:p/>
          </table:table-cell>
          <table:table-cell table:style-name="ce48" table:formula="of:=IF([.$B17]=&quot;&quot;;&quot;&quot;;IF(MOD([.$B17];3)=1;&quot;*&quot;;&quot;&quot;))">
            <text:p/>
          </table:table-cell>
          <table:table-cell table:style-name="ce48" table:formula="of:=IF([.$B17]=&quot;&quot;;&quot;&quot;;IF(MOD([.$B17];3)=2;&quot;*&quot;;&quot;&quot;))">
            <text:p/>
          </table:table-cell>
          <table:table-cell table:number-columns-repeated="14"/>
          <table:table-cell table:formula="of:=IF(ROW()=[.$AC$1];IF([.C17]=&quot;*&quot;;[.C17];&quot;&quot;);IF(ROW()&lt;[.$AC$1];IF(AND([.AC18]=&quot;*&quot;;[.C17]=&quot;*&quot;);[.AC18];&quot;&quot;);&quot;&quot;))">
            <text:p/>
          </table:table-cell>
          <table:table-cell table:formula="of:=IF(ROW()=[.$AC$1];IF([.D17]=&quot;*&quot;;[.D17];&quot;&quot;);IF(ROW()&lt;[.$AC$1];IF(AND([.AD18]=&quot;*&quot;;[.D17]=&quot;*&quot;);[.AD18];&quot;&quot;);&quot;&quot;))">
            <text:p/>
          </table:table-cell>
          <table:table-cell table:formula="of:=IF(ROW()=[.$AC$1];IF([.E17]=&quot;*&quot;;[.E17];&quot;&quot;);IF(ROW()&lt;[.$AC$1];IF(AND([.AE18]=&quot;*&quot;;[.E17]=&quot;*&quot;);[.AE18];&quot;&quot;);&quot;&quot;))">
            <text:p/>
          </table:table-cell>
          <table:table-cell table:formula="of:=IF(ROW()=[.$AC$1];IF([.F17]=&quot;*&quot;;[.F17];&quot;&quot;);IF(ROW()&lt;[.$AC$1];IF(AND([.AF18]=&quot;*&quot;;[.F17]=&quot;*&quot;);[.AF18];&quot;&quot;);&quot;&quot;))">
            <text:p/>
          </table:table-cell>
          <table:table-cell table:formula="of:=IF(ROW()=[.$AC$1];IF([.I17]=&quot;*&quot;;[.I17];&quot;&quot;);IF(ROW()&lt;[.$AC$1];IF(AND([.AG18]=&quot;*&quot;;[.I17]=&quot;*&quot;);[.AG18];&quot;&quot;);&quot;&quot;))">
            <text:p/>
          </table:table-cell>
          <table:table-cell table:formula="of:=IF(ROW()=[.$AC$1];IF([.J17]=&quot;*&quot;;[.J17];&quot;&quot;);IF(ROW()&lt;[.$AC$1];IF(AND([.AH18]=&quot;*&quot;;[.J17]=&quot;*&quot;);[.AH18];&quot;&quot;);&quot;&quot;))">
            <text:p/>
          </table:table-cell>
          <table:table-cell table:formula="of:=IF(ROW()=[.$AC$1];IF([.K17]=&quot;*&quot;;[.K17];&quot;&quot;);IF(ROW()&lt;[.$AC$1];IF(AND([.AI18]=&quot;*&quot;;[.K17]=&quot;*&quot;);[.AI18];&quot;&quot;);&quot;&quot;))">
            <text:p/>
          </table:table-cell>
          <table:table-cell table:formula="of:=IF(ROW()=[.$AC$1];IF([.L17]=&quot;*&quot;;[.L17];&quot;&quot;);IF(ROW()&lt;[.$AC$1];IF(AND([.AJ18]=&quot;*&quot;;[.L17]=&quot;*&quot;);[.AJ18];&quot;&quot;);&quot;&quot;))">
            <text:p/>
          </table:table-cell>
          <table:table-cell table:formula="of:=IF(ROW()=[.$AC$1];IF([.M17]=&quot;*&quot;;[.M17];&quot;&quot;);IF(ROW()&lt;[.$AC$1];IF(AND([.AK18]=&quot;*&quot;;[.M17]=&quot;*&quot;);[.AK18];&quot;&quot;);&quot;&quot;))">
            <text:p/>
          </table:table-cell>
          <table:table-cell table:formula="of:=IF(ROW()=[.$AC$1];IF([.N17]=&quot;*&quot;;[.N17];&quot;&quot;);IF(ROW()&lt;[.$AC$1];IF(AND([.AL18]=&quot;*&quot;;[.N17]=&quot;*&quot;);[.AL18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8]=&quot;&quot;;&quot;&quot;;ROW()-10)">
            <text:p/>
          </table:table-cell>
          <table:table-cell table:style-name="ce56"/>
          <table:table-cell table:style-name="ce65" table:formula="of:=IF([.$B18]=&quot;&quot;;&quot;&quot;;IF(VLOOKUP([.$B18];[MST.$A$1:.$B$1048576];2;0)=[.C$10];&quot;*&quot;;&quot;&quot;))">
            <text:p/>
          </table:table-cell>
          <table:table-cell table:style-name="ce70" table:formula="of:=IF([.$B18]=&quot;&quot;;&quot;&quot;;IF(VLOOKUP([.$B18];[MST.$A$1:.$B$1048576];2;0)=[.D$10];&quot;*&quot;;&quot;&quot;))">
            <text:p/>
          </table:table-cell>
          <table:table-cell table:style-name="ce48" table:formula="of:=IF([.$B18]=&quot;&quot;;&quot;&quot;;IF(AND([.$B18]&gt;=1;[.$B18]&lt;=18);&quot;*&quot;;&quot;&quot;))">
            <text:p/>
          </table:table-cell>
          <table:table-cell table:style-name="ce70" table:formula="of:=IF([.$B18]=&quot;&quot;;&quot;&quot;;IF(AND([.$B18]&gt;=19;[.$B18]&lt;=36);&quot;*&quot;;&quot;&quot;))">
            <text:p/>
          </table:table-cell>
          <table:table-cell table:style-name="ce48" table:formula="of:=IF([.$B18]=&quot;&quot;;&quot;&quot;;IF(MOD([.$B18];2)=1;&quot;*&quot;;&quot;&quot;))">
            <text:p/>
          </table:table-cell>
          <table:table-cell table:style-name="ce48" table:formula="of:=IF([.$B18]=&quot;&quot;;&quot;&quot;;IF(MOD([.$B18];2)=0;&quot;*&quot;;&quot;&quot;))">
            <text:p/>
          </table:table-cell>
          <table:table-cell table:style-name="ce84" table:formula="of:=IF([.$B18]=&quot;&quot;;&quot;&quot;;IF(AND([.$B18]&gt;=1;[.$B18]&lt;=12);&quot;*&quot;;&quot;&quot;))">
            <text:p/>
          </table:table-cell>
          <table:table-cell table:style-name="ce48" table:formula="of:=IF([.$B18]=&quot;&quot;;&quot;&quot;;IF(AND([.$B18]&gt;=13;[.$B18]&lt;=24);&quot;*&quot;;&quot;&quot;))">
            <text:p/>
          </table:table-cell>
          <table:table-cell table:style-name="ce48" table:formula="of:=IF([.$B18]=&quot;&quot;;&quot;&quot;;IF(AND([.$B18]&gt;=25;[.$B18]&lt;=36);&quot;*&quot;;&quot;&quot;))">
            <text:p/>
          </table:table-cell>
          <table:table-cell table:style-name="ce84" table:formula="of:=IF([.$B18]=&quot;&quot;;&quot;&quot;;IF(MOD([.$B18];3)=0;&quot;*&quot;;&quot;&quot;))">
            <text:p/>
          </table:table-cell>
          <table:table-cell table:style-name="ce48" table:formula="of:=IF([.$B18]=&quot;&quot;;&quot;&quot;;IF(MOD([.$B18];3)=1;&quot;*&quot;;&quot;&quot;))">
            <text:p/>
          </table:table-cell>
          <table:table-cell table:style-name="ce48" table:formula="of:=IF([.$B18]=&quot;&quot;;&quot;&quot;;IF(MOD([.$B18];3)=2;&quot;*&quot;;&quot;&quot;))">
            <text:p/>
          </table:table-cell>
          <table:table-cell table:number-columns-repeated="14"/>
          <table:table-cell table:formula="of:=IF(ROW()=[.$AC$1];IF([.C18]=&quot;*&quot;;[.C18];&quot;&quot;);IF(ROW()&lt;[.$AC$1];IF(AND([.AC19]=&quot;*&quot;;[.C18]=&quot;*&quot;);[.AC19];&quot;&quot;);&quot;&quot;))">
            <text:p/>
          </table:table-cell>
          <table:table-cell table:formula="of:=IF(ROW()=[.$AC$1];IF([.D18]=&quot;*&quot;;[.D18];&quot;&quot;);IF(ROW()&lt;[.$AC$1];IF(AND([.AD19]=&quot;*&quot;;[.D18]=&quot;*&quot;);[.AD19];&quot;&quot;);&quot;&quot;))">
            <text:p/>
          </table:table-cell>
          <table:table-cell table:formula="of:=IF(ROW()=[.$AC$1];IF([.E18]=&quot;*&quot;;[.E18];&quot;&quot;);IF(ROW()&lt;[.$AC$1];IF(AND([.AE19]=&quot;*&quot;;[.E18]=&quot;*&quot;);[.AE19];&quot;&quot;);&quot;&quot;))">
            <text:p/>
          </table:table-cell>
          <table:table-cell table:formula="of:=IF(ROW()=[.$AC$1];IF([.F18]=&quot;*&quot;;[.F18];&quot;&quot;);IF(ROW()&lt;[.$AC$1];IF(AND([.AF19]=&quot;*&quot;;[.F18]=&quot;*&quot;);[.AF19];&quot;&quot;);&quot;&quot;))">
            <text:p/>
          </table:table-cell>
          <table:table-cell table:formula="of:=IF(ROW()=[.$AC$1];IF([.I18]=&quot;*&quot;;[.I18];&quot;&quot;);IF(ROW()&lt;[.$AC$1];IF(AND([.AG19]=&quot;*&quot;;[.I18]=&quot;*&quot;);[.AG19];&quot;&quot;);&quot;&quot;))">
            <text:p/>
          </table:table-cell>
          <table:table-cell table:formula="of:=IF(ROW()=[.$AC$1];IF([.J18]=&quot;*&quot;;[.J18];&quot;&quot;);IF(ROW()&lt;[.$AC$1];IF(AND([.AH19]=&quot;*&quot;;[.J18]=&quot;*&quot;);[.AH19];&quot;&quot;);&quot;&quot;))">
            <text:p/>
          </table:table-cell>
          <table:table-cell table:formula="of:=IF(ROW()=[.$AC$1];IF([.K18]=&quot;*&quot;;[.K18];&quot;&quot;);IF(ROW()&lt;[.$AC$1];IF(AND([.AI19]=&quot;*&quot;;[.K18]=&quot;*&quot;);[.AI19];&quot;&quot;);&quot;&quot;))">
            <text:p/>
          </table:table-cell>
          <table:table-cell table:formula="of:=IF(ROW()=[.$AC$1];IF([.L18]=&quot;*&quot;;[.L18];&quot;&quot;);IF(ROW()&lt;[.$AC$1];IF(AND([.AJ19]=&quot;*&quot;;[.L18]=&quot;*&quot;);[.AJ19];&quot;&quot;);&quot;&quot;))">
            <text:p/>
          </table:table-cell>
          <table:table-cell table:formula="of:=IF(ROW()=[.$AC$1];IF([.M18]=&quot;*&quot;;[.M18];&quot;&quot;);IF(ROW()&lt;[.$AC$1];IF(AND([.AK19]=&quot;*&quot;;[.M18]=&quot;*&quot;);[.AK19];&quot;&quot;);&quot;&quot;))">
            <text:p/>
          </table:table-cell>
          <table:table-cell table:formula="of:=IF(ROW()=[.$AC$1];IF([.N18]=&quot;*&quot;;[.N18];&quot;&quot;);IF(ROW()&lt;[.$AC$1];IF(AND([.AL19]=&quot;*&quot;;[.N18]=&quot;*&quot;);[.AL19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9]=&quot;&quot;;&quot;&quot;;ROW()-10)">
            <text:p/>
          </table:table-cell>
          <table:table-cell table:style-name="ce56"/>
          <table:table-cell table:style-name="ce65" table:formula="of:=IF([.$B19]=&quot;&quot;;&quot;&quot;;IF(VLOOKUP([.$B19];[MST.$A$1:.$B$1048576];2;0)=[.C$10];&quot;*&quot;;&quot;&quot;))">
            <text:p/>
          </table:table-cell>
          <table:table-cell table:style-name="ce70" table:formula="of:=IF([.$B19]=&quot;&quot;;&quot;&quot;;IF(VLOOKUP([.$B19];[MST.$A$1:.$B$1048576];2;0)=[.D$10];&quot;*&quot;;&quot;&quot;))">
            <text:p/>
          </table:table-cell>
          <table:table-cell table:style-name="ce48" table:formula="of:=IF([.$B19]=&quot;&quot;;&quot;&quot;;IF(AND([.$B19]&gt;=1;[.$B19]&lt;=18);&quot;*&quot;;&quot;&quot;))">
            <text:p/>
          </table:table-cell>
          <table:table-cell table:style-name="ce70" table:formula="of:=IF([.$B19]=&quot;&quot;;&quot;&quot;;IF(AND([.$B19]&gt;=19;[.$B19]&lt;=36);&quot;*&quot;;&quot;&quot;))">
            <text:p/>
          </table:table-cell>
          <table:table-cell table:style-name="ce48" table:formula="of:=IF([.$B19]=&quot;&quot;;&quot;&quot;;IF(MOD([.$B19];2)=1;&quot;*&quot;;&quot;&quot;))">
            <text:p/>
          </table:table-cell>
          <table:table-cell table:style-name="ce48" table:formula="of:=IF([.$B19]=&quot;&quot;;&quot;&quot;;IF(MOD([.$B19];2)=0;&quot;*&quot;;&quot;&quot;))">
            <text:p/>
          </table:table-cell>
          <table:table-cell table:style-name="ce84" table:formula="of:=IF([.$B19]=&quot;&quot;;&quot;&quot;;IF(AND([.$B19]&gt;=1;[.$B19]&lt;=12);&quot;*&quot;;&quot;&quot;))">
            <text:p/>
          </table:table-cell>
          <table:table-cell table:style-name="ce48" table:formula="of:=IF([.$B19]=&quot;&quot;;&quot;&quot;;IF(AND([.$B19]&gt;=13;[.$B19]&lt;=24);&quot;*&quot;;&quot;&quot;))">
            <text:p/>
          </table:table-cell>
          <table:table-cell table:style-name="ce48" table:formula="of:=IF([.$B19]=&quot;&quot;;&quot;&quot;;IF(AND([.$B19]&gt;=25;[.$B19]&lt;=36);&quot;*&quot;;&quot;&quot;))">
            <text:p/>
          </table:table-cell>
          <table:table-cell table:style-name="ce84" table:formula="of:=IF([.$B19]=&quot;&quot;;&quot;&quot;;IF(MOD([.$B19];3)=0;&quot;*&quot;;&quot;&quot;))">
            <text:p/>
          </table:table-cell>
          <table:table-cell table:style-name="ce48" table:formula="of:=IF([.$B19]=&quot;&quot;;&quot;&quot;;IF(MOD([.$B19];3)=1;&quot;*&quot;;&quot;&quot;))">
            <text:p/>
          </table:table-cell>
          <table:table-cell table:style-name="ce48" table:formula="of:=IF([.$B19]=&quot;&quot;;&quot;&quot;;IF(MOD([.$B19];3)=2;&quot;*&quot;;&quot;&quot;))">
            <text:p/>
          </table:table-cell>
          <table:table-cell table:number-columns-repeated="14"/>
          <table:table-cell table:formula="of:=IF(ROW()=[.$AC$1];IF([.C19]=&quot;*&quot;;[.C19];&quot;&quot;);IF(ROW()&lt;[.$AC$1];IF(AND([.AC20]=&quot;*&quot;;[.C19]=&quot;*&quot;);[.AC20];&quot;&quot;);&quot;&quot;))">
            <text:p/>
          </table:table-cell>
          <table:table-cell table:formula="of:=IF(ROW()=[.$AC$1];IF([.D19]=&quot;*&quot;;[.D19];&quot;&quot;);IF(ROW()&lt;[.$AC$1];IF(AND([.AD20]=&quot;*&quot;;[.D19]=&quot;*&quot;);[.AD20];&quot;&quot;);&quot;&quot;))">
            <text:p/>
          </table:table-cell>
          <table:table-cell table:formula="of:=IF(ROW()=[.$AC$1];IF([.E19]=&quot;*&quot;;[.E19];&quot;&quot;);IF(ROW()&lt;[.$AC$1];IF(AND([.AE20]=&quot;*&quot;;[.E19]=&quot;*&quot;);[.AE20];&quot;&quot;);&quot;&quot;))">
            <text:p/>
          </table:table-cell>
          <table:table-cell table:formula="of:=IF(ROW()=[.$AC$1];IF([.F19]=&quot;*&quot;;[.F19];&quot;&quot;);IF(ROW()&lt;[.$AC$1];IF(AND([.AF20]=&quot;*&quot;;[.F19]=&quot;*&quot;);[.AF20];&quot;&quot;);&quot;&quot;))">
            <text:p/>
          </table:table-cell>
          <table:table-cell table:formula="of:=IF(ROW()=[.$AC$1];IF([.I19]=&quot;*&quot;;[.I19];&quot;&quot;);IF(ROW()&lt;[.$AC$1];IF(AND([.AG20]=&quot;*&quot;;[.I19]=&quot;*&quot;);[.AG20];&quot;&quot;);&quot;&quot;))">
            <text:p/>
          </table:table-cell>
          <table:table-cell table:formula="of:=IF(ROW()=[.$AC$1];IF([.J19]=&quot;*&quot;;[.J19];&quot;&quot;);IF(ROW()&lt;[.$AC$1];IF(AND([.AH20]=&quot;*&quot;;[.J19]=&quot;*&quot;);[.AH20];&quot;&quot;);&quot;&quot;))">
            <text:p/>
          </table:table-cell>
          <table:table-cell table:formula="of:=IF(ROW()=[.$AC$1];IF([.K19]=&quot;*&quot;;[.K19];&quot;&quot;);IF(ROW()&lt;[.$AC$1];IF(AND([.AI20]=&quot;*&quot;;[.K19]=&quot;*&quot;);[.AI20];&quot;&quot;);&quot;&quot;))">
            <text:p/>
          </table:table-cell>
          <table:table-cell table:formula="of:=IF(ROW()=[.$AC$1];IF([.L19]=&quot;*&quot;;[.L19];&quot;&quot;);IF(ROW()&lt;[.$AC$1];IF(AND([.AJ20]=&quot;*&quot;;[.L19]=&quot;*&quot;);[.AJ20];&quot;&quot;);&quot;&quot;))">
            <text:p/>
          </table:table-cell>
          <table:table-cell table:formula="of:=IF(ROW()=[.$AC$1];IF([.M19]=&quot;*&quot;;[.M19];&quot;&quot;);IF(ROW()&lt;[.$AC$1];IF(AND([.AK20]=&quot;*&quot;;[.M19]=&quot;*&quot;);[.AK20];&quot;&quot;);&quot;&quot;))">
            <text:p/>
          </table:table-cell>
          <table:table-cell table:formula="of:=IF(ROW()=[.$AC$1];IF([.N19]=&quot;*&quot;;[.N19];&quot;&quot;);IF(ROW()&lt;[.$AC$1];IF(AND([.AL20]=&quot;*&quot;;[.N19]=&quot;*&quot;);[.AL20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20]=&quot;&quot;;&quot;&quot;;ROW()-10)">
            <text:p/>
          </table:table-cell>
          <table:table-cell table:style-name="ce56"/>
          <table:table-cell table:style-name="ce65" table:formula="of:=IF([.$B20]=&quot;&quot;;&quot;&quot;;IF(VLOOKUP([.$B20];[MST.$A$1:.$B$1048576];2;0)=[.C$10];&quot;*&quot;;&quot;&quot;))">
            <text:p/>
          </table:table-cell>
          <table:table-cell table:style-name="ce70" table:formula="of:=IF([.$B20]=&quot;&quot;;&quot;&quot;;IF(VLOOKUP([.$B20];[MST.$A$1:.$B$1048576];2;0)=[.D$10];&quot;*&quot;;&quot;&quot;))">
            <text:p/>
          </table:table-cell>
          <table:table-cell table:style-name="ce48" table:formula="of:=IF([.$B20]=&quot;&quot;;&quot;&quot;;IF(AND([.$B20]&gt;=1;[.$B20]&lt;=18);&quot;*&quot;;&quot;&quot;))">
            <text:p/>
          </table:table-cell>
          <table:table-cell table:style-name="ce70" table:formula="of:=IF([.$B20]=&quot;&quot;;&quot;&quot;;IF(AND([.$B20]&gt;=19;[.$B20]&lt;=36);&quot;*&quot;;&quot;&quot;))">
            <text:p/>
          </table:table-cell>
          <table:table-cell table:style-name="ce48" table:formula="of:=IF([.$B20]=&quot;&quot;;&quot;&quot;;IF(MOD([.$B20];2)=1;&quot;*&quot;;&quot;&quot;))">
            <text:p/>
          </table:table-cell>
          <table:table-cell table:style-name="ce48" table:formula="of:=IF([.$B20]=&quot;&quot;;&quot;&quot;;IF(MOD([.$B20];2)=0;&quot;*&quot;;&quot;&quot;))">
            <text:p/>
          </table:table-cell>
          <table:table-cell table:style-name="ce84" table:formula="of:=IF([.$B20]=&quot;&quot;;&quot;&quot;;IF(AND([.$B20]&gt;=1;[.$B20]&lt;=12);&quot;*&quot;;&quot;&quot;))">
            <text:p/>
          </table:table-cell>
          <table:table-cell table:style-name="ce48" table:formula="of:=IF([.$B20]=&quot;&quot;;&quot;&quot;;IF(AND([.$B20]&gt;=13;[.$B20]&lt;=24);&quot;*&quot;;&quot;&quot;))">
            <text:p/>
          </table:table-cell>
          <table:table-cell table:style-name="ce48" table:formula="of:=IF([.$B20]=&quot;&quot;;&quot;&quot;;IF(AND([.$B20]&gt;=25;[.$B20]&lt;=36);&quot;*&quot;;&quot;&quot;))">
            <text:p/>
          </table:table-cell>
          <table:table-cell table:style-name="ce84" table:formula="of:=IF([.$B20]=&quot;&quot;;&quot;&quot;;IF(MOD([.$B20];3)=0;&quot;*&quot;;&quot;&quot;))">
            <text:p/>
          </table:table-cell>
          <table:table-cell table:style-name="ce48" table:formula="of:=IF([.$B20]=&quot;&quot;;&quot;&quot;;IF(MOD([.$B20];3)=1;&quot;*&quot;;&quot;&quot;))">
            <text:p/>
          </table:table-cell>
          <table:table-cell table:style-name="ce48" table:formula="of:=IF([.$B20]=&quot;&quot;;&quot;&quot;;IF(MOD([.$B20];3)=2;&quot;*&quot;;&quot;&quot;))">
            <text:p/>
          </table:table-cell>
          <table:table-cell table:number-columns-repeated="14"/>
          <table:table-cell table:formula="of:=IF(ROW()=[.$AC$1];IF([.C20]=&quot;*&quot;;[.C20];&quot;&quot;);IF(ROW()&lt;[.$AC$1];IF(AND([.AC21]=&quot;*&quot;;[.C20]=&quot;*&quot;);[.AC21];&quot;&quot;);&quot;&quot;))">
            <text:p/>
          </table:table-cell>
          <table:table-cell table:formula="of:=IF(ROW()=[.$AC$1];IF([.D20]=&quot;*&quot;;[.D20];&quot;&quot;);IF(ROW()&lt;[.$AC$1];IF(AND([.AD21]=&quot;*&quot;;[.D20]=&quot;*&quot;);[.AD21];&quot;&quot;);&quot;&quot;))">
            <text:p/>
          </table:table-cell>
          <table:table-cell table:formula="of:=IF(ROW()=[.$AC$1];IF([.E20]=&quot;*&quot;;[.E20];&quot;&quot;);IF(ROW()&lt;[.$AC$1];IF(AND([.AE21]=&quot;*&quot;;[.E20]=&quot;*&quot;);[.AE21];&quot;&quot;);&quot;&quot;))">
            <text:p/>
          </table:table-cell>
          <table:table-cell table:formula="of:=IF(ROW()=[.$AC$1];IF([.F20]=&quot;*&quot;;[.F20];&quot;&quot;);IF(ROW()&lt;[.$AC$1];IF(AND([.AF21]=&quot;*&quot;;[.F20]=&quot;*&quot;);[.AF21];&quot;&quot;);&quot;&quot;))">
            <text:p/>
          </table:table-cell>
          <table:table-cell table:formula="of:=IF(ROW()=[.$AC$1];IF([.I20]=&quot;*&quot;;[.I20];&quot;&quot;);IF(ROW()&lt;[.$AC$1];IF(AND([.AG21]=&quot;*&quot;;[.I20]=&quot;*&quot;);[.AG21];&quot;&quot;);&quot;&quot;))">
            <text:p/>
          </table:table-cell>
          <table:table-cell table:formula="of:=IF(ROW()=[.$AC$1];IF([.J20]=&quot;*&quot;;[.J20];&quot;&quot;);IF(ROW()&lt;[.$AC$1];IF(AND([.AH21]=&quot;*&quot;;[.J20]=&quot;*&quot;);[.AH21];&quot;&quot;);&quot;&quot;))">
            <text:p/>
          </table:table-cell>
          <table:table-cell table:formula="of:=IF(ROW()=[.$AC$1];IF([.K20]=&quot;*&quot;;[.K20];&quot;&quot;);IF(ROW()&lt;[.$AC$1];IF(AND([.AI21]=&quot;*&quot;;[.K20]=&quot;*&quot;);[.AI21];&quot;&quot;);&quot;&quot;))">
            <text:p/>
          </table:table-cell>
          <table:table-cell table:formula="of:=IF(ROW()=[.$AC$1];IF([.L20]=&quot;*&quot;;[.L20];&quot;&quot;);IF(ROW()&lt;[.$AC$1];IF(AND([.AJ21]=&quot;*&quot;;[.L20]=&quot;*&quot;);[.AJ21];&quot;&quot;);&quot;&quot;))">
            <text:p/>
          </table:table-cell>
          <table:table-cell table:formula="of:=IF(ROW()=[.$AC$1];IF([.M20]=&quot;*&quot;;[.M20];&quot;&quot;);IF(ROW()&lt;[.$AC$1];IF(AND([.AK21]=&quot;*&quot;;[.M20]=&quot;*&quot;);[.AK21];&quot;&quot;);&quot;&quot;))">
            <text:p/>
          </table:table-cell>
          <table:table-cell table:formula="of:=IF(ROW()=[.$AC$1];IF([.N20]=&quot;*&quot;;[.N20];&quot;&quot;);IF(ROW()&lt;[.$AC$1];IF(AND([.AL21]=&quot;*&quot;;[.N20]=&quot;*&quot;);[.AL21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21]=&quot;&quot;;&quot;&quot;;ROW()-10)">
            <text:p/>
          </table:table-cell>
          <table:table-cell table:style-name="ce56"/>
          <table:table-cell table:style-name="ce65" table:formula="of:=IF([.$B21]=&quot;&quot;;&quot;&quot;;IF(VLOOKUP([.$B21];[MST.$A$1:.$B$1048576];2;0)=[.C$10];&quot;*&quot;;&quot;&quot;))">
            <text:p/>
          </table:table-cell>
          <table:table-cell table:style-name="ce70" table:formula="of:=IF([.$B21]=&quot;&quot;;&quot;&quot;;IF(VLOOKUP([.$B21];[MST.$A$1:.$B$1048576];2;0)=[.D$10];&quot;*&quot;;&quot;&quot;))">
            <text:p/>
          </table:table-cell>
          <table:table-cell table:style-name="ce48" table:formula="of:=IF([.$B21]=&quot;&quot;;&quot;&quot;;IF(AND([.$B21]&gt;=1;[.$B21]&lt;=18);&quot;*&quot;;&quot;&quot;))">
            <text:p/>
          </table:table-cell>
          <table:table-cell table:style-name="ce70" table:formula="of:=IF([.$B21]=&quot;&quot;;&quot;&quot;;IF(AND([.$B21]&gt;=19;[.$B21]&lt;=36);&quot;*&quot;;&quot;&quot;))">
            <text:p/>
          </table:table-cell>
          <table:table-cell table:style-name="ce48" table:formula="of:=IF([.$B21]=&quot;&quot;;&quot;&quot;;IF(MOD([.$B21];2)=1;&quot;*&quot;;&quot;&quot;))">
            <text:p/>
          </table:table-cell>
          <table:table-cell table:style-name="ce48" table:formula="of:=IF([.$B21]=&quot;&quot;;&quot;&quot;;IF(MOD([.$B21];2)=0;&quot;*&quot;;&quot;&quot;))">
            <text:p/>
          </table:table-cell>
          <table:table-cell table:style-name="ce84" table:formula="of:=IF([.$B21]=&quot;&quot;;&quot;&quot;;IF(AND([.$B21]&gt;=1;[.$B21]&lt;=12);&quot;*&quot;;&quot;&quot;))">
            <text:p/>
          </table:table-cell>
          <table:table-cell table:style-name="ce48" table:formula="of:=IF([.$B21]=&quot;&quot;;&quot;&quot;;IF(AND([.$B21]&gt;=13;[.$B21]&lt;=24);&quot;*&quot;;&quot;&quot;))">
            <text:p/>
          </table:table-cell>
          <table:table-cell table:style-name="ce48" table:formula="of:=IF([.$B21]=&quot;&quot;;&quot;&quot;;IF(AND([.$B21]&gt;=25;[.$B21]&lt;=36);&quot;*&quot;;&quot;&quot;))">
            <text:p/>
          </table:table-cell>
          <table:table-cell table:style-name="ce84" table:formula="of:=IF([.$B21]=&quot;&quot;;&quot;&quot;;IF(MOD([.$B21];3)=0;&quot;*&quot;;&quot;&quot;))">
            <text:p/>
          </table:table-cell>
          <table:table-cell table:style-name="ce48" table:formula="of:=IF([.$B21]=&quot;&quot;;&quot;&quot;;IF(MOD([.$B21];3)=1;&quot;*&quot;;&quot;&quot;))">
            <text:p/>
          </table:table-cell>
          <table:table-cell table:style-name="ce48" table:formula="of:=IF([.$B21]=&quot;&quot;;&quot;&quot;;IF(MOD([.$B21];3)=2;&quot;*&quot;;&quot;&quot;))">
            <text:p/>
          </table:table-cell>
          <table:table-cell table:number-columns-repeated="14"/>
          <table:table-cell table:formula="of:=IF(ROW()=[.$AC$1];IF([.C21]=&quot;*&quot;;[.C21];&quot;&quot;);IF(ROW()&lt;[.$AC$1];IF(AND([.AC22]=&quot;*&quot;;[.C21]=&quot;*&quot;);[.AC22];&quot;&quot;);&quot;&quot;))">
            <text:p/>
          </table:table-cell>
          <table:table-cell table:formula="of:=IF(ROW()=[.$AC$1];IF([.D21]=&quot;*&quot;;[.D21];&quot;&quot;);IF(ROW()&lt;[.$AC$1];IF(AND([.AD22]=&quot;*&quot;;[.D21]=&quot;*&quot;);[.AD22];&quot;&quot;);&quot;&quot;))">
            <text:p/>
          </table:table-cell>
          <table:table-cell table:formula="of:=IF(ROW()=[.$AC$1];IF([.E21]=&quot;*&quot;;[.E21];&quot;&quot;);IF(ROW()&lt;[.$AC$1];IF(AND([.AE22]=&quot;*&quot;;[.E21]=&quot;*&quot;);[.AE22];&quot;&quot;);&quot;&quot;))">
            <text:p/>
          </table:table-cell>
          <table:table-cell table:formula="of:=IF(ROW()=[.$AC$1];IF([.F21]=&quot;*&quot;;[.F21];&quot;&quot;);IF(ROW()&lt;[.$AC$1];IF(AND([.AF22]=&quot;*&quot;;[.F21]=&quot;*&quot;);[.AF22];&quot;&quot;);&quot;&quot;))">
            <text:p/>
          </table:table-cell>
          <table:table-cell table:formula="of:=IF(ROW()=[.$AC$1];IF([.I21]=&quot;*&quot;;[.I21];&quot;&quot;);IF(ROW()&lt;[.$AC$1];IF(AND([.AG22]=&quot;*&quot;;[.I21]=&quot;*&quot;);[.AG22];&quot;&quot;);&quot;&quot;))">
            <text:p/>
          </table:table-cell>
          <table:table-cell table:formula="of:=IF(ROW()=[.$AC$1];IF([.J21]=&quot;*&quot;;[.J21];&quot;&quot;);IF(ROW()&lt;[.$AC$1];IF(AND([.AH22]=&quot;*&quot;;[.J21]=&quot;*&quot;);[.AH22];&quot;&quot;);&quot;&quot;))">
            <text:p/>
          </table:table-cell>
          <table:table-cell table:formula="of:=IF(ROW()=[.$AC$1];IF([.K21]=&quot;*&quot;;[.K21];&quot;&quot;);IF(ROW()&lt;[.$AC$1];IF(AND([.AI22]=&quot;*&quot;;[.K21]=&quot;*&quot;);[.AI22];&quot;&quot;);&quot;&quot;))">
            <text:p/>
          </table:table-cell>
          <table:table-cell table:formula="of:=IF(ROW()=[.$AC$1];IF([.L21]=&quot;*&quot;;[.L21];&quot;&quot;);IF(ROW()&lt;[.$AC$1];IF(AND([.AJ22]=&quot;*&quot;;[.L21]=&quot;*&quot;);[.AJ22];&quot;&quot;);&quot;&quot;))">
            <text:p/>
          </table:table-cell>
          <table:table-cell table:formula="of:=IF(ROW()=[.$AC$1];IF([.M21]=&quot;*&quot;;[.M21];&quot;&quot;);IF(ROW()&lt;[.$AC$1];IF(AND([.AK22]=&quot;*&quot;;[.M21]=&quot;*&quot;);[.AK22];&quot;&quot;);&quot;&quot;))">
            <text:p/>
          </table:table-cell>
          <table:table-cell table:formula="of:=IF(ROW()=[.$AC$1];IF([.N21]=&quot;*&quot;;[.N21];&quot;&quot;);IF(ROW()&lt;[.$AC$1];IF(AND([.AL22]=&quot;*&quot;;[.N21]=&quot;*&quot;);[.AL22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22]=&quot;&quot;;&quot;&quot;;ROW()-10)">
            <text:p/>
          </table:table-cell>
          <table:table-cell table:style-name="ce56"/>
          <table:table-cell table:style-name="ce65" table:formula="of:=IF([.$B22]=&quot;&quot;;&quot;&quot;;IF(VLOOKUP([.$B22];[MST.$A$1:.$B$1048576];2;0)=[.C$10];&quot;*&quot;;&quot;&quot;))">
            <text:p/>
          </table:table-cell>
          <table:table-cell table:style-name="ce70" table:formula="of:=IF([.$B22]=&quot;&quot;;&quot;&quot;;IF(VLOOKUP([.$B22];[MST.$A$1:.$B$1048576];2;0)=[.D$10];&quot;*&quot;;&quot;&quot;))">
            <text:p/>
          </table:table-cell>
          <table:table-cell table:style-name="ce48" table:formula="of:=IF([.$B22]=&quot;&quot;;&quot;&quot;;IF(AND([.$B22]&gt;=1;[.$B22]&lt;=18);&quot;*&quot;;&quot;&quot;))">
            <text:p/>
          </table:table-cell>
          <table:table-cell table:style-name="ce70" table:formula="of:=IF([.$B22]=&quot;&quot;;&quot;&quot;;IF(AND([.$B22]&gt;=19;[.$B22]&lt;=36);&quot;*&quot;;&quot;&quot;))">
            <text:p/>
          </table:table-cell>
          <table:table-cell table:style-name="ce48" table:formula="of:=IF([.$B22]=&quot;&quot;;&quot;&quot;;IF(MOD([.$B22];2)=1;&quot;*&quot;;&quot;&quot;))">
            <text:p/>
          </table:table-cell>
          <table:table-cell table:style-name="ce48" table:formula="of:=IF([.$B22]=&quot;&quot;;&quot;&quot;;IF(MOD([.$B22];2)=0;&quot;*&quot;;&quot;&quot;))">
            <text:p/>
          </table:table-cell>
          <table:table-cell table:style-name="ce84" table:formula="of:=IF([.$B22]=&quot;&quot;;&quot;&quot;;IF(AND([.$B22]&gt;=1;[.$B22]&lt;=12);&quot;*&quot;;&quot;&quot;))">
            <text:p/>
          </table:table-cell>
          <table:table-cell table:style-name="ce48" table:formula="of:=IF([.$B22]=&quot;&quot;;&quot;&quot;;IF(AND([.$B22]&gt;=13;[.$B22]&lt;=24);&quot;*&quot;;&quot;&quot;))">
            <text:p/>
          </table:table-cell>
          <table:table-cell table:style-name="ce48" table:formula="of:=IF([.$B22]=&quot;&quot;;&quot;&quot;;IF(AND([.$B22]&gt;=25;[.$B22]&lt;=36);&quot;*&quot;;&quot;&quot;))">
            <text:p/>
          </table:table-cell>
          <table:table-cell table:style-name="ce84" table:formula="of:=IF([.$B22]=&quot;&quot;;&quot;&quot;;IF(MOD([.$B22];3)=0;&quot;*&quot;;&quot;&quot;))">
            <text:p/>
          </table:table-cell>
          <table:table-cell table:style-name="ce48" table:formula="of:=IF([.$B22]=&quot;&quot;;&quot;&quot;;IF(MOD([.$B22];3)=1;&quot;*&quot;;&quot;&quot;))">
            <text:p/>
          </table:table-cell>
          <table:table-cell table:style-name="ce48" table:formula="of:=IF([.$B22]=&quot;&quot;;&quot;&quot;;IF(MOD([.$B22];3)=2;&quot;*&quot;;&quot;&quot;))">
            <text:p/>
          </table:table-cell>
          <table:table-cell table:number-columns-repeated="14"/>
          <table:table-cell table:formula="of:=IF(ROW()=[.$AC$1];IF([.C22]=&quot;*&quot;;[.C22];&quot;&quot;);IF(ROW()&lt;[.$AC$1];IF(AND([.AC23]=&quot;*&quot;;[.C22]=&quot;*&quot;);[.AC23];&quot;&quot;);&quot;&quot;))">
            <text:p/>
          </table:table-cell>
          <table:table-cell table:formula="of:=IF(ROW()=[.$AC$1];IF([.D22]=&quot;*&quot;;[.D22];&quot;&quot;);IF(ROW()&lt;[.$AC$1];IF(AND([.AD23]=&quot;*&quot;;[.D22]=&quot;*&quot;);[.AD23];&quot;&quot;);&quot;&quot;))">
            <text:p/>
          </table:table-cell>
          <table:table-cell table:formula="of:=IF(ROW()=[.$AC$1];IF([.E22]=&quot;*&quot;;[.E22];&quot;&quot;);IF(ROW()&lt;[.$AC$1];IF(AND([.AE23]=&quot;*&quot;;[.E22]=&quot;*&quot;);[.AE23];&quot;&quot;);&quot;&quot;))">
            <text:p/>
          </table:table-cell>
          <table:table-cell table:formula="of:=IF(ROW()=[.$AC$1];IF([.F22]=&quot;*&quot;;[.F22];&quot;&quot;);IF(ROW()&lt;[.$AC$1];IF(AND([.AF23]=&quot;*&quot;;[.F22]=&quot;*&quot;);[.AF23];&quot;&quot;);&quot;&quot;))">
            <text:p/>
          </table:table-cell>
          <table:table-cell table:formula="of:=IF(ROW()=[.$AC$1];IF([.I22]=&quot;*&quot;;[.I22];&quot;&quot;);IF(ROW()&lt;[.$AC$1];IF(AND([.AG23]=&quot;*&quot;;[.I22]=&quot;*&quot;);[.AG23];&quot;&quot;);&quot;&quot;))">
            <text:p/>
          </table:table-cell>
          <table:table-cell table:formula="of:=IF(ROW()=[.$AC$1];IF([.J22]=&quot;*&quot;;[.J22];&quot;&quot;);IF(ROW()&lt;[.$AC$1];IF(AND([.AH23]=&quot;*&quot;;[.J22]=&quot;*&quot;);[.AH23];&quot;&quot;);&quot;&quot;))">
            <text:p/>
          </table:table-cell>
          <table:table-cell table:formula="of:=IF(ROW()=[.$AC$1];IF([.K22]=&quot;*&quot;;[.K22];&quot;&quot;);IF(ROW()&lt;[.$AC$1];IF(AND([.AI23]=&quot;*&quot;;[.K22]=&quot;*&quot;);[.AI23];&quot;&quot;);&quot;&quot;))">
            <text:p/>
          </table:table-cell>
          <table:table-cell table:formula="of:=IF(ROW()=[.$AC$1];IF([.L22]=&quot;*&quot;;[.L22];&quot;&quot;);IF(ROW()&lt;[.$AC$1];IF(AND([.AJ23]=&quot;*&quot;;[.L22]=&quot;*&quot;);[.AJ23];&quot;&quot;);&quot;&quot;))">
            <text:p/>
          </table:table-cell>
          <table:table-cell table:formula="of:=IF(ROW()=[.$AC$1];IF([.M22]=&quot;*&quot;;[.M22];&quot;&quot;);IF(ROW()&lt;[.$AC$1];IF(AND([.AK23]=&quot;*&quot;;[.M22]=&quot;*&quot;);[.AK23];&quot;&quot;);&quot;&quot;))">
            <text:p/>
          </table:table-cell>
          <table:table-cell table:formula="of:=IF(ROW()=[.$AC$1];IF([.N22]=&quot;*&quot;;[.N22];&quot;&quot;);IF(ROW()&lt;[.$AC$1];IF(AND([.AL23]=&quot;*&quot;;[.N22]=&quot;*&quot;);[.AL23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23]=&quot;&quot;;&quot;&quot;;ROW()-10)">
            <text:p/>
          </table:table-cell>
          <table:table-cell table:style-name="ce56"/>
          <table:table-cell table:style-name="ce65" table:formula="of:=IF([.$B23]=&quot;&quot;;&quot;&quot;;IF(VLOOKUP([.$B23];[MST.$A$1:.$B$1048576];2;0)=[.C$10];&quot;*&quot;;&quot;&quot;))">
            <text:p/>
          </table:table-cell>
          <table:table-cell table:style-name="ce70" table:formula="of:=IF([.$B23]=&quot;&quot;;&quot;&quot;;IF(VLOOKUP([.$B23];[MST.$A$1:.$B$1048576];2;0)=[.D$10];&quot;*&quot;;&quot;&quot;))">
            <text:p/>
          </table:table-cell>
          <table:table-cell table:style-name="ce48" table:formula="of:=IF([.$B23]=&quot;&quot;;&quot;&quot;;IF(AND([.$B23]&gt;=1;[.$B23]&lt;=18);&quot;*&quot;;&quot;&quot;))">
            <text:p/>
          </table:table-cell>
          <table:table-cell table:style-name="ce70" table:formula="of:=IF([.$B23]=&quot;&quot;;&quot;&quot;;IF(AND([.$B23]&gt;=19;[.$B23]&lt;=36);&quot;*&quot;;&quot;&quot;))">
            <text:p/>
          </table:table-cell>
          <table:table-cell table:style-name="ce48" table:formula="of:=IF([.$B23]=&quot;&quot;;&quot;&quot;;IF(MOD([.$B23];2)=1;&quot;*&quot;;&quot;&quot;))">
            <text:p/>
          </table:table-cell>
          <table:table-cell table:style-name="ce48" table:formula="of:=IF([.$B23]=&quot;&quot;;&quot;&quot;;IF(MOD([.$B23];2)=0;&quot;*&quot;;&quot;&quot;))">
            <text:p/>
          </table:table-cell>
          <table:table-cell table:style-name="ce84" table:formula="of:=IF([.$B23]=&quot;&quot;;&quot;&quot;;IF(AND([.$B23]&gt;=1;[.$B23]&lt;=12);&quot;*&quot;;&quot;&quot;))">
            <text:p/>
          </table:table-cell>
          <table:table-cell table:style-name="ce48" table:formula="of:=IF([.$B23]=&quot;&quot;;&quot;&quot;;IF(AND([.$B23]&gt;=13;[.$B23]&lt;=24);&quot;*&quot;;&quot;&quot;))">
            <text:p/>
          </table:table-cell>
          <table:table-cell table:style-name="ce48" table:formula="of:=IF([.$B23]=&quot;&quot;;&quot;&quot;;IF(AND([.$B23]&gt;=25;[.$B23]&lt;=36);&quot;*&quot;;&quot;&quot;))">
            <text:p/>
          </table:table-cell>
          <table:table-cell table:style-name="ce84" table:formula="of:=IF([.$B23]=&quot;&quot;;&quot;&quot;;IF(MOD([.$B23];3)=0;&quot;*&quot;;&quot;&quot;))">
            <text:p/>
          </table:table-cell>
          <table:table-cell table:style-name="ce48" table:formula="of:=IF([.$B23]=&quot;&quot;;&quot;&quot;;IF(MOD([.$B23];3)=1;&quot;*&quot;;&quot;&quot;))">
            <text:p/>
          </table:table-cell>
          <table:table-cell table:style-name="ce48" table:formula="of:=IF([.$B23]=&quot;&quot;;&quot;&quot;;IF(MOD([.$B23];3)=2;&quot;*&quot;;&quot;&quot;))">
            <text:p/>
          </table:table-cell>
          <table:table-cell table:number-columns-repeated="14"/>
          <table:table-cell table:formula="of:=IF(ROW()=[.$AC$1];IF([.C23]=&quot;*&quot;;[.C23];&quot;&quot;);IF(ROW()&lt;[.$AC$1];IF(AND([.AC24]=&quot;*&quot;;[.C23]=&quot;*&quot;);[.AC24];&quot;&quot;);&quot;&quot;))">
            <text:p/>
          </table:table-cell>
          <table:table-cell table:formula="of:=IF(ROW()=[.$AC$1];IF([.D23]=&quot;*&quot;;[.D23];&quot;&quot;);IF(ROW()&lt;[.$AC$1];IF(AND([.AD24]=&quot;*&quot;;[.D23]=&quot;*&quot;);[.AD24];&quot;&quot;);&quot;&quot;))">
            <text:p/>
          </table:table-cell>
          <table:table-cell table:formula="of:=IF(ROW()=[.$AC$1];IF([.E23]=&quot;*&quot;;[.E23];&quot;&quot;);IF(ROW()&lt;[.$AC$1];IF(AND([.AE24]=&quot;*&quot;;[.E23]=&quot;*&quot;);[.AE24];&quot;&quot;);&quot;&quot;))">
            <text:p/>
          </table:table-cell>
          <table:table-cell table:formula="of:=IF(ROW()=[.$AC$1];IF([.F23]=&quot;*&quot;;[.F23];&quot;&quot;);IF(ROW()&lt;[.$AC$1];IF(AND([.AF24]=&quot;*&quot;;[.F23]=&quot;*&quot;);[.AF24];&quot;&quot;);&quot;&quot;))">
            <text:p/>
          </table:table-cell>
          <table:table-cell table:formula="of:=IF(ROW()=[.$AC$1];IF([.I23]=&quot;*&quot;;[.I23];&quot;&quot;);IF(ROW()&lt;[.$AC$1];IF(AND([.AG24]=&quot;*&quot;;[.I23]=&quot;*&quot;);[.AG24];&quot;&quot;);&quot;&quot;))">
            <text:p/>
          </table:table-cell>
          <table:table-cell table:formula="of:=IF(ROW()=[.$AC$1];IF([.J23]=&quot;*&quot;;[.J23];&quot;&quot;);IF(ROW()&lt;[.$AC$1];IF(AND([.AH24]=&quot;*&quot;;[.J23]=&quot;*&quot;);[.AH24];&quot;&quot;);&quot;&quot;))">
            <text:p/>
          </table:table-cell>
          <table:table-cell table:formula="of:=IF(ROW()=[.$AC$1];IF([.K23]=&quot;*&quot;;[.K23];&quot;&quot;);IF(ROW()&lt;[.$AC$1];IF(AND([.AI24]=&quot;*&quot;;[.K23]=&quot;*&quot;);[.AI24];&quot;&quot;);&quot;&quot;))">
            <text:p/>
          </table:table-cell>
          <table:table-cell table:formula="of:=IF(ROW()=[.$AC$1];IF([.L23]=&quot;*&quot;;[.L23];&quot;&quot;);IF(ROW()&lt;[.$AC$1];IF(AND([.AJ24]=&quot;*&quot;;[.L23]=&quot;*&quot;);[.AJ24];&quot;&quot;);&quot;&quot;))">
            <text:p/>
          </table:table-cell>
          <table:table-cell table:formula="of:=IF(ROW()=[.$AC$1];IF([.M23]=&quot;*&quot;;[.M23];&quot;&quot;);IF(ROW()&lt;[.$AC$1];IF(AND([.AK24]=&quot;*&quot;;[.M23]=&quot;*&quot;);[.AK24];&quot;&quot;);&quot;&quot;))">
            <text:p/>
          </table:table-cell>
          <table:table-cell table:formula="of:=IF(ROW()=[.$AC$1];IF([.N23]=&quot;*&quot;;[.N23];&quot;&quot;);IF(ROW()&lt;[.$AC$1];IF(AND([.AL24]=&quot;*&quot;;[.N23]=&quot;*&quot;);[.AL24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24]=&quot;&quot;;&quot;&quot;;ROW()-10)">
            <text:p/>
          </table:table-cell>
          <table:table-cell table:style-name="ce56"/>
          <table:table-cell table:style-name="ce65" table:formula="of:=IF([.$B24]=&quot;&quot;;&quot;&quot;;IF(VLOOKUP([.$B24];[MST.$A$1:.$B$1048576];2;0)=[.C$10];&quot;*&quot;;&quot;&quot;))">
            <text:p/>
          </table:table-cell>
          <table:table-cell table:style-name="ce70" table:formula="of:=IF([.$B24]=&quot;&quot;;&quot;&quot;;IF(VLOOKUP([.$B24];[MST.$A$1:.$B$1048576];2;0)=[.D$10];&quot;*&quot;;&quot;&quot;))">
            <text:p/>
          </table:table-cell>
          <table:table-cell table:style-name="ce48" table:formula="of:=IF([.$B24]=&quot;&quot;;&quot;&quot;;IF(AND([.$B24]&gt;=1;[.$B24]&lt;=18);&quot;*&quot;;&quot;&quot;))">
            <text:p/>
          </table:table-cell>
          <table:table-cell table:style-name="ce70" table:formula="of:=IF([.$B24]=&quot;&quot;;&quot;&quot;;IF(AND([.$B24]&gt;=19;[.$B24]&lt;=36);&quot;*&quot;;&quot;&quot;))">
            <text:p/>
          </table:table-cell>
          <table:table-cell table:style-name="ce48" table:formula="of:=IF([.$B24]=&quot;&quot;;&quot;&quot;;IF(MOD([.$B24];2)=1;&quot;*&quot;;&quot;&quot;))">
            <text:p/>
          </table:table-cell>
          <table:table-cell table:style-name="ce48" table:formula="of:=IF([.$B24]=&quot;&quot;;&quot;&quot;;IF(MOD([.$B24];2)=0;&quot;*&quot;;&quot;&quot;))">
            <text:p/>
          </table:table-cell>
          <table:table-cell table:style-name="ce84" table:formula="of:=IF([.$B24]=&quot;&quot;;&quot;&quot;;IF(AND([.$B24]&gt;=1;[.$B24]&lt;=12);&quot;*&quot;;&quot;&quot;))">
            <text:p/>
          </table:table-cell>
          <table:table-cell table:style-name="ce48" table:formula="of:=IF([.$B24]=&quot;&quot;;&quot;&quot;;IF(AND([.$B24]&gt;=13;[.$B24]&lt;=24);&quot;*&quot;;&quot;&quot;))">
            <text:p/>
          </table:table-cell>
          <table:table-cell table:style-name="ce48" table:formula="of:=IF([.$B24]=&quot;&quot;;&quot;&quot;;IF(AND([.$B24]&gt;=25;[.$B24]&lt;=36);&quot;*&quot;;&quot;&quot;))">
            <text:p/>
          </table:table-cell>
          <table:table-cell table:style-name="ce84" table:formula="of:=IF([.$B24]=&quot;&quot;;&quot;&quot;;IF(MOD([.$B24];3)=0;&quot;*&quot;;&quot;&quot;))">
            <text:p/>
          </table:table-cell>
          <table:table-cell table:style-name="ce48" table:formula="of:=IF([.$B24]=&quot;&quot;;&quot;&quot;;IF(MOD([.$B24];3)=1;&quot;*&quot;;&quot;&quot;))">
            <text:p/>
          </table:table-cell>
          <table:table-cell table:style-name="ce48" table:formula="of:=IF([.$B24]=&quot;&quot;;&quot;&quot;;IF(MOD([.$B24];3)=2;&quot;*&quot;;&quot;&quot;))">
            <text:p/>
          </table:table-cell>
          <table:table-cell table:number-columns-repeated="14"/>
          <table:table-cell table:formula="of:=IF(ROW()=[.$AC$1];IF([.C24]=&quot;*&quot;;[.C24];&quot;&quot;);IF(ROW()&lt;[.$AC$1];IF(AND([.AC25]=&quot;*&quot;;[.C24]=&quot;*&quot;);[.AC25];&quot;&quot;);&quot;&quot;))">
            <text:p/>
          </table:table-cell>
          <table:table-cell table:formula="of:=IF(ROW()=[.$AC$1];IF([.D24]=&quot;*&quot;;[.D24];&quot;&quot;);IF(ROW()&lt;[.$AC$1];IF(AND([.AD25]=&quot;*&quot;;[.D24]=&quot;*&quot;);[.AD25];&quot;&quot;);&quot;&quot;))">
            <text:p/>
          </table:table-cell>
          <table:table-cell table:formula="of:=IF(ROW()=[.$AC$1];IF([.E24]=&quot;*&quot;;[.E24];&quot;&quot;);IF(ROW()&lt;[.$AC$1];IF(AND([.AE25]=&quot;*&quot;;[.E24]=&quot;*&quot;);[.AE25];&quot;&quot;);&quot;&quot;))">
            <text:p/>
          </table:table-cell>
          <table:table-cell table:formula="of:=IF(ROW()=[.$AC$1];IF([.F24]=&quot;*&quot;;[.F24];&quot;&quot;);IF(ROW()&lt;[.$AC$1];IF(AND([.AF25]=&quot;*&quot;;[.F24]=&quot;*&quot;);[.AF25];&quot;&quot;);&quot;&quot;))">
            <text:p/>
          </table:table-cell>
          <table:table-cell table:formula="of:=IF(ROW()=[.$AC$1];IF([.I24]=&quot;*&quot;;[.I24];&quot;&quot;);IF(ROW()&lt;[.$AC$1];IF(AND([.AG25]=&quot;*&quot;;[.I24]=&quot;*&quot;);[.AG25];&quot;&quot;);&quot;&quot;))">
            <text:p/>
          </table:table-cell>
          <table:table-cell table:formula="of:=IF(ROW()=[.$AC$1];IF([.J24]=&quot;*&quot;;[.J24];&quot;&quot;);IF(ROW()&lt;[.$AC$1];IF(AND([.AH25]=&quot;*&quot;;[.J24]=&quot;*&quot;);[.AH25];&quot;&quot;);&quot;&quot;))">
            <text:p/>
          </table:table-cell>
          <table:table-cell table:formula="of:=IF(ROW()=[.$AC$1];IF([.K24]=&quot;*&quot;;[.K24];&quot;&quot;);IF(ROW()&lt;[.$AC$1];IF(AND([.AI25]=&quot;*&quot;;[.K24]=&quot;*&quot;);[.AI25];&quot;&quot;);&quot;&quot;))">
            <text:p/>
          </table:table-cell>
          <table:table-cell table:formula="of:=IF(ROW()=[.$AC$1];IF([.L24]=&quot;*&quot;;[.L24];&quot;&quot;);IF(ROW()&lt;[.$AC$1];IF(AND([.AJ25]=&quot;*&quot;;[.L24]=&quot;*&quot;);[.AJ25];&quot;&quot;);&quot;&quot;))">
            <text:p/>
          </table:table-cell>
          <table:table-cell table:formula="of:=IF(ROW()=[.$AC$1];IF([.M24]=&quot;*&quot;;[.M24];&quot;&quot;);IF(ROW()&lt;[.$AC$1];IF(AND([.AK25]=&quot;*&quot;;[.M24]=&quot;*&quot;);[.AK25];&quot;&quot;);&quot;&quot;))">
            <text:p/>
          </table:table-cell>
          <table:table-cell table:formula="of:=IF(ROW()=[.$AC$1];IF([.N24]=&quot;*&quot;;[.N24];&quot;&quot;);IF(ROW()&lt;[.$AC$1];IF(AND([.AL25]=&quot;*&quot;;[.N24]=&quot;*&quot;);[.AL25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25]=&quot;&quot;;&quot;&quot;;ROW()-10)">
            <text:p/>
          </table:table-cell>
          <table:table-cell table:style-name="ce56"/>
          <table:table-cell table:style-name="ce65" table:formula="of:=IF([.$B25]=&quot;&quot;;&quot;&quot;;IF(VLOOKUP([.$B25];[MST.$A$1:.$B$1048576];2;0)=[.C$10];&quot;*&quot;;&quot;&quot;))">
            <text:p/>
          </table:table-cell>
          <table:table-cell table:style-name="ce70" table:formula="of:=IF([.$B25]=&quot;&quot;;&quot;&quot;;IF(VLOOKUP([.$B25];[MST.$A$1:.$B$1048576];2;0)=[.D$10];&quot;*&quot;;&quot;&quot;))">
            <text:p/>
          </table:table-cell>
          <table:table-cell table:style-name="ce48" table:formula="of:=IF([.$B25]=&quot;&quot;;&quot;&quot;;IF(AND([.$B25]&gt;=1;[.$B25]&lt;=18);&quot;*&quot;;&quot;&quot;))">
            <text:p/>
          </table:table-cell>
          <table:table-cell table:style-name="ce70" table:formula="of:=IF([.$B25]=&quot;&quot;;&quot;&quot;;IF(AND([.$B25]&gt;=19;[.$B25]&lt;=36);&quot;*&quot;;&quot;&quot;))">
            <text:p/>
          </table:table-cell>
          <table:table-cell table:style-name="ce48" table:formula="of:=IF([.$B25]=&quot;&quot;;&quot;&quot;;IF(MOD([.$B25];2)=1;&quot;*&quot;;&quot;&quot;))">
            <text:p/>
          </table:table-cell>
          <table:table-cell table:style-name="ce48" table:formula="of:=IF([.$B25]=&quot;&quot;;&quot;&quot;;IF(MOD([.$B25];2)=0;&quot;*&quot;;&quot;&quot;))">
            <text:p/>
          </table:table-cell>
          <table:table-cell table:style-name="ce84" table:formula="of:=IF([.$B25]=&quot;&quot;;&quot;&quot;;IF(AND([.$B25]&gt;=1;[.$B25]&lt;=12);&quot;*&quot;;&quot;&quot;))">
            <text:p/>
          </table:table-cell>
          <table:table-cell table:style-name="ce48" table:formula="of:=IF([.$B25]=&quot;&quot;;&quot;&quot;;IF(AND([.$B25]&gt;=13;[.$B25]&lt;=24);&quot;*&quot;;&quot;&quot;))">
            <text:p/>
          </table:table-cell>
          <table:table-cell table:style-name="ce48" table:formula="of:=IF([.$B25]=&quot;&quot;;&quot;&quot;;IF(AND([.$B25]&gt;=25;[.$B25]&lt;=36);&quot;*&quot;;&quot;&quot;))">
            <text:p/>
          </table:table-cell>
          <table:table-cell table:style-name="ce84" table:formula="of:=IF([.$B25]=&quot;&quot;;&quot;&quot;;IF(MOD([.$B25];3)=0;&quot;*&quot;;&quot;&quot;))">
            <text:p/>
          </table:table-cell>
          <table:table-cell table:style-name="ce48" table:formula="of:=IF([.$B25]=&quot;&quot;;&quot;&quot;;IF(MOD([.$B25];3)=1;&quot;*&quot;;&quot;&quot;))">
            <text:p/>
          </table:table-cell>
          <table:table-cell table:style-name="ce48" table:formula="of:=IF([.$B25]=&quot;&quot;;&quot;&quot;;IF(MOD([.$B25];3)=2;&quot;*&quot;;&quot;&quot;))">
            <text:p/>
          </table:table-cell>
          <table:table-cell table:number-columns-repeated="14"/>
          <table:table-cell table:formula="of:=IF(ROW()=[.$AC$1];IF([.C25]=&quot;*&quot;;[.C25];&quot;&quot;);IF(ROW()&lt;[.$AC$1];IF(AND([.AC26]=&quot;*&quot;;[.C25]=&quot;*&quot;);[.AC26];&quot;&quot;);&quot;&quot;))">
            <text:p/>
          </table:table-cell>
          <table:table-cell table:formula="of:=IF(ROW()=[.$AC$1];IF([.D25]=&quot;*&quot;;[.D25];&quot;&quot;);IF(ROW()&lt;[.$AC$1];IF(AND([.AD26]=&quot;*&quot;;[.D25]=&quot;*&quot;);[.AD26];&quot;&quot;);&quot;&quot;))">
            <text:p/>
          </table:table-cell>
          <table:table-cell table:formula="of:=IF(ROW()=[.$AC$1];IF([.E25]=&quot;*&quot;;[.E25];&quot;&quot;);IF(ROW()&lt;[.$AC$1];IF(AND([.AE26]=&quot;*&quot;;[.E25]=&quot;*&quot;);[.AE26];&quot;&quot;);&quot;&quot;))">
            <text:p/>
          </table:table-cell>
          <table:table-cell table:formula="of:=IF(ROW()=[.$AC$1];IF([.F25]=&quot;*&quot;;[.F25];&quot;&quot;);IF(ROW()&lt;[.$AC$1];IF(AND([.AF26]=&quot;*&quot;;[.F25]=&quot;*&quot;);[.AF26];&quot;&quot;);&quot;&quot;))">
            <text:p/>
          </table:table-cell>
          <table:table-cell table:formula="of:=IF(ROW()=[.$AC$1];IF([.I25]=&quot;*&quot;;[.I25];&quot;&quot;);IF(ROW()&lt;[.$AC$1];IF(AND([.AG26]=&quot;*&quot;;[.I25]=&quot;*&quot;);[.AG26];&quot;&quot;);&quot;&quot;))">
            <text:p/>
          </table:table-cell>
          <table:table-cell table:formula="of:=IF(ROW()=[.$AC$1];IF([.J25]=&quot;*&quot;;[.J25];&quot;&quot;);IF(ROW()&lt;[.$AC$1];IF(AND([.AH26]=&quot;*&quot;;[.J25]=&quot;*&quot;);[.AH26];&quot;&quot;);&quot;&quot;))">
            <text:p/>
          </table:table-cell>
          <table:table-cell table:formula="of:=IF(ROW()=[.$AC$1];IF([.K25]=&quot;*&quot;;[.K25];&quot;&quot;);IF(ROW()&lt;[.$AC$1];IF(AND([.AI26]=&quot;*&quot;;[.K25]=&quot;*&quot;);[.AI26];&quot;&quot;);&quot;&quot;))">
            <text:p/>
          </table:table-cell>
          <table:table-cell table:formula="of:=IF(ROW()=[.$AC$1];IF([.L25]=&quot;*&quot;;[.L25];&quot;&quot;);IF(ROW()&lt;[.$AC$1];IF(AND([.AJ26]=&quot;*&quot;;[.L25]=&quot;*&quot;);[.AJ26];&quot;&quot;);&quot;&quot;))">
            <text:p/>
          </table:table-cell>
          <table:table-cell table:formula="of:=IF(ROW()=[.$AC$1];IF([.M25]=&quot;*&quot;;[.M25];&quot;&quot;);IF(ROW()&lt;[.$AC$1];IF(AND([.AK26]=&quot;*&quot;;[.M25]=&quot;*&quot;);[.AK26];&quot;&quot;);&quot;&quot;))">
            <text:p/>
          </table:table-cell>
          <table:table-cell table:formula="of:=IF(ROW()=[.$AC$1];IF([.N25]=&quot;*&quot;;[.N25];&quot;&quot;);IF(ROW()&lt;[.$AC$1];IF(AND([.AL26]=&quot;*&quot;;[.N25]=&quot;*&quot;);[.AL26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26]=&quot;&quot;;&quot;&quot;;ROW()-10)">
            <text:p/>
          </table:table-cell>
          <table:table-cell table:style-name="ce56"/>
          <table:table-cell table:style-name="ce65" table:formula="of:=IF([.$B26]=&quot;&quot;;&quot;&quot;;IF(VLOOKUP([.$B26];[MST.$A$1:.$B$1048576];2;0)=[.C$10];&quot;*&quot;;&quot;&quot;))">
            <text:p/>
          </table:table-cell>
          <table:table-cell table:style-name="ce70" table:formula="of:=IF([.$B26]=&quot;&quot;;&quot;&quot;;IF(VLOOKUP([.$B26];[MST.$A$1:.$B$1048576];2;0)=[.D$10];&quot;*&quot;;&quot;&quot;))">
            <text:p/>
          </table:table-cell>
          <table:table-cell table:style-name="ce48" table:formula="of:=IF([.$B26]=&quot;&quot;;&quot;&quot;;IF(AND([.$B26]&gt;=1;[.$B26]&lt;=18);&quot;*&quot;;&quot;&quot;))">
            <text:p/>
          </table:table-cell>
          <table:table-cell table:style-name="ce70" table:formula="of:=IF([.$B26]=&quot;&quot;;&quot;&quot;;IF(AND([.$B26]&gt;=19;[.$B26]&lt;=36);&quot;*&quot;;&quot;&quot;))">
            <text:p/>
          </table:table-cell>
          <table:table-cell table:style-name="ce48" table:formula="of:=IF([.$B26]=&quot;&quot;;&quot;&quot;;IF(MOD([.$B26];2)=1;&quot;*&quot;;&quot;&quot;))">
            <text:p/>
          </table:table-cell>
          <table:table-cell table:style-name="ce48" table:formula="of:=IF([.$B26]=&quot;&quot;;&quot;&quot;;IF(MOD([.$B26];2)=0;&quot;*&quot;;&quot;&quot;))">
            <text:p/>
          </table:table-cell>
          <table:table-cell table:style-name="ce84" table:formula="of:=IF([.$B26]=&quot;&quot;;&quot;&quot;;IF(AND([.$B26]&gt;=1;[.$B26]&lt;=12);&quot;*&quot;;&quot;&quot;))">
            <text:p/>
          </table:table-cell>
          <table:table-cell table:style-name="ce48" table:formula="of:=IF([.$B26]=&quot;&quot;;&quot;&quot;;IF(AND([.$B26]&gt;=13;[.$B26]&lt;=24);&quot;*&quot;;&quot;&quot;))">
            <text:p/>
          </table:table-cell>
          <table:table-cell table:style-name="ce48" table:formula="of:=IF([.$B26]=&quot;&quot;;&quot;&quot;;IF(AND([.$B26]&gt;=25;[.$B26]&lt;=36);&quot;*&quot;;&quot;&quot;))">
            <text:p/>
          </table:table-cell>
          <table:table-cell table:style-name="ce84" table:formula="of:=IF([.$B26]=&quot;&quot;;&quot;&quot;;IF(MOD([.$B26];3)=0;&quot;*&quot;;&quot;&quot;))">
            <text:p/>
          </table:table-cell>
          <table:table-cell table:style-name="ce48" table:formula="of:=IF([.$B26]=&quot;&quot;;&quot;&quot;;IF(MOD([.$B26];3)=1;&quot;*&quot;;&quot;&quot;))">
            <text:p/>
          </table:table-cell>
          <table:table-cell table:style-name="ce48" table:formula="of:=IF([.$B26]=&quot;&quot;;&quot;&quot;;IF(MOD([.$B26];3)=2;&quot;*&quot;;&quot;&quot;))">
            <text:p/>
          </table:table-cell>
          <table:table-cell table:number-columns-repeated="14"/>
          <table:table-cell table:formula="of:=IF(ROW()=[.$AC$1];IF([.C26]=&quot;*&quot;;[.C26];&quot;&quot;);IF(ROW()&lt;[.$AC$1];IF(AND([.AC27]=&quot;*&quot;;[.C26]=&quot;*&quot;);[.AC27];&quot;&quot;);&quot;&quot;))">
            <text:p/>
          </table:table-cell>
          <table:table-cell table:formula="of:=IF(ROW()=[.$AC$1];IF([.D26]=&quot;*&quot;;[.D26];&quot;&quot;);IF(ROW()&lt;[.$AC$1];IF(AND([.AD27]=&quot;*&quot;;[.D26]=&quot;*&quot;);[.AD27];&quot;&quot;);&quot;&quot;))">
            <text:p/>
          </table:table-cell>
          <table:table-cell table:formula="of:=IF(ROW()=[.$AC$1];IF([.E26]=&quot;*&quot;;[.E26];&quot;&quot;);IF(ROW()&lt;[.$AC$1];IF(AND([.AE27]=&quot;*&quot;;[.E26]=&quot;*&quot;);[.AE27];&quot;&quot;);&quot;&quot;))">
            <text:p/>
          </table:table-cell>
          <table:table-cell table:formula="of:=IF(ROW()=[.$AC$1];IF([.F26]=&quot;*&quot;;[.F26];&quot;&quot;);IF(ROW()&lt;[.$AC$1];IF(AND([.AF27]=&quot;*&quot;;[.F26]=&quot;*&quot;);[.AF27];&quot;&quot;);&quot;&quot;))">
            <text:p/>
          </table:table-cell>
          <table:table-cell table:formula="of:=IF(ROW()=[.$AC$1];IF([.I26]=&quot;*&quot;;[.I26];&quot;&quot;);IF(ROW()&lt;[.$AC$1];IF(AND([.AG27]=&quot;*&quot;;[.I26]=&quot;*&quot;);[.AG27];&quot;&quot;);&quot;&quot;))">
            <text:p/>
          </table:table-cell>
          <table:table-cell table:formula="of:=IF(ROW()=[.$AC$1];IF([.J26]=&quot;*&quot;;[.J26];&quot;&quot;);IF(ROW()&lt;[.$AC$1];IF(AND([.AH27]=&quot;*&quot;;[.J26]=&quot;*&quot;);[.AH27];&quot;&quot;);&quot;&quot;))">
            <text:p/>
          </table:table-cell>
          <table:table-cell table:formula="of:=IF(ROW()=[.$AC$1];IF([.K26]=&quot;*&quot;;[.K26];&quot;&quot;);IF(ROW()&lt;[.$AC$1];IF(AND([.AI27]=&quot;*&quot;;[.K26]=&quot;*&quot;);[.AI27];&quot;&quot;);&quot;&quot;))">
            <text:p/>
          </table:table-cell>
          <table:table-cell table:formula="of:=IF(ROW()=[.$AC$1];IF([.L26]=&quot;*&quot;;[.L26];&quot;&quot;);IF(ROW()&lt;[.$AC$1];IF(AND([.AJ27]=&quot;*&quot;;[.L26]=&quot;*&quot;);[.AJ27];&quot;&quot;);&quot;&quot;))">
            <text:p/>
          </table:table-cell>
          <table:table-cell table:formula="of:=IF(ROW()=[.$AC$1];IF([.M26]=&quot;*&quot;;[.M26];&quot;&quot;);IF(ROW()&lt;[.$AC$1];IF(AND([.AK27]=&quot;*&quot;;[.M26]=&quot;*&quot;);[.AK27];&quot;&quot;);&quot;&quot;))">
            <text:p/>
          </table:table-cell>
          <table:table-cell table:formula="of:=IF(ROW()=[.$AC$1];IF([.N26]=&quot;*&quot;;[.N26];&quot;&quot;);IF(ROW()&lt;[.$AC$1];IF(AND([.AL27]=&quot;*&quot;;[.N26]=&quot;*&quot;);[.AL27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27]=&quot;&quot;;&quot;&quot;;ROW()-10)">
            <text:p/>
          </table:table-cell>
          <table:table-cell table:style-name="ce56"/>
          <table:table-cell table:style-name="ce65" table:formula="of:=IF([.$B27]=&quot;&quot;;&quot;&quot;;IF(VLOOKUP([.$B27];[MST.$A$1:.$B$1048576];2;0)=[.C$10];&quot;*&quot;;&quot;&quot;))">
            <text:p/>
          </table:table-cell>
          <table:table-cell table:style-name="ce70" table:formula="of:=IF([.$B27]=&quot;&quot;;&quot;&quot;;IF(VLOOKUP([.$B27];[MST.$A$1:.$B$1048576];2;0)=[.D$10];&quot;*&quot;;&quot;&quot;))">
            <text:p/>
          </table:table-cell>
          <table:table-cell table:style-name="ce48" table:formula="of:=IF([.$B27]=&quot;&quot;;&quot;&quot;;IF(AND([.$B27]&gt;=1;[.$B27]&lt;=18);&quot;*&quot;;&quot;&quot;))">
            <text:p/>
          </table:table-cell>
          <table:table-cell table:style-name="ce70" table:formula="of:=IF([.$B27]=&quot;&quot;;&quot;&quot;;IF(AND([.$B27]&gt;=19;[.$B27]&lt;=36);&quot;*&quot;;&quot;&quot;))">
            <text:p/>
          </table:table-cell>
          <table:table-cell table:style-name="ce48" table:formula="of:=IF([.$B27]=&quot;&quot;;&quot;&quot;;IF(MOD([.$B27];2)=1;&quot;*&quot;;&quot;&quot;))">
            <text:p/>
          </table:table-cell>
          <table:table-cell table:style-name="ce48" table:formula="of:=IF([.$B27]=&quot;&quot;;&quot;&quot;;IF(MOD([.$B27];2)=0;&quot;*&quot;;&quot;&quot;))">
            <text:p/>
          </table:table-cell>
          <table:table-cell table:style-name="ce84" table:formula="of:=IF([.$B27]=&quot;&quot;;&quot;&quot;;IF(AND([.$B27]&gt;=1;[.$B27]&lt;=12);&quot;*&quot;;&quot;&quot;))">
            <text:p/>
          </table:table-cell>
          <table:table-cell table:style-name="ce48" table:formula="of:=IF([.$B27]=&quot;&quot;;&quot;&quot;;IF(AND([.$B27]&gt;=13;[.$B27]&lt;=24);&quot;*&quot;;&quot;&quot;))">
            <text:p/>
          </table:table-cell>
          <table:table-cell table:style-name="ce48" table:formula="of:=IF([.$B27]=&quot;&quot;;&quot;&quot;;IF(AND([.$B27]&gt;=25;[.$B27]&lt;=36);&quot;*&quot;;&quot;&quot;))">
            <text:p/>
          </table:table-cell>
          <table:table-cell table:style-name="ce84" table:formula="of:=IF([.$B27]=&quot;&quot;;&quot;&quot;;IF(MOD([.$B27];3)=0;&quot;*&quot;;&quot;&quot;))">
            <text:p/>
          </table:table-cell>
          <table:table-cell table:style-name="ce48" table:formula="of:=IF([.$B27]=&quot;&quot;;&quot;&quot;;IF(MOD([.$B27];3)=1;&quot;*&quot;;&quot;&quot;))">
            <text:p/>
          </table:table-cell>
          <table:table-cell table:style-name="ce48" table:formula="of:=IF([.$B27]=&quot;&quot;;&quot;&quot;;IF(MOD([.$B27];3)=2;&quot;*&quot;;&quot;&quot;))">
            <text:p/>
          </table:table-cell>
          <table:table-cell table:number-columns-repeated="14"/>
          <table:table-cell table:formula="of:=IF(ROW()=[.$AC$1];IF([.C27]=&quot;*&quot;;[.C27];&quot;&quot;);IF(ROW()&lt;[.$AC$1];IF(AND([.AC28]=&quot;*&quot;;[.C27]=&quot;*&quot;);[.AC28];&quot;&quot;);&quot;&quot;))">
            <text:p/>
          </table:table-cell>
          <table:table-cell table:formula="of:=IF(ROW()=[.$AC$1];IF([.D27]=&quot;*&quot;;[.D27];&quot;&quot;);IF(ROW()&lt;[.$AC$1];IF(AND([.AD28]=&quot;*&quot;;[.D27]=&quot;*&quot;);[.AD28];&quot;&quot;);&quot;&quot;))">
            <text:p/>
          </table:table-cell>
          <table:table-cell table:formula="of:=IF(ROW()=[.$AC$1];IF([.E27]=&quot;*&quot;;[.E27];&quot;&quot;);IF(ROW()&lt;[.$AC$1];IF(AND([.AE28]=&quot;*&quot;;[.E27]=&quot;*&quot;);[.AE28];&quot;&quot;);&quot;&quot;))">
            <text:p/>
          </table:table-cell>
          <table:table-cell table:formula="of:=IF(ROW()=[.$AC$1];IF([.F27]=&quot;*&quot;;[.F27];&quot;&quot;);IF(ROW()&lt;[.$AC$1];IF(AND([.AF28]=&quot;*&quot;;[.F27]=&quot;*&quot;);[.AF28];&quot;&quot;);&quot;&quot;))">
            <text:p/>
          </table:table-cell>
          <table:table-cell table:formula="of:=IF(ROW()=[.$AC$1];IF([.I27]=&quot;*&quot;;[.I27];&quot;&quot;);IF(ROW()&lt;[.$AC$1];IF(AND([.AG28]=&quot;*&quot;;[.I27]=&quot;*&quot;);[.AG28];&quot;&quot;);&quot;&quot;))">
            <text:p/>
          </table:table-cell>
          <table:table-cell table:formula="of:=IF(ROW()=[.$AC$1];IF([.J27]=&quot;*&quot;;[.J27];&quot;&quot;);IF(ROW()&lt;[.$AC$1];IF(AND([.AH28]=&quot;*&quot;;[.J27]=&quot;*&quot;);[.AH28];&quot;&quot;);&quot;&quot;))">
            <text:p/>
          </table:table-cell>
          <table:table-cell table:formula="of:=IF(ROW()=[.$AC$1];IF([.K27]=&quot;*&quot;;[.K27];&quot;&quot;);IF(ROW()&lt;[.$AC$1];IF(AND([.AI28]=&quot;*&quot;;[.K27]=&quot;*&quot;);[.AI28];&quot;&quot;);&quot;&quot;))">
            <text:p/>
          </table:table-cell>
          <table:table-cell table:formula="of:=IF(ROW()=[.$AC$1];IF([.L27]=&quot;*&quot;;[.L27];&quot;&quot;);IF(ROW()&lt;[.$AC$1];IF(AND([.AJ28]=&quot;*&quot;;[.L27]=&quot;*&quot;);[.AJ28];&quot;&quot;);&quot;&quot;))">
            <text:p/>
          </table:table-cell>
          <table:table-cell table:formula="of:=IF(ROW()=[.$AC$1];IF([.M27]=&quot;*&quot;;[.M27];&quot;&quot;);IF(ROW()&lt;[.$AC$1];IF(AND([.AK28]=&quot;*&quot;;[.M27]=&quot;*&quot;);[.AK28];&quot;&quot;);&quot;&quot;))">
            <text:p/>
          </table:table-cell>
          <table:table-cell table:formula="of:=IF(ROW()=[.$AC$1];IF([.N27]=&quot;*&quot;;[.N27];&quot;&quot;);IF(ROW()&lt;[.$AC$1];IF(AND([.AL28]=&quot;*&quot;;[.N27]=&quot;*&quot;);[.AL28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28]=&quot;&quot;;&quot;&quot;;ROW()-10)">
            <text:p/>
          </table:table-cell>
          <table:table-cell table:style-name="ce56"/>
          <table:table-cell table:style-name="ce65" table:formula="of:=IF([.$B28]=&quot;&quot;;&quot;&quot;;IF(VLOOKUP([.$B28];[MST.$A$1:.$B$1048576];2;0)=[.C$10];&quot;*&quot;;&quot;&quot;))">
            <text:p/>
          </table:table-cell>
          <table:table-cell table:style-name="ce70" table:formula="of:=IF([.$B28]=&quot;&quot;;&quot;&quot;;IF(VLOOKUP([.$B28];[MST.$A$1:.$B$1048576];2;0)=[.D$10];&quot;*&quot;;&quot;&quot;))">
            <text:p/>
          </table:table-cell>
          <table:table-cell table:style-name="ce48" table:formula="of:=IF([.$B28]=&quot;&quot;;&quot;&quot;;IF(AND([.$B28]&gt;=1;[.$B28]&lt;=18);&quot;*&quot;;&quot;&quot;))">
            <text:p/>
          </table:table-cell>
          <table:table-cell table:style-name="ce70" table:formula="of:=IF([.$B28]=&quot;&quot;;&quot;&quot;;IF(AND([.$B28]&gt;=19;[.$B28]&lt;=36);&quot;*&quot;;&quot;&quot;))">
            <text:p/>
          </table:table-cell>
          <table:table-cell table:style-name="ce48" table:formula="of:=IF([.$B28]=&quot;&quot;;&quot;&quot;;IF(MOD([.$B28];2)=1;&quot;*&quot;;&quot;&quot;))">
            <text:p/>
          </table:table-cell>
          <table:table-cell table:style-name="ce48" table:formula="of:=IF([.$B28]=&quot;&quot;;&quot;&quot;;IF(MOD([.$B28];2)=0;&quot;*&quot;;&quot;&quot;))">
            <text:p/>
          </table:table-cell>
          <table:table-cell table:style-name="ce84" table:formula="of:=IF([.$B28]=&quot;&quot;;&quot;&quot;;IF(AND([.$B28]&gt;=1;[.$B28]&lt;=12);&quot;*&quot;;&quot;&quot;))">
            <text:p/>
          </table:table-cell>
          <table:table-cell table:style-name="ce48" table:formula="of:=IF([.$B28]=&quot;&quot;;&quot;&quot;;IF(AND([.$B28]&gt;=13;[.$B28]&lt;=24);&quot;*&quot;;&quot;&quot;))">
            <text:p/>
          </table:table-cell>
          <table:table-cell table:style-name="ce48" table:formula="of:=IF([.$B28]=&quot;&quot;;&quot;&quot;;IF(AND([.$B28]&gt;=25;[.$B28]&lt;=36);&quot;*&quot;;&quot;&quot;))">
            <text:p/>
          </table:table-cell>
          <table:table-cell table:style-name="ce84" table:formula="of:=IF([.$B28]=&quot;&quot;;&quot;&quot;;IF(MOD([.$B28];3)=0;&quot;*&quot;;&quot;&quot;))">
            <text:p/>
          </table:table-cell>
          <table:table-cell table:style-name="ce48" table:formula="of:=IF([.$B28]=&quot;&quot;;&quot;&quot;;IF(MOD([.$B28];3)=1;&quot;*&quot;;&quot;&quot;))">
            <text:p/>
          </table:table-cell>
          <table:table-cell table:style-name="ce48" table:formula="of:=IF([.$B28]=&quot;&quot;;&quot;&quot;;IF(MOD([.$B28];3)=2;&quot;*&quot;;&quot;&quot;))">
            <text:p/>
          </table:table-cell>
          <table:table-cell table:number-columns-repeated="14"/>
          <table:table-cell table:formula="of:=IF(ROW()=[.$AC$1];IF([.C28]=&quot;*&quot;;[.C28];&quot;&quot;);IF(ROW()&lt;[.$AC$1];IF(AND([.AC29]=&quot;*&quot;;[.C28]=&quot;*&quot;);[.AC29];&quot;&quot;);&quot;&quot;))">
            <text:p/>
          </table:table-cell>
          <table:table-cell table:formula="of:=IF(ROW()=[.$AC$1];IF([.D28]=&quot;*&quot;;[.D28];&quot;&quot;);IF(ROW()&lt;[.$AC$1];IF(AND([.AD29]=&quot;*&quot;;[.D28]=&quot;*&quot;);[.AD29];&quot;&quot;);&quot;&quot;))">
            <text:p/>
          </table:table-cell>
          <table:table-cell table:formula="of:=IF(ROW()=[.$AC$1];IF([.E28]=&quot;*&quot;;[.E28];&quot;&quot;);IF(ROW()&lt;[.$AC$1];IF(AND([.AE29]=&quot;*&quot;;[.E28]=&quot;*&quot;);[.AE29];&quot;&quot;);&quot;&quot;))">
            <text:p/>
          </table:table-cell>
          <table:table-cell table:formula="of:=IF(ROW()=[.$AC$1];IF([.F28]=&quot;*&quot;;[.F28];&quot;&quot;);IF(ROW()&lt;[.$AC$1];IF(AND([.AF29]=&quot;*&quot;;[.F28]=&quot;*&quot;);[.AF29];&quot;&quot;);&quot;&quot;))">
            <text:p/>
          </table:table-cell>
          <table:table-cell table:formula="of:=IF(ROW()=[.$AC$1];IF([.I28]=&quot;*&quot;;[.I28];&quot;&quot;);IF(ROW()&lt;[.$AC$1];IF(AND([.AG29]=&quot;*&quot;;[.I28]=&quot;*&quot;);[.AG29];&quot;&quot;);&quot;&quot;))">
            <text:p/>
          </table:table-cell>
          <table:table-cell table:formula="of:=IF(ROW()=[.$AC$1];IF([.J28]=&quot;*&quot;;[.J28];&quot;&quot;);IF(ROW()&lt;[.$AC$1];IF(AND([.AH29]=&quot;*&quot;;[.J28]=&quot;*&quot;);[.AH29];&quot;&quot;);&quot;&quot;))">
            <text:p/>
          </table:table-cell>
          <table:table-cell table:formula="of:=IF(ROW()=[.$AC$1];IF([.K28]=&quot;*&quot;;[.K28];&quot;&quot;);IF(ROW()&lt;[.$AC$1];IF(AND([.AI29]=&quot;*&quot;;[.K28]=&quot;*&quot;);[.AI29];&quot;&quot;);&quot;&quot;))">
            <text:p/>
          </table:table-cell>
          <table:table-cell table:formula="of:=IF(ROW()=[.$AC$1];IF([.L28]=&quot;*&quot;;[.L28];&quot;&quot;);IF(ROW()&lt;[.$AC$1];IF(AND([.AJ29]=&quot;*&quot;;[.L28]=&quot;*&quot;);[.AJ29];&quot;&quot;);&quot;&quot;))">
            <text:p/>
          </table:table-cell>
          <table:table-cell table:formula="of:=IF(ROW()=[.$AC$1];IF([.M28]=&quot;*&quot;;[.M28];&quot;&quot;);IF(ROW()&lt;[.$AC$1];IF(AND([.AK29]=&quot;*&quot;;[.M28]=&quot;*&quot;);[.AK29];&quot;&quot;);&quot;&quot;))">
            <text:p/>
          </table:table-cell>
          <table:table-cell table:formula="of:=IF(ROW()=[.$AC$1];IF([.N28]=&quot;*&quot;;[.N28];&quot;&quot;);IF(ROW()&lt;[.$AC$1];IF(AND([.AL29]=&quot;*&quot;;[.N28]=&quot;*&quot;);[.AL29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29]=&quot;&quot;;&quot;&quot;;ROW()-10)">
            <text:p/>
          </table:table-cell>
          <table:table-cell table:style-name="ce56"/>
          <table:table-cell table:style-name="ce65" table:formula="of:=IF([.$B29]=&quot;&quot;;&quot;&quot;;IF(VLOOKUP([.$B29];[MST.$A$1:.$B$1048576];2;0)=[.C$10];&quot;*&quot;;&quot;&quot;))">
            <text:p/>
          </table:table-cell>
          <table:table-cell table:style-name="ce70" table:formula="of:=IF([.$B29]=&quot;&quot;;&quot;&quot;;IF(VLOOKUP([.$B29];[MST.$A$1:.$B$1048576];2;0)=[.D$10];&quot;*&quot;;&quot;&quot;))">
            <text:p/>
          </table:table-cell>
          <table:table-cell table:style-name="ce48" table:formula="of:=IF([.$B29]=&quot;&quot;;&quot;&quot;;IF(AND([.$B29]&gt;=1;[.$B29]&lt;=18);&quot;*&quot;;&quot;&quot;))">
            <text:p/>
          </table:table-cell>
          <table:table-cell table:style-name="ce70" table:formula="of:=IF([.$B29]=&quot;&quot;;&quot;&quot;;IF(AND([.$B29]&gt;=19;[.$B29]&lt;=36);&quot;*&quot;;&quot;&quot;))">
            <text:p/>
          </table:table-cell>
          <table:table-cell table:style-name="ce48" table:formula="of:=IF([.$B29]=&quot;&quot;;&quot;&quot;;IF(MOD([.$B29];2)=1;&quot;*&quot;;&quot;&quot;))">
            <text:p/>
          </table:table-cell>
          <table:table-cell table:style-name="ce48" table:formula="of:=IF([.$B29]=&quot;&quot;;&quot;&quot;;IF(MOD([.$B29];2)=0;&quot;*&quot;;&quot;&quot;))">
            <text:p/>
          </table:table-cell>
          <table:table-cell table:style-name="ce84" table:formula="of:=IF([.$B29]=&quot;&quot;;&quot;&quot;;IF(AND([.$B29]&gt;=1;[.$B29]&lt;=12);&quot;*&quot;;&quot;&quot;))">
            <text:p/>
          </table:table-cell>
          <table:table-cell table:style-name="ce48" table:formula="of:=IF([.$B29]=&quot;&quot;;&quot;&quot;;IF(AND([.$B29]&gt;=13;[.$B29]&lt;=24);&quot;*&quot;;&quot;&quot;))">
            <text:p/>
          </table:table-cell>
          <table:table-cell table:style-name="ce48" table:formula="of:=IF([.$B29]=&quot;&quot;;&quot;&quot;;IF(AND([.$B29]&gt;=25;[.$B29]&lt;=36);&quot;*&quot;;&quot;&quot;))">
            <text:p/>
          </table:table-cell>
          <table:table-cell table:style-name="ce84" table:formula="of:=IF([.$B29]=&quot;&quot;;&quot;&quot;;IF(MOD([.$B29];3)=0;&quot;*&quot;;&quot;&quot;))">
            <text:p/>
          </table:table-cell>
          <table:table-cell table:style-name="ce48" table:formula="of:=IF([.$B29]=&quot;&quot;;&quot;&quot;;IF(MOD([.$B29];3)=1;&quot;*&quot;;&quot;&quot;))">
            <text:p/>
          </table:table-cell>
          <table:table-cell table:style-name="ce48" table:formula="of:=IF([.$B29]=&quot;&quot;;&quot;&quot;;IF(MOD([.$B29];3)=2;&quot;*&quot;;&quot;&quot;))">
            <text:p/>
          </table:table-cell>
          <table:table-cell table:number-columns-repeated="14"/>
          <table:table-cell table:formula="of:=IF(ROW()=[.$AC$1];IF([.C29]=&quot;*&quot;;[.C29];&quot;&quot;);IF(ROW()&lt;[.$AC$1];IF(AND([.AC30]=&quot;*&quot;;[.C29]=&quot;*&quot;);[.AC30];&quot;&quot;);&quot;&quot;))">
            <text:p/>
          </table:table-cell>
          <table:table-cell table:formula="of:=IF(ROW()=[.$AC$1];IF([.D29]=&quot;*&quot;;[.D29];&quot;&quot;);IF(ROW()&lt;[.$AC$1];IF(AND([.AD30]=&quot;*&quot;;[.D29]=&quot;*&quot;);[.AD30];&quot;&quot;);&quot;&quot;))">
            <text:p/>
          </table:table-cell>
          <table:table-cell table:formula="of:=IF(ROW()=[.$AC$1];IF([.E29]=&quot;*&quot;;[.E29];&quot;&quot;);IF(ROW()&lt;[.$AC$1];IF(AND([.AE30]=&quot;*&quot;;[.E29]=&quot;*&quot;);[.AE30];&quot;&quot;);&quot;&quot;))">
            <text:p/>
          </table:table-cell>
          <table:table-cell table:formula="of:=IF(ROW()=[.$AC$1];IF([.F29]=&quot;*&quot;;[.F29];&quot;&quot;);IF(ROW()&lt;[.$AC$1];IF(AND([.AF30]=&quot;*&quot;;[.F29]=&quot;*&quot;);[.AF30];&quot;&quot;);&quot;&quot;))">
            <text:p/>
          </table:table-cell>
          <table:table-cell table:formula="of:=IF(ROW()=[.$AC$1];IF([.I29]=&quot;*&quot;;[.I29];&quot;&quot;);IF(ROW()&lt;[.$AC$1];IF(AND([.AG30]=&quot;*&quot;;[.I29]=&quot;*&quot;);[.AG30];&quot;&quot;);&quot;&quot;))">
            <text:p/>
          </table:table-cell>
          <table:table-cell table:formula="of:=IF(ROW()=[.$AC$1];IF([.J29]=&quot;*&quot;;[.J29];&quot;&quot;);IF(ROW()&lt;[.$AC$1];IF(AND([.AH30]=&quot;*&quot;;[.J29]=&quot;*&quot;);[.AH30];&quot;&quot;);&quot;&quot;))">
            <text:p/>
          </table:table-cell>
          <table:table-cell table:formula="of:=IF(ROW()=[.$AC$1];IF([.K29]=&quot;*&quot;;[.K29];&quot;&quot;);IF(ROW()&lt;[.$AC$1];IF(AND([.AI30]=&quot;*&quot;;[.K29]=&quot;*&quot;);[.AI30];&quot;&quot;);&quot;&quot;))">
            <text:p/>
          </table:table-cell>
          <table:table-cell table:formula="of:=IF(ROW()=[.$AC$1];IF([.L29]=&quot;*&quot;;[.L29];&quot;&quot;);IF(ROW()&lt;[.$AC$1];IF(AND([.AJ30]=&quot;*&quot;;[.L29]=&quot;*&quot;);[.AJ30];&quot;&quot;);&quot;&quot;))">
            <text:p/>
          </table:table-cell>
          <table:table-cell table:formula="of:=IF(ROW()=[.$AC$1];IF([.M29]=&quot;*&quot;;[.M29];&quot;&quot;);IF(ROW()&lt;[.$AC$1];IF(AND([.AK30]=&quot;*&quot;;[.M29]=&quot;*&quot;);[.AK30];&quot;&quot;);&quot;&quot;))">
            <text:p/>
          </table:table-cell>
          <table:table-cell table:formula="of:=IF(ROW()=[.$AC$1];IF([.N29]=&quot;*&quot;;[.N29];&quot;&quot;);IF(ROW()&lt;[.$AC$1];IF(AND([.AL30]=&quot;*&quot;;[.N29]=&quot;*&quot;);[.AL30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30]=&quot;&quot;;&quot;&quot;;ROW()-10)">
            <text:p/>
          </table:table-cell>
          <table:table-cell table:style-name="ce56"/>
          <table:table-cell table:style-name="ce65" table:formula="of:=IF([.$B30]=&quot;&quot;;&quot;&quot;;IF(VLOOKUP([.$B30];[MST.$A$1:.$B$1048576];2;0)=[.C$10];&quot;*&quot;;&quot;&quot;))">
            <text:p/>
          </table:table-cell>
          <table:table-cell table:style-name="ce70" table:formula="of:=IF([.$B30]=&quot;&quot;;&quot;&quot;;IF(VLOOKUP([.$B30];[MST.$A$1:.$B$1048576];2;0)=[.D$10];&quot;*&quot;;&quot;&quot;))">
            <text:p/>
          </table:table-cell>
          <table:table-cell table:style-name="ce48" table:formula="of:=IF([.$B30]=&quot;&quot;;&quot;&quot;;IF(AND([.$B30]&gt;=1;[.$B30]&lt;=18);&quot;*&quot;;&quot;&quot;))">
            <text:p/>
          </table:table-cell>
          <table:table-cell table:style-name="ce70" table:formula="of:=IF([.$B30]=&quot;&quot;;&quot;&quot;;IF(AND([.$B30]&gt;=19;[.$B30]&lt;=36);&quot;*&quot;;&quot;&quot;))">
            <text:p/>
          </table:table-cell>
          <table:table-cell table:style-name="ce48" table:formula="of:=IF([.$B30]=&quot;&quot;;&quot;&quot;;IF(MOD([.$B30];2)=1;&quot;*&quot;;&quot;&quot;))">
            <text:p/>
          </table:table-cell>
          <table:table-cell table:style-name="ce48" table:formula="of:=IF([.$B30]=&quot;&quot;;&quot;&quot;;IF(MOD([.$B30];2)=0;&quot;*&quot;;&quot;&quot;))">
            <text:p/>
          </table:table-cell>
          <table:table-cell table:style-name="ce84" table:formula="of:=IF([.$B30]=&quot;&quot;;&quot;&quot;;IF(AND([.$B30]&gt;=1;[.$B30]&lt;=12);&quot;*&quot;;&quot;&quot;))">
            <text:p/>
          </table:table-cell>
          <table:table-cell table:style-name="ce48" table:formula="of:=IF([.$B30]=&quot;&quot;;&quot;&quot;;IF(AND([.$B30]&gt;=13;[.$B30]&lt;=24);&quot;*&quot;;&quot;&quot;))">
            <text:p/>
          </table:table-cell>
          <table:table-cell table:style-name="ce48" table:formula="of:=IF([.$B30]=&quot;&quot;;&quot;&quot;;IF(AND([.$B30]&gt;=25;[.$B30]&lt;=36);&quot;*&quot;;&quot;&quot;))">
            <text:p/>
          </table:table-cell>
          <table:table-cell table:style-name="ce84" table:formula="of:=IF([.$B30]=&quot;&quot;;&quot;&quot;;IF(MOD([.$B30];3)=0;&quot;*&quot;;&quot;&quot;))">
            <text:p/>
          </table:table-cell>
          <table:table-cell table:style-name="ce48" table:formula="of:=IF([.$B30]=&quot;&quot;;&quot;&quot;;IF(MOD([.$B30];3)=1;&quot;*&quot;;&quot;&quot;))">
            <text:p/>
          </table:table-cell>
          <table:table-cell table:style-name="ce48" table:formula="of:=IF([.$B30]=&quot;&quot;;&quot;&quot;;IF(MOD([.$B30];3)=2;&quot;*&quot;;&quot;&quot;))">
            <text:p/>
          </table:table-cell>
          <table:table-cell table:number-columns-repeated="14"/>
          <table:table-cell table:formula="of:=IF(ROW()=[.$AC$1];IF([.C30]=&quot;*&quot;;[.C30];&quot;&quot;);IF(ROW()&lt;[.$AC$1];IF(AND([.AC31]=&quot;*&quot;;[.C30]=&quot;*&quot;);[.AC31];&quot;&quot;);&quot;&quot;))">
            <text:p/>
          </table:table-cell>
          <table:table-cell table:formula="of:=IF(ROW()=[.$AC$1];IF([.D30]=&quot;*&quot;;[.D30];&quot;&quot;);IF(ROW()&lt;[.$AC$1];IF(AND([.AD31]=&quot;*&quot;;[.D30]=&quot;*&quot;);[.AD31];&quot;&quot;);&quot;&quot;))">
            <text:p/>
          </table:table-cell>
          <table:table-cell table:formula="of:=IF(ROW()=[.$AC$1];IF([.E30]=&quot;*&quot;;[.E30];&quot;&quot;);IF(ROW()&lt;[.$AC$1];IF(AND([.AE31]=&quot;*&quot;;[.E30]=&quot;*&quot;);[.AE31];&quot;&quot;);&quot;&quot;))">
            <text:p/>
          </table:table-cell>
          <table:table-cell table:formula="of:=IF(ROW()=[.$AC$1];IF([.F30]=&quot;*&quot;;[.F30];&quot;&quot;);IF(ROW()&lt;[.$AC$1];IF(AND([.AF31]=&quot;*&quot;;[.F30]=&quot;*&quot;);[.AF31];&quot;&quot;);&quot;&quot;))">
            <text:p/>
          </table:table-cell>
          <table:table-cell table:formula="of:=IF(ROW()=[.$AC$1];IF([.I30]=&quot;*&quot;;[.I30];&quot;&quot;);IF(ROW()&lt;[.$AC$1];IF(AND([.AG31]=&quot;*&quot;;[.I30]=&quot;*&quot;);[.AG31];&quot;&quot;);&quot;&quot;))">
            <text:p/>
          </table:table-cell>
          <table:table-cell table:formula="of:=IF(ROW()=[.$AC$1];IF([.J30]=&quot;*&quot;;[.J30];&quot;&quot;);IF(ROW()&lt;[.$AC$1];IF(AND([.AH31]=&quot;*&quot;;[.J30]=&quot;*&quot;);[.AH31];&quot;&quot;);&quot;&quot;))">
            <text:p/>
          </table:table-cell>
          <table:table-cell table:formula="of:=IF(ROW()=[.$AC$1];IF([.K30]=&quot;*&quot;;[.K30];&quot;&quot;);IF(ROW()&lt;[.$AC$1];IF(AND([.AI31]=&quot;*&quot;;[.K30]=&quot;*&quot;);[.AI31];&quot;&quot;);&quot;&quot;))">
            <text:p/>
          </table:table-cell>
          <table:table-cell table:formula="of:=IF(ROW()=[.$AC$1];IF([.L30]=&quot;*&quot;;[.L30];&quot;&quot;);IF(ROW()&lt;[.$AC$1];IF(AND([.AJ31]=&quot;*&quot;;[.L30]=&quot;*&quot;);[.AJ31];&quot;&quot;);&quot;&quot;))">
            <text:p/>
          </table:table-cell>
          <table:table-cell table:formula="of:=IF(ROW()=[.$AC$1];IF([.M30]=&quot;*&quot;;[.M30];&quot;&quot;);IF(ROW()&lt;[.$AC$1];IF(AND([.AK31]=&quot;*&quot;;[.M30]=&quot;*&quot;);[.AK31];&quot;&quot;);&quot;&quot;))">
            <text:p/>
          </table:table-cell>
          <table:table-cell table:formula="of:=IF(ROW()=[.$AC$1];IF([.N30]=&quot;*&quot;;[.N30];&quot;&quot;);IF(ROW()&lt;[.$AC$1];IF(AND([.AL31]=&quot;*&quot;;[.N30]=&quot;*&quot;);[.AL31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31]=&quot;&quot;;&quot;&quot;;ROW()-10)">
            <text:p/>
          </table:table-cell>
          <table:table-cell table:style-name="ce56"/>
          <table:table-cell table:style-name="ce65" table:formula="of:=IF([.$B31]=&quot;&quot;;&quot;&quot;;IF(VLOOKUP([.$B31];[MST.$A$1:.$B$1048576];2;0)=[.C$10];&quot;*&quot;;&quot;&quot;))">
            <text:p/>
          </table:table-cell>
          <table:table-cell table:style-name="ce70" table:formula="of:=IF([.$B31]=&quot;&quot;;&quot;&quot;;IF(VLOOKUP([.$B31];[MST.$A$1:.$B$1048576];2;0)=[.D$10];&quot;*&quot;;&quot;&quot;))">
            <text:p/>
          </table:table-cell>
          <table:table-cell table:style-name="ce48" table:formula="of:=IF([.$B31]=&quot;&quot;;&quot;&quot;;IF(AND([.$B31]&gt;=1;[.$B31]&lt;=18);&quot;*&quot;;&quot;&quot;))">
            <text:p/>
          </table:table-cell>
          <table:table-cell table:style-name="ce70" table:formula="of:=IF([.$B31]=&quot;&quot;;&quot;&quot;;IF(AND([.$B31]&gt;=19;[.$B31]&lt;=36);&quot;*&quot;;&quot;&quot;))">
            <text:p/>
          </table:table-cell>
          <table:table-cell table:style-name="ce48" table:formula="of:=IF([.$B31]=&quot;&quot;;&quot;&quot;;IF(MOD([.$B31];2)=1;&quot;*&quot;;&quot;&quot;))">
            <text:p/>
          </table:table-cell>
          <table:table-cell table:style-name="ce48" table:formula="of:=IF([.$B31]=&quot;&quot;;&quot;&quot;;IF(MOD([.$B31];2)=0;&quot;*&quot;;&quot;&quot;))">
            <text:p/>
          </table:table-cell>
          <table:table-cell table:style-name="ce84" table:formula="of:=IF([.$B31]=&quot;&quot;;&quot;&quot;;IF(AND([.$B31]&gt;=1;[.$B31]&lt;=12);&quot;*&quot;;&quot;&quot;))">
            <text:p/>
          </table:table-cell>
          <table:table-cell table:style-name="ce48" table:formula="of:=IF([.$B31]=&quot;&quot;;&quot;&quot;;IF(AND([.$B31]&gt;=13;[.$B31]&lt;=24);&quot;*&quot;;&quot;&quot;))">
            <text:p/>
          </table:table-cell>
          <table:table-cell table:style-name="ce48" table:formula="of:=IF([.$B31]=&quot;&quot;;&quot;&quot;;IF(AND([.$B31]&gt;=25;[.$B31]&lt;=36);&quot;*&quot;;&quot;&quot;))">
            <text:p/>
          </table:table-cell>
          <table:table-cell table:style-name="ce84" table:formula="of:=IF([.$B31]=&quot;&quot;;&quot;&quot;;IF(MOD([.$B31];3)=0;&quot;*&quot;;&quot;&quot;))">
            <text:p/>
          </table:table-cell>
          <table:table-cell table:style-name="ce48" table:formula="of:=IF([.$B31]=&quot;&quot;;&quot;&quot;;IF(MOD([.$B31];3)=1;&quot;*&quot;;&quot;&quot;))">
            <text:p/>
          </table:table-cell>
          <table:table-cell table:style-name="ce48" table:formula="of:=IF([.$B31]=&quot;&quot;;&quot;&quot;;IF(MOD([.$B31];3)=2;&quot;*&quot;;&quot;&quot;))">
            <text:p/>
          </table:table-cell>
          <table:table-cell table:number-columns-repeated="14"/>
          <table:table-cell table:formula="of:=IF(ROW()=[.$AC$1];IF([.C31]=&quot;*&quot;;[.C31];&quot;&quot;);IF(ROW()&lt;[.$AC$1];IF(AND([.AC32]=&quot;*&quot;;[.C31]=&quot;*&quot;);[.AC32];&quot;&quot;);&quot;&quot;))">
            <text:p/>
          </table:table-cell>
          <table:table-cell table:formula="of:=IF(ROW()=[.$AC$1];IF([.D31]=&quot;*&quot;;[.D31];&quot;&quot;);IF(ROW()&lt;[.$AC$1];IF(AND([.AD32]=&quot;*&quot;;[.D31]=&quot;*&quot;);[.AD32];&quot;&quot;);&quot;&quot;))">
            <text:p/>
          </table:table-cell>
          <table:table-cell table:formula="of:=IF(ROW()=[.$AC$1];IF([.E31]=&quot;*&quot;;[.E31];&quot;&quot;);IF(ROW()&lt;[.$AC$1];IF(AND([.AE32]=&quot;*&quot;;[.E31]=&quot;*&quot;);[.AE32];&quot;&quot;);&quot;&quot;))">
            <text:p/>
          </table:table-cell>
          <table:table-cell table:formula="of:=IF(ROW()=[.$AC$1];IF([.F31]=&quot;*&quot;;[.F31];&quot;&quot;);IF(ROW()&lt;[.$AC$1];IF(AND([.AF32]=&quot;*&quot;;[.F31]=&quot;*&quot;);[.AF32];&quot;&quot;);&quot;&quot;))">
            <text:p/>
          </table:table-cell>
          <table:table-cell table:formula="of:=IF(ROW()=[.$AC$1];IF([.I31]=&quot;*&quot;;[.I31];&quot;&quot;);IF(ROW()&lt;[.$AC$1];IF(AND([.AG32]=&quot;*&quot;;[.I31]=&quot;*&quot;);[.AG32];&quot;&quot;);&quot;&quot;))">
            <text:p/>
          </table:table-cell>
          <table:table-cell table:formula="of:=IF(ROW()=[.$AC$1];IF([.J31]=&quot;*&quot;;[.J31];&quot;&quot;);IF(ROW()&lt;[.$AC$1];IF(AND([.AH32]=&quot;*&quot;;[.J31]=&quot;*&quot;);[.AH32];&quot;&quot;);&quot;&quot;))">
            <text:p/>
          </table:table-cell>
          <table:table-cell table:formula="of:=IF(ROW()=[.$AC$1];IF([.K31]=&quot;*&quot;;[.K31];&quot;&quot;);IF(ROW()&lt;[.$AC$1];IF(AND([.AI32]=&quot;*&quot;;[.K31]=&quot;*&quot;);[.AI32];&quot;&quot;);&quot;&quot;))">
            <text:p/>
          </table:table-cell>
          <table:table-cell table:formula="of:=IF(ROW()=[.$AC$1];IF([.L31]=&quot;*&quot;;[.L31];&quot;&quot;);IF(ROW()&lt;[.$AC$1];IF(AND([.AJ32]=&quot;*&quot;;[.L31]=&quot;*&quot;);[.AJ32];&quot;&quot;);&quot;&quot;))">
            <text:p/>
          </table:table-cell>
          <table:table-cell table:formula="of:=IF(ROW()=[.$AC$1];IF([.M31]=&quot;*&quot;;[.M31];&quot;&quot;);IF(ROW()&lt;[.$AC$1];IF(AND([.AK32]=&quot;*&quot;;[.M31]=&quot;*&quot;);[.AK32];&quot;&quot;);&quot;&quot;))">
            <text:p/>
          </table:table-cell>
          <table:table-cell table:formula="of:=IF(ROW()=[.$AC$1];IF([.N31]=&quot;*&quot;;[.N31];&quot;&quot;);IF(ROW()&lt;[.$AC$1];IF(AND([.AL32]=&quot;*&quot;;[.N31]=&quot;*&quot;);[.AL32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32]=&quot;&quot;;&quot;&quot;;ROW()-10)">
            <text:p/>
          </table:table-cell>
          <table:table-cell table:style-name="ce56"/>
          <table:table-cell table:style-name="ce65" table:formula="of:=IF([.$B32]=&quot;&quot;;&quot;&quot;;IF(VLOOKUP([.$B32];[MST.$A$1:.$B$1048576];2;0)=[.C$10];&quot;*&quot;;&quot;&quot;))">
            <text:p/>
          </table:table-cell>
          <table:table-cell table:style-name="ce70" table:formula="of:=IF([.$B32]=&quot;&quot;;&quot;&quot;;IF(VLOOKUP([.$B32];[MST.$A$1:.$B$1048576];2;0)=[.D$10];&quot;*&quot;;&quot;&quot;))">
            <text:p/>
          </table:table-cell>
          <table:table-cell table:style-name="ce48" table:formula="of:=IF([.$B32]=&quot;&quot;;&quot;&quot;;IF(AND([.$B32]&gt;=1;[.$B32]&lt;=18);&quot;*&quot;;&quot;&quot;))">
            <text:p/>
          </table:table-cell>
          <table:table-cell table:style-name="ce70" table:formula="of:=IF([.$B32]=&quot;&quot;;&quot;&quot;;IF(AND([.$B32]&gt;=19;[.$B32]&lt;=36);&quot;*&quot;;&quot;&quot;))">
            <text:p/>
          </table:table-cell>
          <table:table-cell table:style-name="ce48" table:formula="of:=IF([.$B32]=&quot;&quot;;&quot;&quot;;IF(MOD([.$B32];2)=1;&quot;*&quot;;&quot;&quot;))">
            <text:p/>
          </table:table-cell>
          <table:table-cell table:style-name="ce48" table:formula="of:=IF([.$B32]=&quot;&quot;;&quot;&quot;;IF(MOD([.$B32];2)=0;&quot;*&quot;;&quot;&quot;))">
            <text:p/>
          </table:table-cell>
          <table:table-cell table:style-name="ce84" table:formula="of:=IF([.$B32]=&quot;&quot;;&quot;&quot;;IF(AND([.$B32]&gt;=1;[.$B32]&lt;=12);&quot;*&quot;;&quot;&quot;))">
            <text:p/>
          </table:table-cell>
          <table:table-cell table:style-name="ce48" table:formula="of:=IF([.$B32]=&quot;&quot;;&quot;&quot;;IF(AND([.$B32]&gt;=13;[.$B32]&lt;=24);&quot;*&quot;;&quot;&quot;))">
            <text:p/>
          </table:table-cell>
          <table:table-cell table:style-name="ce48" table:formula="of:=IF([.$B32]=&quot;&quot;;&quot;&quot;;IF(AND([.$B32]&gt;=25;[.$B32]&lt;=36);&quot;*&quot;;&quot;&quot;))">
            <text:p/>
          </table:table-cell>
          <table:table-cell table:style-name="ce84" table:formula="of:=IF([.$B32]=&quot;&quot;;&quot;&quot;;IF(MOD([.$B32];3)=0;&quot;*&quot;;&quot;&quot;))">
            <text:p/>
          </table:table-cell>
          <table:table-cell table:style-name="ce48" table:formula="of:=IF([.$B32]=&quot;&quot;;&quot;&quot;;IF(MOD([.$B32];3)=1;&quot;*&quot;;&quot;&quot;))">
            <text:p/>
          </table:table-cell>
          <table:table-cell table:style-name="ce48" table:formula="of:=IF([.$B32]=&quot;&quot;;&quot;&quot;;IF(MOD([.$B32];3)=2;&quot;*&quot;;&quot;&quot;))">
            <text:p/>
          </table:table-cell>
          <table:table-cell table:number-columns-repeated="14"/>
          <table:table-cell table:formula="of:=IF(ROW()=[.$AC$1];IF([.C32]=&quot;*&quot;;[.C32];&quot;&quot;);IF(ROW()&lt;[.$AC$1];IF(AND([.AC33]=&quot;*&quot;;[.C32]=&quot;*&quot;);[.AC33];&quot;&quot;);&quot;&quot;))">
            <text:p/>
          </table:table-cell>
          <table:table-cell table:formula="of:=IF(ROW()=[.$AC$1];IF([.D32]=&quot;*&quot;;[.D32];&quot;&quot;);IF(ROW()&lt;[.$AC$1];IF(AND([.AD33]=&quot;*&quot;;[.D32]=&quot;*&quot;);[.AD33];&quot;&quot;);&quot;&quot;))">
            <text:p/>
          </table:table-cell>
          <table:table-cell table:formula="of:=IF(ROW()=[.$AC$1];IF([.E32]=&quot;*&quot;;[.E32];&quot;&quot;);IF(ROW()&lt;[.$AC$1];IF(AND([.AE33]=&quot;*&quot;;[.E32]=&quot;*&quot;);[.AE33];&quot;&quot;);&quot;&quot;))">
            <text:p/>
          </table:table-cell>
          <table:table-cell table:formula="of:=IF(ROW()=[.$AC$1];IF([.F32]=&quot;*&quot;;[.F32];&quot;&quot;);IF(ROW()&lt;[.$AC$1];IF(AND([.AF33]=&quot;*&quot;;[.F32]=&quot;*&quot;);[.AF33];&quot;&quot;);&quot;&quot;))">
            <text:p/>
          </table:table-cell>
          <table:table-cell table:formula="of:=IF(ROW()=[.$AC$1];IF([.I32]=&quot;*&quot;;[.I32];&quot;&quot;);IF(ROW()&lt;[.$AC$1];IF(AND([.AG33]=&quot;*&quot;;[.I32]=&quot;*&quot;);[.AG33];&quot;&quot;);&quot;&quot;))">
            <text:p/>
          </table:table-cell>
          <table:table-cell table:formula="of:=IF(ROW()=[.$AC$1];IF([.J32]=&quot;*&quot;;[.J32];&quot;&quot;);IF(ROW()&lt;[.$AC$1];IF(AND([.AH33]=&quot;*&quot;;[.J32]=&quot;*&quot;);[.AH33];&quot;&quot;);&quot;&quot;))">
            <text:p/>
          </table:table-cell>
          <table:table-cell table:formula="of:=IF(ROW()=[.$AC$1];IF([.K32]=&quot;*&quot;;[.K32];&quot;&quot;);IF(ROW()&lt;[.$AC$1];IF(AND([.AI33]=&quot;*&quot;;[.K32]=&quot;*&quot;);[.AI33];&quot;&quot;);&quot;&quot;))">
            <text:p/>
          </table:table-cell>
          <table:table-cell table:formula="of:=IF(ROW()=[.$AC$1];IF([.L32]=&quot;*&quot;;[.L32];&quot;&quot;);IF(ROW()&lt;[.$AC$1];IF(AND([.AJ33]=&quot;*&quot;;[.L32]=&quot;*&quot;);[.AJ33];&quot;&quot;);&quot;&quot;))">
            <text:p/>
          </table:table-cell>
          <table:table-cell table:formula="of:=IF(ROW()=[.$AC$1];IF([.M32]=&quot;*&quot;;[.M32];&quot;&quot;);IF(ROW()&lt;[.$AC$1];IF(AND([.AK33]=&quot;*&quot;;[.M32]=&quot;*&quot;);[.AK33];&quot;&quot;);&quot;&quot;))">
            <text:p/>
          </table:table-cell>
          <table:table-cell table:formula="of:=IF(ROW()=[.$AC$1];IF([.N32]=&quot;*&quot;;[.N32];&quot;&quot;);IF(ROW()&lt;[.$AC$1];IF(AND([.AL33]=&quot;*&quot;;[.N32]=&quot;*&quot;);[.AL33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33]=&quot;&quot;;&quot;&quot;;ROW()-10)">
            <text:p/>
          </table:table-cell>
          <table:table-cell table:style-name="ce56"/>
          <table:table-cell table:style-name="ce65" table:formula="of:=IF([.$B33]=&quot;&quot;;&quot;&quot;;IF(VLOOKUP([.$B33];[MST.$A$1:.$B$1048576];2;0)=[.C$10];&quot;*&quot;;&quot;&quot;))">
            <text:p/>
          </table:table-cell>
          <table:table-cell table:style-name="ce70" table:formula="of:=IF([.$B33]=&quot;&quot;;&quot;&quot;;IF(VLOOKUP([.$B33];[MST.$A$1:.$B$1048576];2;0)=[.D$10];&quot;*&quot;;&quot;&quot;))">
            <text:p/>
          </table:table-cell>
          <table:table-cell table:style-name="ce48" table:formula="of:=IF([.$B33]=&quot;&quot;;&quot;&quot;;IF(AND([.$B33]&gt;=1;[.$B33]&lt;=18);&quot;*&quot;;&quot;&quot;))">
            <text:p/>
          </table:table-cell>
          <table:table-cell table:style-name="ce70" table:formula="of:=IF([.$B33]=&quot;&quot;;&quot;&quot;;IF(AND([.$B33]&gt;=19;[.$B33]&lt;=36);&quot;*&quot;;&quot;&quot;))">
            <text:p/>
          </table:table-cell>
          <table:table-cell table:style-name="ce48" table:formula="of:=IF([.$B33]=&quot;&quot;;&quot;&quot;;IF(MOD([.$B33];2)=1;&quot;*&quot;;&quot;&quot;))">
            <text:p/>
          </table:table-cell>
          <table:table-cell table:style-name="ce48" table:formula="of:=IF([.$B33]=&quot;&quot;;&quot;&quot;;IF(MOD([.$B33];2)=0;&quot;*&quot;;&quot;&quot;))">
            <text:p/>
          </table:table-cell>
          <table:table-cell table:style-name="ce84" table:formula="of:=IF([.$B33]=&quot;&quot;;&quot;&quot;;IF(AND([.$B33]&gt;=1;[.$B33]&lt;=12);&quot;*&quot;;&quot;&quot;))">
            <text:p/>
          </table:table-cell>
          <table:table-cell table:style-name="ce48" table:formula="of:=IF([.$B33]=&quot;&quot;;&quot;&quot;;IF(AND([.$B33]&gt;=13;[.$B33]&lt;=24);&quot;*&quot;;&quot;&quot;))">
            <text:p/>
          </table:table-cell>
          <table:table-cell table:style-name="ce48" table:formula="of:=IF([.$B33]=&quot;&quot;;&quot;&quot;;IF(AND([.$B33]&gt;=25;[.$B33]&lt;=36);&quot;*&quot;;&quot;&quot;))">
            <text:p/>
          </table:table-cell>
          <table:table-cell table:style-name="ce84" table:formula="of:=IF([.$B33]=&quot;&quot;;&quot;&quot;;IF(MOD([.$B33];3)=0;&quot;*&quot;;&quot;&quot;))">
            <text:p/>
          </table:table-cell>
          <table:table-cell table:style-name="ce48" table:formula="of:=IF([.$B33]=&quot;&quot;;&quot;&quot;;IF(MOD([.$B33];3)=1;&quot;*&quot;;&quot;&quot;))">
            <text:p/>
          </table:table-cell>
          <table:table-cell table:style-name="ce48" table:formula="of:=IF([.$B33]=&quot;&quot;;&quot;&quot;;IF(MOD([.$B33];3)=2;&quot;*&quot;;&quot;&quot;))">
            <text:p/>
          </table:table-cell>
          <table:table-cell table:number-columns-repeated="14"/>
          <table:table-cell table:formula="of:=IF(ROW()=[.$AC$1];IF([.C33]=&quot;*&quot;;[.C33];&quot;&quot;);IF(ROW()&lt;[.$AC$1];IF(AND([.AC34]=&quot;*&quot;;[.C33]=&quot;*&quot;);[.AC34];&quot;&quot;);&quot;&quot;))">
            <text:p/>
          </table:table-cell>
          <table:table-cell table:formula="of:=IF(ROW()=[.$AC$1];IF([.D33]=&quot;*&quot;;[.D33];&quot;&quot;);IF(ROW()&lt;[.$AC$1];IF(AND([.AD34]=&quot;*&quot;;[.D33]=&quot;*&quot;);[.AD34];&quot;&quot;);&quot;&quot;))">
            <text:p/>
          </table:table-cell>
          <table:table-cell table:formula="of:=IF(ROW()=[.$AC$1];IF([.E33]=&quot;*&quot;;[.E33];&quot;&quot;);IF(ROW()&lt;[.$AC$1];IF(AND([.AE34]=&quot;*&quot;;[.E33]=&quot;*&quot;);[.AE34];&quot;&quot;);&quot;&quot;))">
            <text:p/>
          </table:table-cell>
          <table:table-cell table:formula="of:=IF(ROW()=[.$AC$1];IF([.F33]=&quot;*&quot;;[.F33];&quot;&quot;);IF(ROW()&lt;[.$AC$1];IF(AND([.AF34]=&quot;*&quot;;[.F33]=&quot;*&quot;);[.AF34];&quot;&quot;);&quot;&quot;))">
            <text:p/>
          </table:table-cell>
          <table:table-cell table:formula="of:=IF(ROW()=[.$AC$1];IF([.I33]=&quot;*&quot;;[.I33];&quot;&quot;);IF(ROW()&lt;[.$AC$1];IF(AND([.AG34]=&quot;*&quot;;[.I33]=&quot;*&quot;);[.AG34];&quot;&quot;);&quot;&quot;))">
            <text:p/>
          </table:table-cell>
          <table:table-cell table:formula="of:=IF(ROW()=[.$AC$1];IF([.J33]=&quot;*&quot;;[.J33];&quot;&quot;);IF(ROW()&lt;[.$AC$1];IF(AND([.AH34]=&quot;*&quot;;[.J33]=&quot;*&quot;);[.AH34];&quot;&quot;);&quot;&quot;))">
            <text:p/>
          </table:table-cell>
          <table:table-cell table:formula="of:=IF(ROW()=[.$AC$1];IF([.K33]=&quot;*&quot;;[.K33];&quot;&quot;);IF(ROW()&lt;[.$AC$1];IF(AND([.AI34]=&quot;*&quot;;[.K33]=&quot;*&quot;);[.AI34];&quot;&quot;);&quot;&quot;))">
            <text:p/>
          </table:table-cell>
          <table:table-cell table:formula="of:=IF(ROW()=[.$AC$1];IF([.L33]=&quot;*&quot;;[.L33];&quot;&quot;);IF(ROW()&lt;[.$AC$1];IF(AND([.AJ34]=&quot;*&quot;;[.L33]=&quot;*&quot;);[.AJ34];&quot;&quot;);&quot;&quot;))">
            <text:p/>
          </table:table-cell>
          <table:table-cell table:formula="of:=IF(ROW()=[.$AC$1];IF([.M33]=&quot;*&quot;;[.M33];&quot;&quot;);IF(ROW()&lt;[.$AC$1];IF(AND([.AK34]=&quot;*&quot;;[.M33]=&quot;*&quot;);[.AK34];&quot;&quot;);&quot;&quot;))">
            <text:p/>
          </table:table-cell>
          <table:table-cell table:formula="of:=IF(ROW()=[.$AC$1];IF([.N33]=&quot;*&quot;;[.N33];&quot;&quot;);IF(ROW()&lt;[.$AC$1];IF(AND([.AL34]=&quot;*&quot;;[.N33]=&quot;*&quot;);[.AL34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34]=&quot;&quot;;&quot;&quot;;ROW()-10)">
            <text:p/>
          </table:table-cell>
          <table:table-cell table:style-name="ce56"/>
          <table:table-cell table:style-name="ce65" table:formula="of:=IF([.$B34]=&quot;&quot;;&quot;&quot;;IF(VLOOKUP([.$B34];[MST.$A$1:.$B$1048576];2;0)=[.C$10];&quot;*&quot;;&quot;&quot;))">
            <text:p/>
          </table:table-cell>
          <table:table-cell table:style-name="ce70" table:formula="of:=IF([.$B34]=&quot;&quot;;&quot;&quot;;IF(VLOOKUP([.$B34];[MST.$A$1:.$B$1048576];2;0)=[.D$10];&quot;*&quot;;&quot;&quot;))">
            <text:p/>
          </table:table-cell>
          <table:table-cell table:style-name="ce48" table:formula="of:=IF([.$B34]=&quot;&quot;;&quot;&quot;;IF(AND([.$B34]&gt;=1;[.$B34]&lt;=18);&quot;*&quot;;&quot;&quot;))">
            <text:p/>
          </table:table-cell>
          <table:table-cell table:style-name="ce70" table:formula="of:=IF([.$B34]=&quot;&quot;;&quot;&quot;;IF(AND([.$B34]&gt;=19;[.$B34]&lt;=36);&quot;*&quot;;&quot;&quot;))">
            <text:p/>
          </table:table-cell>
          <table:table-cell table:style-name="ce48" table:formula="of:=IF([.$B34]=&quot;&quot;;&quot;&quot;;IF(MOD([.$B34];2)=1;&quot;*&quot;;&quot;&quot;))">
            <text:p/>
          </table:table-cell>
          <table:table-cell table:style-name="ce48" table:formula="of:=IF([.$B34]=&quot;&quot;;&quot;&quot;;IF(MOD([.$B34];2)=0;&quot;*&quot;;&quot;&quot;))">
            <text:p/>
          </table:table-cell>
          <table:table-cell table:style-name="ce84" table:formula="of:=IF([.$B34]=&quot;&quot;;&quot;&quot;;IF(AND([.$B34]&gt;=1;[.$B34]&lt;=12);&quot;*&quot;;&quot;&quot;))">
            <text:p/>
          </table:table-cell>
          <table:table-cell table:style-name="ce48" table:formula="of:=IF([.$B34]=&quot;&quot;;&quot;&quot;;IF(AND([.$B34]&gt;=13;[.$B34]&lt;=24);&quot;*&quot;;&quot;&quot;))">
            <text:p/>
          </table:table-cell>
          <table:table-cell table:style-name="ce48" table:formula="of:=IF([.$B34]=&quot;&quot;;&quot;&quot;;IF(AND([.$B34]&gt;=25;[.$B34]&lt;=36);&quot;*&quot;;&quot;&quot;))">
            <text:p/>
          </table:table-cell>
          <table:table-cell table:style-name="ce84" table:formula="of:=IF([.$B34]=&quot;&quot;;&quot;&quot;;IF(MOD([.$B34];3)=0;&quot;*&quot;;&quot;&quot;))">
            <text:p/>
          </table:table-cell>
          <table:table-cell table:style-name="ce48" table:formula="of:=IF([.$B34]=&quot;&quot;;&quot;&quot;;IF(MOD([.$B34];3)=1;&quot;*&quot;;&quot;&quot;))">
            <text:p/>
          </table:table-cell>
          <table:table-cell table:style-name="ce48" table:formula="of:=IF([.$B34]=&quot;&quot;;&quot;&quot;;IF(MOD([.$B34];3)=2;&quot;*&quot;;&quot;&quot;))">
            <text:p/>
          </table:table-cell>
          <table:table-cell table:number-columns-repeated="14"/>
          <table:table-cell table:formula="of:=IF(ROW()=[.$AC$1];IF([.C34]=&quot;*&quot;;[.C34];&quot;&quot;);IF(ROW()&lt;[.$AC$1];IF(AND([.AC35]=&quot;*&quot;;[.C34]=&quot;*&quot;);[.AC35];&quot;&quot;);&quot;&quot;))">
            <text:p/>
          </table:table-cell>
          <table:table-cell table:formula="of:=IF(ROW()=[.$AC$1];IF([.D34]=&quot;*&quot;;[.D34];&quot;&quot;);IF(ROW()&lt;[.$AC$1];IF(AND([.AD35]=&quot;*&quot;;[.D34]=&quot;*&quot;);[.AD35];&quot;&quot;);&quot;&quot;))">
            <text:p/>
          </table:table-cell>
          <table:table-cell table:formula="of:=IF(ROW()=[.$AC$1];IF([.E34]=&quot;*&quot;;[.E34];&quot;&quot;);IF(ROW()&lt;[.$AC$1];IF(AND([.AE35]=&quot;*&quot;;[.E34]=&quot;*&quot;);[.AE35];&quot;&quot;);&quot;&quot;))">
            <text:p/>
          </table:table-cell>
          <table:table-cell table:formula="of:=IF(ROW()=[.$AC$1];IF([.F34]=&quot;*&quot;;[.F34];&quot;&quot;);IF(ROW()&lt;[.$AC$1];IF(AND([.AF35]=&quot;*&quot;;[.F34]=&quot;*&quot;);[.AF35];&quot;&quot;);&quot;&quot;))">
            <text:p/>
          </table:table-cell>
          <table:table-cell table:formula="of:=IF(ROW()=[.$AC$1];IF([.I34]=&quot;*&quot;;[.I34];&quot;&quot;);IF(ROW()&lt;[.$AC$1];IF(AND([.AG35]=&quot;*&quot;;[.I34]=&quot;*&quot;);[.AG35];&quot;&quot;);&quot;&quot;))">
            <text:p/>
          </table:table-cell>
          <table:table-cell table:formula="of:=IF(ROW()=[.$AC$1];IF([.J34]=&quot;*&quot;;[.J34];&quot;&quot;);IF(ROW()&lt;[.$AC$1];IF(AND([.AH35]=&quot;*&quot;;[.J34]=&quot;*&quot;);[.AH35];&quot;&quot;);&quot;&quot;))">
            <text:p/>
          </table:table-cell>
          <table:table-cell table:formula="of:=IF(ROW()=[.$AC$1];IF([.K34]=&quot;*&quot;;[.K34];&quot;&quot;);IF(ROW()&lt;[.$AC$1];IF(AND([.AI35]=&quot;*&quot;;[.K34]=&quot;*&quot;);[.AI35];&quot;&quot;);&quot;&quot;))">
            <text:p/>
          </table:table-cell>
          <table:table-cell table:formula="of:=IF(ROW()=[.$AC$1];IF([.L34]=&quot;*&quot;;[.L34];&quot;&quot;);IF(ROW()&lt;[.$AC$1];IF(AND([.AJ35]=&quot;*&quot;;[.L34]=&quot;*&quot;);[.AJ35];&quot;&quot;);&quot;&quot;))">
            <text:p/>
          </table:table-cell>
          <table:table-cell table:formula="of:=IF(ROW()=[.$AC$1];IF([.M34]=&quot;*&quot;;[.M34];&quot;&quot;);IF(ROW()&lt;[.$AC$1];IF(AND([.AK35]=&quot;*&quot;;[.M34]=&quot;*&quot;);[.AK35];&quot;&quot;);&quot;&quot;))">
            <text:p/>
          </table:table-cell>
          <table:table-cell table:formula="of:=IF(ROW()=[.$AC$1];IF([.N34]=&quot;*&quot;;[.N34];&quot;&quot;);IF(ROW()&lt;[.$AC$1];IF(AND([.AL35]=&quot;*&quot;;[.N34]=&quot;*&quot;);[.AL35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35]=&quot;&quot;;&quot;&quot;;ROW()-10)">
            <text:p/>
          </table:table-cell>
          <table:table-cell table:style-name="ce56"/>
          <table:table-cell table:style-name="ce65" table:formula="of:=IF([.$B35]=&quot;&quot;;&quot;&quot;;IF(VLOOKUP([.$B35];[MST.$A$1:.$B$1048576];2;0)=[.C$10];&quot;*&quot;;&quot;&quot;))">
            <text:p/>
          </table:table-cell>
          <table:table-cell table:style-name="ce70" table:formula="of:=IF([.$B35]=&quot;&quot;;&quot;&quot;;IF(VLOOKUP([.$B35];[MST.$A$1:.$B$1048576];2;0)=[.D$10];&quot;*&quot;;&quot;&quot;))">
            <text:p/>
          </table:table-cell>
          <table:table-cell table:style-name="ce48" table:formula="of:=IF([.$B35]=&quot;&quot;;&quot;&quot;;IF(AND([.$B35]&gt;=1;[.$B35]&lt;=18);&quot;*&quot;;&quot;&quot;))">
            <text:p/>
          </table:table-cell>
          <table:table-cell table:style-name="ce70" table:formula="of:=IF([.$B35]=&quot;&quot;;&quot;&quot;;IF(AND([.$B35]&gt;=19;[.$B35]&lt;=36);&quot;*&quot;;&quot;&quot;))">
            <text:p/>
          </table:table-cell>
          <table:table-cell table:style-name="ce48" table:formula="of:=IF([.$B35]=&quot;&quot;;&quot;&quot;;IF(MOD([.$B35];2)=1;&quot;*&quot;;&quot;&quot;))">
            <text:p/>
          </table:table-cell>
          <table:table-cell table:style-name="ce48" table:formula="of:=IF([.$B35]=&quot;&quot;;&quot;&quot;;IF(MOD([.$B35];2)=0;&quot;*&quot;;&quot;&quot;))">
            <text:p/>
          </table:table-cell>
          <table:table-cell table:style-name="ce84" table:formula="of:=IF([.$B35]=&quot;&quot;;&quot;&quot;;IF(AND([.$B35]&gt;=1;[.$B35]&lt;=12);&quot;*&quot;;&quot;&quot;))">
            <text:p/>
          </table:table-cell>
          <table:table-cell table:style-name="ce48" table:formula="of:=IF([.$B35]=&quot;&quot;;&quot;&quot;;IF(AND([.$B35]&gt;=13;[.$B35]&lt;=24);&quot;*&quot;;&quot;&quot;))">
            <text:p/>
          </table:table-cell>
          <table:table-cell table:style-name="ce48" table:formula="of:=IF([.$B35]=&quot;&quot;;&quot;&quot;;IF(AND([.$B35]&gt;=25;[.$B35]&lt;=36);&quot;*&quot;;&quot;&quot;))">
            <text:p/>
          </table:table-cell>
          <table:table-cell table:style-name="ce84" table:formula="of:=IF([.$B35]=&quot;&quot;;&quot;&quot;;IF(MOD([.$B35];3)=0;&quot;*&quot;;&quot;&quot;))">
            <text:p/>
          </table:table-cell>
          <table:table-cell table:style-name="ce48" table:formula="of:=IF([.$B35]=&quot;&quot;;&quot;&quot;;IF(MOD([.$B35];3)=1;&quot;*&quot;;&quot;&quot;))">
            <text:p/>
          </table:table-cell>
          <table:table-cell table:style-name="ce48" table:formula="of:=IF([.$B35]=&quot;&quot;;&quot;&quot;;IF(MOD([.$B35];3)=2;&quot;*&quot;;&quot;&quot;))">
            <text:p/>
          </table:table-cell>
          <table:table-cell table:number-columns-repeated="14"/>
          <table:table-cell table:formula="of:=IF(ROW()=[.$AC$1];IF([.C35]=&quot;*&quot;;[.C35];&quot;&quot;);IF(ROW()&lt;[.$AC$1];IF(AND([.AC36]=&quot;*&quot;;[.C35]=&quot;*&quot;);[.AC36];&quot;&quot;);&quot;&quot;))">
            <text:p/>
          </table:table-cell>
          <table:table-cell table:formula="of:=IF(ROW()=[.$AC$1];IF([.D35]=&quot;*&quot;;[.D35];&quot;&quot;);IF(ROW()&lt;[.$AC$1];IF(AND([.AD36]=&quot;*&quot;;[.D35]=&quot;*&quot;);[.AD36];&quot;&quot;);&quot;&quot;))">
            <text:p/>
          </table:table-cell>
          <table:table-cell table:formula="of:=IF(ROW()=[.$AC$1];IF([.E35]=&quot;*&quot;;[.E35];&quot;&quot;);IF(ROW()&lt;[.$AC$1];IF(AND([.AE36]=&quot;*&quot;;[.E35]=&quot;*&quot;);[.AE36];&quot;&quot;);&quot;&quot;))">
            <text:p/>
          </table:table-cell>
          <table:table-cell table:formula="of:=IF(ROW()=[.$AC$1];IF([.F35]=&quot;*&quot;;[.F35];&quot;&quot;);IF(ROW()&lt;[.$AC$1];IF(AND([.AF36]=&quot;*&quot;;[.F35]=&quot;*&quot;);[.AF36];&quot;&quot;);&quot;&quot;))">
            <text:p/>
          </table:table-cell>
          <table:table-cell table:formula="of:=IF(ROW()=[.$AC$1];IF([.I35]=&quot;*&quot;;[.I35];&quot;&quot;);IF(ROW()&lt;[.$AC$1];IF(AND([.AG36]=&quot;*&quot;;[.I35]=&quot;*&quot;);[.AG36];&quot;&quot;);&quot;&quot;))">
            <text:p/>
          </table:table-cell>
          <table:table-cell table:formula="of:=IF(ROW()=[.$AC$1];IF([.J35]=&quot;*&quot;;[.J35];&quot;&quot;);IF(ROW()&lt;[.$AC$1];IF(AND([.AH36]=&quot;*&quot;;[.J35]=&quot;*&quot;);[.AH36];&quot;&quot;);&quot;&quot;))">
            <text:p/>
          </table:table-cell>
          <table:table-cell table:formula="of:=IF(ROW()=[.$AC$1];IF([.K35]=&quot;*&quot;;[.K35];&quot;&quot;);IF(ROW()&lt;[.$AC$1];IF(AND([.AI36]=&quot;*&quot;;[.K35]=&quot;*&quot;);[.AI36];&quot;&quot;);&quot;&quot;))">
            <text:p/>
          </table:table-cell>
          <table:table-cell table:formula="of:=IF(ROW()=[.$AC$1];IF([.L35]=&quot;*&quot;;[.L35];&quot;&quot;);IF(ROW()&lt;[.$AC$1];IF(AND([.AJ36]=&quot;*&quot;;[.L35]=&quot;*&quot;);[.AJ36];&quot;&quot;);&quot;&quot;))">
            <text:p/>
          </table:table-cell>
          <table:table-cell table:formula="of:=IF(ROW()=[.$AC$1];IF([.M35]=&quot;*&quot;;[.M35];&quot;&quot;);IF(ROW()&lt;[.$AC$1];IF(AND([.AK36]=&quot;*&quot;;[.M35]=&quot;*&quot;);[.AK36];&quot;&quot;);&quot;&quot;))">
            <text:p/>
          </table:table-cell>
          <table:table-cell table:formula="of:=IF(ROW()=[.$AC$1];IF([.N35]=&quot;*&quot;;[.N35];&quot;&quot;);IF(ROW()&lt;[.$AC$1];IF(AND([.AL36]=&quot;*&quot;;[.N35]=&quot;*&quot;);[.AL36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36]=&quot;&quot;;&quot;&quot;;ROW()-10)">
            <text:p/>
          </table:table-cell>
          <table:table-cell table:style-name="ce56"/>
          <table:table-cell table:style-name="ce65" table:formula="of:=IF([.$B36]=&quot;&quot;;&quot;&quot;;IF(VLOOKUP([.$B36];[MST.$A$1:.$B$1048576];2;0)=[.C$10];&quot;*&quot;;&quot;&quot;))">
            <text:p/>
          </table:table-cell>
          <table:table-cell table:style-name="ce70" table:formula="of:=IF([.$B36]=&quot;&quot;;&quot;&quot;;IF(VLOOKUP([.$B36];[MST.$A$1:.$B$1048576];2;0)=[.D$10];&quot;*&quot;;&quot;&quot;))">
            <text:p/>
          </table:table-cell>
          <table:table-cell table:style-name="ce48" table:formula="of:=IF([.$B36]=&quot;&quot;;&quot;&quot;;IF(AND([.$B36]&gt;=1;[.$B36]&lt;=18);&quot;*&quot;;&quot;&quot;))">
            <text:p/>
          </table:table-cell>
          <table:table-cell table:style-name="ce70" table:formula="of:=IF([.$B36]=&quot;&quot;;&quot;&quot;;IF(AND([.$B36]&gt;=19;[.$B36]&lt;=36);&quot;*&quot;;&quot;&quot;))">
            <text:p/>
          </table:table-cell>
          <table:table-cell table:style-name="ce48" table:formula="of:=IF([.$B36]=&quot;&quot;;&quot;&quot;;IF(MOD([.$B36];2)=1;&quot;*&quot;;&quot;&quot;))">
            <text:p/>
          </table:table-cell>
          <table:table-cell table:style-name="ce48" table:formula="of:=IF([.$B36]=&quot;&quot;;&quot;&quot;;IF(MOD([.$B36];2)=0;&quot;*&quot;;&quot;&quot;))">
            <text:p/>
          </table:table-cell>
          <table:table-cell table:style-name="ce84" table:formula="of:=IF([.$B36]=&quot;&quot;;&quot;&quot;;IF(AND([.$B36]&gt;=1;[.$B36]&lt;=12);&quot;*&quot;;&quot;&quot;))">
            <text:p/>
          </table:table-cell>
          <table:table-cell table:style-name="ce48" table:formula="of:=IF([.$B36]=&quot;&quot;;&quot;&quot;;IF(AND([.$B36]&gt;=13;[.$B36]&lt;=24);&quot;*&quot;;&quot;&quot;))">
            <text:p/>
          </table:table-cell>
          <table:table-cell table:style-name="ce48" table:formula="of:=IF([.$B36]=&quot;&quot;;&quot;&quot;;IF(AND([.$B36]&gt;=25;[.$B36]&lt;=36);&quot;*&quot;;&quot;&quot;))">
            <text:p/>
          </table:table-cell>
          <table:table-cell table:style-name="ce84" table:formula="of:=IF([.$B36]=&quot;&quot;;&quot;&quot;;IF(MOD([.$B36];3)=0;&quot;*&quot;;&quot;&quot;))">
            <text:p/>
          </table:table-cell>
          <table:table-cell table:style-name="ce48" table:formula="of:=IF([.$B36]=&quot;&quot;;&quot;&quot;;IF(MOD([.$B36];3)=1;&quot;*&quot;;&quot;&quot;))">
            <text:p/>
          </table:table-cell>
          <table:table-cell table:style-name="ce48" table:formula="of:=IF([.$B36]=&quot;&quot;;&quot;&quot;;IF(MOD([.$B36];3)=2;&quot;*&quot;;&quot;&quot;))">
            <text:p/>
          </table:table-cell>
          <table:table-cell table:number-columns-repeated="14"/>
          <table:table-cell table:formula="of:=IF(ROW()=[.$AC$1];IF([.C36]=&quot;*&quot;;[.C36];&quot;&quot;);IF(ROW()&lt;[.$AC$1];IF(AND([.AC37]=&quot;*&quot;;[.C36]=&quot;*&quot;);[.AC37];&quot;&quot;);&quot;&quot;))">
            <text:p/>
          </table:table-cell>
          <table:table-cell table:formula="of:=IF(ROW()=[.$AC$1];IF([.D36]=&quot;*&quot;;[.D36];&quot;&quot;);IF(ROW()&lt;[.$AC$1];IF(AND([.AD37]=&quot;*&quot;;[.D36]=&quot;*&quot;);[.AD37];&quot;&quot;);&quot;&quot;))">
            <text:p/>
          </table:table-cell>
          <table:table-cell table:formula="of:=IF(ROW()=[.$AC$1];IF([.E36]=&quot;*&quot;;[.E36];&quot;&quot;);IF(ROW()&lt;[.$AC$1];IF(AND([.AE37]=&quot;*&quot;;[.E36]=&quot;*&quot;);[.AE37];&quot;&quot;);&quot;&quot;))">
            <text:p/>
          </table:table-cell>
          <table:table-cell table:formula="of:=IF(ROW()=[.$AC$1];IF([.F36]=&quot;*&quot;;[.F36];&quot;&quot;);IF(ROW()&lt;[.$AC$1];IF(AND([.AF37]=&quot;*&quot;;[.F36]=&quot;*&quot;);[.AF37];&quot;&quot;);&quot;&quot;))">
            <text:p/>
          </table:table-cell>
          <table:table-cell table:formula="of:=IF(ROW()=[.$AC$1];IF([.I36]=&quot;*&quot;;[.I36];&quot;&quot;);IF(ROW()&lt;[.$AC$1];IF(AND([.AG37]=&quot;*&quot;;[.I36]=&quot;*&quot;);[.AG37];&quot;&quot;);&quot;&quot;))">
            <text:p/>
          </table:table-cell>
          <table:table-cell table:formula="of:=IF(ROW()=[.$AC$1];IF([.J36]=&quot;*&quot;;[.J36];&quot;&quot;);IF(ROW()&lt;[.$AC$1];IF(AND([.AH37]=&quot;*&quot;;[.J36]=&quot;*&quot;);[.AH37];&quot;&quot;);&quot;&quot;))">
            <text:p/>
          </table:table-cell>
          <table:table-cell table:formula="of:=IF(ROW()=[.$AC$1];IF([.K36]=&quot;*&quot;;[.K36];&quot;&quot;);IF(ROW()&lt;[.$AC$1];IF(AND([.AI37]=&quot;*&quot;;[.K36]=&quot;*&quot;);[.AI37];&quot;&quot;);&quot;&quot;))">
            <text:p/>
          </table:table-cell>
          <table:table-cell table:formula="of:=IF(ROW()=[.$AC$1];IF([.L36]=&quot;*&quot;;[.L36];&quot;&quot;);IF(ROW()&lt;[.$AC$1];IF(AND([.AJ37]=&quot;*&quot;;[.L36]=&quot;*&quot;);[.AJ37];&quot;&quot;);&quot;&quot;))">
            <text:p/>
          </table:table-cell>
          <table:table-cell table:formula="of:=IF(ROW()=[.$AC$1];IF([.M36]=&quot;*&quot;;[.M36];&quot;&quot;);IF(ROW()&lt;[.$AC$1];IF(AND([.AK37]=&quot;*&quot;;[.M36]=&quot;*&quot;);[.AK37];&quot;&quot;);&quot;&quot;))">
            <text:p/>
          </table:table-cell>
          <table:table-cell table:formula="of:=IF(ROW()=[.$AC$1];IF([.N36]=&quot;*&quot;;[.N36];&quot;&quot;);IF(ROW()&lt;[.$AC$1];IF(AND([.AL37]=&quot;*&quot;;[.N36]=&quot;*&quot;);[.AL37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37]=&quot;&quot;;&quot;&quot;;ROW()-10)">
            <text:p/>
          </table:table-cell>
          <table:table-cell table:style-name="ce56"/>
          <table:table-cell table:style-name="ce65" table:formula="of:=IF([.$B37]=&quot;&quot;;&quot;&quot;;IF(VLOOKUP([.$B37];[MST.$A$1:.$B$1048576];2;0)=[.C$10];&quot;*&quot;;&quot;&quot;))">
            <text:p/>
          </table:table-cell>
          <table:table-cell table:style-name="ce70" table:formula="of:=IF([.$B37]=&quot;&quot;;&quot;&quot;;IF(VLOOKUP([.$B37];[MST.$A$1:.$B$1048576];2;0)=[.D$10];&quot;*&quot;;&quot;&quot;))">
            <text:p/>
          </table:table-cell>
          <table:table-cell table:style-name="ce48" table:formula="of:=IF([.$B37]=&quot;&quot;;&quot;&quot;;IF(AND([.$B37]&gt;=1;[.$B37]&lt;=18);&quot;*&quot;;&quot;&quot;))">
            <text:p/>
          </table:table-cell>
          <table:table-cell table:style-name="ce70" table:formula="of:=IF([.$B37]=&quot;&quot;;&quot;&quot;;IF(AND([.$B37]&gt;=19;[.$B37]&lt;=36);&quot;*&quot;;&quot;&quot;))">
            <text:p/>
          </table:table-cell>
          <table:table-cell table:style-name="ce48" table:formula="of:=IF([.$B37]=&quot;&quot;;&quot;&quot;;IF(MOD([.$B37];2)=1;&quot;*&quot;;&quot;&quot;))">
            <text:p/>
          </table:table-cell>
          <table:table-cell table:style-name="ce48" table:formula="of:=IF([.$B37]=&quot;&quot;;&quot;&quot;;IF(MOD([.$B37];2)=0;&quot;*&quot;;&quot;&quot;))">
            <text:p/>
          </table:table-cell>
          <table:table-cell table:style-name="ce84" table:formula="of:=IF([.$B37]=&quot;&quot;;&quot;&quot;;IF(AND([.$B37]&gt;=1;[.$B37]&lt;=12);&quot;*&quot;;&quot;&quot;))">
            <text:p/>
          </table:table-cell>
          <table:table-cell table:style-name="ce48" table:formula="of:=IF([.$B37]=&quot;&quot;;&quot;&quot;;IF(AND([.$B37]&gt;=13;[.$B37]&lt;=24);&quot;*&quot;;&quot;&quot;))">
            <text:p/>
          </table:table-cell>
          <table:table-cell table:style-name="ce48" table:formula="of:=IF([.$B37]=&quot;&quot;;&quot;&quot;;IF(AND([.$B37]&gt;=25;[.$B37]&lt;=36);&quot;*&quot;;&quot;&quot;))">
            <text:p/>
          </table:table-cell>
          <table:table-cell table:style-name="ce84" table:formula="of:=IF([.$B37]=&quot;&quot;;&quot;&quot;;IF(MOD([.$B37];3)=0;&quot;*&quot;;&quot;&quot;))">
            <text:p/>
          </table:table-cell>
          <table:table-cell table:style-name="ce48" table:formula="of:=IF([.$B37]=&quot;&quot;;&quot;&quot;;IF(MOD([.$B37];3)=1;&quot;*&quot;;&quot;&quot;))">
            <text:p/>
          </table:table-cell>
          <table:table-cell table:style-name="ce48" table:formula="of:=IF([.$B37]=&quot;&quot;;&quot;&quot;;IF(MOD([.$B37];3)=2;&quot;*&quot;;&quot;&quot;))">
            <text:p/>
          </table:table-cell>
          <table:table-cell table:number-columns-repeated="14"/>
          <table:table-cell table:formula="of:=IF(ROW()=[.$AC$1];IF([.C37]=&quot;*&quot;;[.C37];&quot;&quot;);IF(ROW()&lt;[.$AC$1];IF(AND([.AC38]=&quot;*&quot;;[.C37]=&quot;*&quot;);[.AC38];&quot;&quot;);&quot;&quot;))">
            <text:p/>
          </table:table-cell>
          <table:table-cell table:formula="of:=IF(ROW()=[.$AC$1];IF([.D37]=&quot;*&quot;;[.D37];&quot;&quot;);IF(ROW()&lt;[.$AC$1];IF(AND([.AD38]=&quot;*&quot;;[.D37]=&quot;*&quot;);[.AD38];&quot;&quot;);&quot;&quot;))">
            <text:p/>
          </table:table-cell>
          <table:table-cell table:formula="of:=IF(ROW()=[.$AC$1];IF([.E37]=&quot;*&quot;;[.E37];&quot;&quot;);IF(ROW()&lt;[.$AC$1];IF(AND([.AE38]=&quot;*&quot;;[.E37]=&quot;*&quot;);[.AE38];&quot;&quot;);&quot;&quot;))">
            <text:p/>
          </table:table-cell>
          <table:table-cell table:formula="of:=IF(ROW()=[.$AC$1];IF([.F37]=&quot;*&quot;;[.F37];&quot;&quot;);IF(ROW()&lt;[.$AC$1];IF(AND([.AF38]=&quot;*&quot;;[.F37]=&quot;*&quot;);[.AF38];&quot;&quot;);&quot;&quot;))">
            <text:p/>
          </table:table-cell>
          <table:table-cell table:formula="of:=IF(ROW()=[.$AC$1];IF([.I37]=&quot;*&quot;;[.I37];&quot;&quot;);IF(ROW()&lt;[.$AC$1];IF(AND([.AG38]=&quot;*&quot;;[.I37]=&quot;*&quot;);[.AG38];&quot;&quot;);&quot;&quot;))">
            <text:p/>
          </table:table-cell>
          <table:table-cell table:formula="of:=IF(ROW()=[.$AC$1];IF([.J37]=&quot;*&quot;;[.J37];&quot;&quot;);IF(ROW()&lt;[.$AC$1];IF(AND([.AH38]=&quot;*&quot;;[.J37]=&quot;*&quot;);[.AH38];&quot;&quot;);&quot;&quot;))">
            <text:p/>
          </table:table-cell>
          <table:table-cell table:formula="of:=IF(ROW()=[.$AC$1];IF([.K37]=&quot;*&quot;;[.K37];&quot;&quot;);IF(ROW()&lt;[.$AC$1];IF(AND([.AI38]=&quot;*&quot;;[.K37]=&quot;*&quot;);[.AI38];&quot;&quot;);&quot;&quot;))">
            <text:p/>
          </table:table-cell>
          <table:table-cell table:formula="of:=IF(ROW()=[.$AC$1];IF([.L37]=&quot;*&quot;;[.L37];&quot;&quot;);IF(ROW()&lt;[.$AC$1];IF(AND([.AJ38]=&quot;*&quot;;[.L37]=&quot;*&quot;);[.AJ38];&quot;&quot;);&quot;&quot;))">
            <text:p/>
          </table:table-cell>
          <table:table-cell table:formula="of:=IF(ROW()=[.$AC$1];IF([.M37]=&quot;*&quot;;[.M37];&quot;&quot;);IF(ROW()&lt;[.$AC$1];IF(AND([.AK38]=&quot;*&quot;;[.M37]=&quot;*&quot;);[.AK38];&quot;&quot;);&quot;&quot;))">
            <text:p/>
          </table:table-cell>
          <table:table-cell table:formula="of:=IF(ROW()=[.$AC$1];IF([.N37]=&quot;*&quot;;[.N37];&quot;&quot;);IF(ROW()&lt;[.$AC$1];IF(AND([.AL38]=&quot;*&quot;;[.N37]=&quot;*&quot;);[.AL38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38]=&quot;&quot;;&quot;&quot;;ROW()-10)">
            <text:p/>
          </table:table-cell>
          <table:table-cell table:style-name="ce56"/>
          <table:table-cell table:style-name="ce65" table:formula="of:=IF([.$B38]=&quot;&quot;;&quot;&quot;;IF(VLOOKUP([.$B38];[MST.$A$1:.$B$1048576];2;0)=[.C$10];&quot;*&quot;;&quot;&quot;))">
            <text:p/>
          </table:table-cell>
          <table:table-cell table:style-name="ce70" table:formula="of:=IF([.$B38]=&quot;&quot;;&quot;&quot;;IF(VLOOKUP([.$B38];[MST.$A$1:.$B$1048576];2;0)=[.D$10];&quot;*&quot;;&quot;&quot;))">
            <text:p/>
          </table:table-cell>
          <table:table-cell table:style-name="ce48" table:formula="of:=IF([.$B38]=&quot;&quot;;&quot;&quot;;IF(AND([.$B38]&gt;=1;[.$B38]&lt;=18);&quot;*&quot;;&quot;&quot;))">
            <text:p/>
          </table:table-cell>
          <table:table-cell table:style-name="ce70" table:formula="of:=IF([.$B38]=&quot;&quot;;&quot;&quot;;IF(AND([.$B38]&gt;=19;[.$B38]&lt;=36);&quot;*&quot;;&quot;&quot;))">
            <text:p/>
          </table:table-cell>
          <table:table-cell table:style-name="ce48" table:formula="of:=IF([.$B38]=&quot;&quot;;&quot;&quot;;IF(MOD([.$B38];2)=1;&quot;*&quot;;&quot;&quot;))">
            <text:p/>
          </table:table-cell>
          <table:table-cell table:style-name="ce48" table:formula="of:=IF([.$B38]=&quot;&quot;;&quot;&quot;;IF(MOD([.$B38];2)=0;&quot;*&quot;;&quot;&quot;))">
            <text:p/>
          </table:table-cell>
          <table:table-cell table:style-name="ce84" table:formula="of:=IF([.$B38]=&quot;&quot;;&quot;&quot;;IF(AND([.$B38]&gt;=1;[.$B38]&lt;=12);&quot;*&quot;;&quot;&quot;))">
            <text:p/>
          </table:table-cell>
          <table:table-cell table:style-name="ce48" table:formula="of:=IF([.$B38]=&quot;&quot;;&quot;&quot;;IF(AND([.$B38]&gt;=13;[.$B38]&lt;=24);&quot;*&quot;;&quot;&quot;))">
            <text:p/>
          </table:table-cell>
          <table:table-cell table:style-name="ce48" table:formula="of:=IF([.$B38]=&quot;&quot;;&quot;&quot;;IF(AND([.$B38]&gt;=25;[.$B38]&lt;=36);&quot;*&quot;;&quot;&quot;))">
            <text:p/>
          </table:table-cell>
          <table:table-cell table:style-name="ce84" table:formula="of:=IF([.$B38]=&quot;&quot;;&quot;&quot;;IF(MOD([.$B38];3)=0;&quot;*&quot;;&quot;&quot;))">
            <text:p/>
          </table:table-cell>
          <table:table-cell table:style-name="ce48" table:formula="of:=IF([.$B38]=&quot;&quot;;&quot;&quot;;IF(MOD([.$B38];3)=1;&quot;*&quot;;&quot;&quot;))">
            <text:p/>
          </table:table-cell>
          <table:table-cell table:style-name="ce48" table:formula="of:=IF([.$B38]=&quot;&quot;;&quot;&quot;;IF(MOD([.$B38];3)=2;&quot;*&quot;;&quot;&quot;))">
            <text:p/>
          </table:table-cell>
          <table:table-cell table:number-columns-repeated="14"/>
          <table:table-cell table:formula="of:=IF(ROW()=[.$AC$1];IF([.C38]=&quot;*&quot;;[.C38];&quot;&quot;);IF(ROW()&lt;[.$AC$1];IF(AND([.AC39]=&quot;*&quot;;[.C38]=&quot;*&quot;);[.AC39];&quot;&quot;);&quot;&quot;))">
            <text:p/>
          </table:table-cell>
          <table:table-cell table:formula="of:=IF(ROW()=[.$AC$1];IF([.D38]=&quot;*&quot;;[.D38];&quot;&quot;);IF(ROW()&lt;[.$AC$1];IF(AND([.AD39]=&quot;*&quot;;[.D38]=&quot;*&quot;);[.AD39];&quot;&quot;);&quot;&quot;))">
            <text:p/>
          </table:table-cell>
          <table:table-cell table:formula="of:=IF(ROW()=[.$AC$1];IF([.E38]=&quot;*&quot;;[.E38];&quot;&quot;);IF(ROW()&lt;[.$AC$1];IF(AND([.AE39]=&quot;*&quot;;[.E38]=&quot;*&quot;);[.AE39];&quot;&quot;);&quot;&quot;))">
            <text:p/>
          </table:table-cell>
          <table:table-cell table:formula="of:=IF(ROW()=[.$AC$1];IF([.F38]=&quot;*&quot;;[.F38];&quot;&quot;);IF(ROW()&lt;[.$AC$1];IF(AND([.AF39]=&quot;*&quot;;[.F38]=&quot;*&quot;);[.AF39];&quot;&quot;);&quot;&quot;))">
            <text:p/>
          </table:table-cell>
          <table:table-cell table:formula="of:=IF(ROW()=[.$AC$1];IF([.I38]=&quot;*&quot;;[.I38];&quot;&quot;);IF(ROW()&lt;[.$AC$1];IF(AND([.AG39]=&quot;*&quot;;[.I38]=&quot;*&quot;);[.AG39];&quot;&quot;);&quot;&quot;))">
            <text:p/>
          </table:table-cell>
          <table:table-cell table:formula="of:=IF(ROW()=[.$AC$1];IF([.J38]=&quot;*&quot;;[.J38];&quot;&quot;);IF(ROW()&lt;[.$AC$1];IF(AND([.AH39]=&quot;*&quot;;[.J38]=&quot;*&quot;);[.AH39];&quot;&quot;);&quot;&quot;))">
            <text:p/>
          </table:table-cell>
          <table:table-cell table:formula="of:=IF(ROW()=[.$AC$1];IF([.K38]=&quot;*&quot;;[.K38];&quot;&quot;);IF(ROW()&lt;[.$AC$1];IF(AND([.AI39]=&quot;*&quot;;[.K38]=&quot;*&quot;);[.AI39];&quot;&quot;);&quot;&quot;))">
            <text:p/>
          </table:table-cell>
          <table:table-cell table:formula="of:=IF(ROW()=[.$AC$1];IF([.L38]=&quot;*&quot;;[.L38];&quot;&quot;);IF(ROW()&lt;[.$AC$1];IF(AND([.AJ39]=&quot;*&quot;;[.L38]=&quot;*&quot;);[.AJ39];&quot;&quot;);&quot;&quot;))">
            <text:p/>
          </table:table-cell>
          <table:table-cell table:formula="of:=IF(ROW()=[.$AC$1];IF([.M38]=&quot;*&quot;;[.M38];&quot;&quot;);IF(ROW()&lt;[.$AC$1];IF(AND([.AK39]=&quot;*&quot;;[.M38]=&quot;*&quot;);[.AK39];&quot;&quot;);&quot;&quot;))">
            <text:p/>
          </table:table-cell>
          <table:table-cell table:formula="of:=IF(ROW()=[.$AC$1];IF([.N38]=&quot;*&quot;;[.N38];&quot;&quot;);IF(ROW()&lt;[.$AC$1];IF(AND([.AL39]=&quot;*&quot;;[.N38]=&quot;*&quot;);[.AL39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39]=&quot;&quot;;&quot;&quot;;ROW()-10)">
            <text:p/>
          </table:table-cell>
          <table:table-cell table:style-name="ce56"/>
          <table:table-cell table:style-name="ce65" table:formula="of:=IF([.$B39]=&quot;&quot;;&quot;&quot;;IF(VLOOKUP([.$B39];[MST.$A$1:.$B$1048576];2;0)=[.C$10];&quot;*&quot;;&quot;&quot;))">
            <text:p/>
          </table:table-cell>
          <table:table-cell table:style-name="ce70" table:formula="of:=IF([.$B39]=&quot;&quot;;&quot;&quot;;IF(VLOOKUP([.$B39];[MST.$A$1:.$B$1048576];2;0)=[.D$10];&quot;*&quot;;&quot;&quot;))">
            <text:p/>
          </table:table-cell>
          <table:table-cell table:style-name="ce48" table:formula="of:=IF([.$B39]=&quot;&quot;;&quot;&quot;;IF(AND([.$B39]&gt;=1;[.$B39]&lt;=18);&quot;*&quot;;&quot;&quot;))">
            <text:p/>
          </table:table-cell>
          <table:table-cell table:style-name="ce70" table:formula="of:=IF([.$B39]=&quot;&quot;;&quot;&quot;;IF(AND([.$B39]&gt;=19;[.$B39]&lt;=36);&quot;*&quot;;&quot;&quot;))">
            <text:p/>
          </table:table-cell>
          <table:table-cell table:style-name="ce48" table:formula="of:=IF([.$B39]=&quot;&quot;;&quot;&quot;;IF(MOD([.$B39];2)=1;&quot;*&quot;;&quot;&quot;))">
            <text:p/>
          </table:table-cell>
          <table:table-cell table:style-name="ce48" table:formula="of:=IF([.$B39]=&quot;&quot;;&quot;&quot;;IF(MOD([.$B39];2)=0;&quot;*&quot;;&quot;&quot;))">
            <text:p/>
          </table:table-cell>
          <table:table-cell table:style-name="ce84" table:formula="of:=IF([.$B39]=&quot;&quot;;&quot;&quot;;IF(AND([.$B39]&gt;=1;[.$B39]&lt;=12);&quot;*&quot;;&quot;&quot;))">
            <text:p/>
          </table:table-cell>
          <table:table-cell table:style-name="ce48" table:formula="of:=IF([.$B39]=&quot;&quot;;&quot;&quot;;IF(AND([.$B39]&gt;=13;[.$B39]&lt;=24);&quot;*&quot;;&quot;&quot;))">
            <text:p/>
          </table:table-cell>
          <table:table-cell table:style-name="ce48" table:formula="of:=IF([.$B39]=&quot;&quot;;&quot;&quot;;IF(AND([.$B39]&gt;=25;[.$B39]&lt;=36);&quot;*&quot;;&quot;&quot;))">
            <text:p/>
          </table:table-cell>
          <table:table-cell table:style-name="ce84" table:formula="of:=IF([.$B39]=&quot;&quot;;&quot;&quot;;IF(MOD([.$B39];3)=0;&quot;*&quot;;&quot;&quot;))">
            <text:p/>
          </table:table-cell>
          <table:table-cell table:style-name="ce48" table:formula="of:=IF([.$B39]=&quot;&quot;;&quot;&quot;;IF(MOD([.$B39];3)=1;&quot;*&quot;;&quot;&quot;))">
            <text:p/>
          </table:table-cell>
          <table:table-cell table:style-name="ce48" table:formula="of:=IF([.$B39]=&quot;&quot;;&quot;&quot;;IF(MOD([.$B39];3)=2;&quot;*&quot;;&quot;&quot;))">
            <text:p/>
          </table:table-cell>
          <table:table-cell table:number-columns-repeated="14"/>
          <table:table-cell table:formula="of:=IF(ROW()=[.$AC$1];IF([.C39]=&quot;*&quot;;[.C39];&quot;&quot;);IF(ROW()&lt;[.$AC$1];IF(AND([.AC40]=&quot;*&quot;;[.C39]=&quot;*&quot;);[.AC40];&quot;&quot;);&quot;&quot;))">
            <text:p/>
          </table:table-cell>
          <table:table-cell table:formula="of:=IF(ROW()=[.$AC$1];IF([.D39]=&quot;*&quot;;[.D39];&quot;&quot;);IF(ROW()&lt;[.$AC$1];IF(AND([.AD40]=&quot;*&quot;;[.D39]=&quot;*&quot;);[.AD40];&quot;&quot;);&quot;&quot;))">
            <text:p/>
          </table:table-cell>
          <table:table-cell table:formula="of:=IF(ROW()=[.$AC$1];IF([.E39]=&quot;*&quot;;[.E39];&quot;&quot;);IF(ROW()&lt;[.$AC$1];IF(AND([.AE40]=&quot;*&quot;;[.E39]=&quot;*&quot;);[.AE40];&quot;&quot;);&quot;&quot;))">
            <text:p/>
          </table:table-cell>
          <table:table-cell table:formula="of:=IF(ROW()=[.$AC$1];IF([.F39]=&quot;*&quot;;[.F39];&quot;&quot;);IF(ROW()&lt;[.$AC$1];IF(AND([.AF40]=&quot;*&quot;;[.F39]=&quot;*&quot;);[.AF40];&quot;&quot;);&quot;&quot;))">
            <text:p/>
          </table:table-cell>
          <table:table-cell table:formula="of:=IF(ROW()=[.$AC$1];IF([.I39]=&quot;*&quot;;[.I39];&quot;&quot;);IF(ROW()&lt;[.$AC$1];IF(AND([.AG40]=&quot;*&quot;;[.I39]=&quot;*&quot;);[.AG40];&quot;&quot;);&quot;&quot;))">
            <text:p/>
          </table:table-cell>
          <table:table-cell table:formula="of:=IF(ROW()=[.$AC$1];IF([.J39]=&quot;*&quot;;[.J39];&quot;&quot;);IF(ROW()&lt;[.$AC$1];IF(AND([.AH40]=&quot;*&quot;;[.J39]=&quot;*&quot;);[.AH40];&quot;&quot;);&quot;&quot;))">
            <text:p/>
          </table:table-cell>
          <table:table-cell table:formula="of:=IF(ROW()=[.$AC$1];IF([.K39]=&quot;*&quot;;[.K39];&quot;&quot;);IF(ROW()&lt;[.$AC$1];IF(AND([.AI40]=&quot;*&quot;;[.K39]=&quot;*&quot;);[.AI40];&quot;&quot;);&quot;&quot;))">
            <text:p/>
          </table:table-cell>
          <table:table-cell table:formula="of:=IF(ROW()=[.$AC$1];IF([.L39]=&quot;*&quot;;[.L39];&quot;&quot;);IF(ROW()&lt;[.$AC$1];IF(AND([.AJ40]=&quot;*&quot;;[.L39]=&quot;*&quot;);[.AJ40];&quot;&quot;);&quot;&quot;))">
            <text:p/>
          </table:table-cell>
          <table:table-cell table:formula="of:=IF(ROW()=[.$AC$1];IF([.M39]=&quot;*&quot;;[.M39];&quot;&quot;);IF(ROW()&lt;[.$AC$1];IF(AND([.AK40]=&quot;*&quot;;[.M39]=&quot;*&quot;);[.AK40];&quot;&quot;);&quot;&quot;))">
            <text:p/>
          </table:table-cell>
          <table:table-cell table:formula="of:=IF(ROW()=[.$AC$1];IF([.N39]=&quot;*&quot;;[.N39];&quot;&quot;);IF(ROW()&lt;[.$AC$1];IF(AND([.AL40]=&quot;*&quot;;[.N39]=&quot;*&quot;);[.AL40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40]=&quot;&quot;;&quot;&quot;;ROW()-10)">
            <text:p/>
          </table:table-cell>
          <table:table-cell table:style-name="ce56"/>
          <table:table-cell table:style-name="ce65" table:formula="of:=IF([.$B40]=&quot;&quot;;&quot;&quot;;IF(VLOOKUP([.$B40];[MST.$A$1:.$B$1048576];2;0)=[.C$10];&quot;*&quot;;&quot;&quot;))">
            <text:p/>
          </table:table-cell>
          <table:table-cell table:style-name="ce70" table:formula="of:=IF([.$B40]=&quot;&quot;;&quot;&quot;;IF(VLOOKUP([.$B40];[MST.$A$1:.$B$1048576];2;0)=[.D$10];&quot;*&quot;;&quot;&quot;))">
            <text:p/>
          </table:table-cell>
          <table:table-cell table:style-name="ce48" table:formula="of:=IF([.$B40]=&quot;&quot;;&quot;&quot;;IF(AND([.$B40]&gt;=1;[.$B40]&lt;=18);&quot;*&quot;;&quot;&quot;))">
            <text:p/>
          </table:table-cell>
          <table:table-cell table:style-name="ce70" table:formula="of:=IF([.$B40]=&quot;&quot;;&quot;&quot;;IF(AND([.$B40]&gt;=19;[.$B40]&lt;=36);&quot;*&quot;;&quot;&quot;))">
            <text:p/>
          </table:table-cell>
          <table:table-cell table:style-name="ce48" table:formula="of:=IF([.$B40]=&quot;&quot;;&quot;&quot;;IF(MOD([.$B40];2)=1;&quot;*&quot;;&quot;&quot;))">
            <text:p/>
          </table:table-cell>
          <table:table-cell table:style-name="ce48" table:formula="of:=IF([.$B40]=&quot;&quot;;&quot;&quot;;IF(MOD([.$B40];2)=0;&quot;*&quot;;&quot;&quot;))">
            <text:p/>
          </table:table-cell>
          <table:table-cell table:style-name="ce84" table:formula="of:=IF([.$B40]=&quot;&quot;;&quot;&quot;;IF(AND([.$B40]&gt;=1;[.$B40]&lt;=12);&quot;*&quot;;&quot;&quot;))">
            <text:p/>
          </table:table-cell>
          <table:table-cell table:style-name="ce48" table:formula="of:=IF([.$B40]=&quot;&quot;;&quot;&quot;;IF(AND([.$B40]&gt;=13;[.$B40]&lt;=24);&quot;*&quot;;&quot;&quot;))">
            <text:p/>
          </table:table-cell>
          <table:table-cell table:style-name="ce48" table:formula="of:=IF([.$B40]=&quot;&quot;;&quot;&quot;;IF(AND([.$B40]&gt;=25;[.$B40]&lt;=36);&quot;*&quot;;&quot;&quot;))">
            <text:p/>
          </table:table-cell>
          <table:table-cell table:style-name="ce84" table:formula="of:=IF([.$B40]=&quot;&quot;;&quot;&quot;;IF(MOD([.$B40];3)=0;&quot;*&quot;;&quot;&quot;))">
            <text:p/>
          </table:table-cell>
          <table:table-cell table:style-name="ce48" table:formula="of:=IF([.$B40]=&quot;&quot;;&quot;&quot;;IF(MOD([.$B40];3)=1;&quot;*&quot;;&quot;&quot;))">
            <text:p/>
          </table:table-cell>
          <table:table-cell table:style-name="ce48" table:formula="of:=IF([.$B40]=&quot;&quot;;&quot;&quot;;IF(MOD([.$B40];3)=2;&quot;*&quot;;&quot;&quot;))">
            <text:p/>
          </table:table-cell>
          <table:table-cell table:number-columns-repeated="14"/>
          <table:table-cell table:formula="of:=IF(ROW()=[.$AC$1];IF([.C40]=&quot;*&quot;;[.C40];&quot;&quot;);IF(ROW()&lt;[.$AC$1];IF(AND([.AC41]=&quot;*&quot;;[.C40]=&quot;*&quot;);[.AC41];&quot;&quot;);&quot;&quot;))">
            <text:p/>
          </table:table-cell>
          <table:table-cell table:formula="of:=IF(ROW()=[.$AC$1];IF([.D40]=&quot;*&quot;;[.D40];&quot;&quot;);IF(ROW()&lt;[.$AC$1];IF(AND([.AD41]=&quot;*&quot;;[.D40]=&quot;*&quot;);[.AD41];&quot;&quot;);&quot;&quot;))">
            <text:p/>
          </table:table-cell>
          <table:table-cell table:formula="of:=IF(ROW()=[.$AC$1];IF([.E40]=&quot;*&quot;;[.E40];&quot;&quot;);IF(ROW()&lt;[.$AC$1];IF(AND([.AE41]=&quot;*&quot;;[.E40]=&quot;*&quot;);[.AE41];&quot;&quot;);&quot;&quot;))">
            <text:p/>
          </table:table-cell>
          <table:table-cell table:formula="of:=IF(ROW()=[.$AC$1];IF([.F40]=&quot;*&quot;;[.F40];&quot;&quot;);IF(ROW()&lt;[.$AC$1];IF(AND([.AF41]=&quot;*&quot;;[.F40]=&quot;*&quot;);[.AF41];&quot;&quot;);&quot;&quot;))">
            <text:p/>
          </table:table-cell>
          <table:table-cell table:formula="of:=IF(ROW()=[.$AC$1];IF([.I40]=&quot;*&quot;;[.I40];&quot;&quot;);IF(ROW()&lt;[.$AC$1];IF(AND([.AG41]=&quot;*&quot;;[.I40]=&quot;*&quot;);[.AG41];&quot;&quot;);&quot;&quot;))">
            <text:p/>
          </table:table-cell>
          <table:table-cell table:formula="of:=IF(ROW()=[.$AC$1];IF([.J40]=&quot;*&quot;;[.J40];&quot;&quot;);IF(ROW()&lt;[.$AC$1];IF(AND([.AH41]=&quot;*&quot;;[.J40]=&quot;*&quot;);[.AH41];&quot;&quot;);&quot;&quot;))">
            <text:p/>
          </table:table-cell>
          <table:table-cell table:formula="of:=IF(ROW()=[.$AC$1];IF([.K40]=&quot;*&quot;;[.K40];&quot;&quot;);IF(ROW()&lt;[.$AC$1];IF(AND([.AI41]=&quot;*&quot;;[.K40]=&quot;*&quot;);[.AI41];&quot;&quot;);&quot;&quot;))">
            <text:p/>
          </table:table-cell>
          <table:table-cell table:formula="of:=IF(ROW()=[.$AC$1];IF([.L40]=&quot;*&quot;;[.L40];&quot;&quot;);IF(ROW()&lt;[.$AC$1];IF(AND([.AJ41]=&quot;*&quot;;[.L40]=&quot;*&quot;);[.AJ41];&quot;&quot;);&quot;&quot;))">
            <text:p/>
          </table:table-cell>
          <table:table-cell table:formula="of:=IF(ROW()=[.$AC$1];IF([.M40]=&quot;*&quot;;[.M40];&quot;&quot;);IF(ROW()&lt;[.$AC$1];IF(AND([.AK41]=&quot;*&quot;;[.M40]=&quot;*&quot;);[.AK41];&quot;&quot;);&quot;&quot;))">
            <text:p/>
          </table:table-cell>
          <table:table-cell table:formula="of:=IF(ROW()=[.$AC$1];IF([.N40]=&quot;*&quot;;[.N40];&quot;&quot;);IF(ROW()&lt;[.$AC$1];IF(AND([.AL41]=&quot;*&quot;;[.N40]=&quot;*&quot;);[.AL41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41]=&quot;&quot;;&quot;&quot;;ROW()-10)">
            <text:p/>
          </table:table-cell>
          <table:table-cell table:style-name="ce56"/>
          <table:table-cell table:style-name="ce65" table:formula="of:=IF([.$B41]=&quot;&quot;;&quot;&quot;;IF(VLOOKUP([.$B41];[MST.$A$1:.$B$1048576];2;0)=[.C$10];&quot;*&quot;;&quot;&quot;))">
            <text:p/>
          </table:table-cell>
          <table:table-cell table:style-name="ce70" table:formula="of:=IF([.$B41]=&quot;&quot;;&quot;&quot;;IF(VLOOKUP([.$B41];[MST.$A$1:.$B$1048576];2;0)=[.D$10];&quot;*&quot;;&quot;&quot;))">
            <text:p/>
          </table:table-cell>
          <table:table-cell table:style-name="ce48" table:formula="of:=IF([.$B41]=&quot;&quot;;&quot;&quot;;IF(AND([.$B41]&gt;=1;[.$B41]&lt;=18);&quot;*&quot;;&quot;&quot;))">
            <text:p/>
          </table:table-cell>
          <table:table-cell table:style-name="ce70" table:formula="of:=IF([.$B41]=&quot;&quot;;&quot;&quot;;IF(AND([.$B41]&gt;=19;[.$B41]&lt;=36);&quot;*&quot;;&quot;&quot;))">
            <text:p/>
          </table:table-cell>
          <table:table-cell table:style-name="ce48" table:formula="of:=IF([.$B41]=&quot;&quot;;&quot;&quot;;IF(MOD([.$B41];2)=1;&quot;*&quot;;&quot;&quot;))">
            <text:p/>
          </table:table-cell>
          <table:table-cell table:style-name="ce48" table:formula="of:=IF([.$B41]=&quot;&quot;;&quot;&quot;;IF(MOD([.$B41];2)=0;&quot;*&quot;;&quot;&quot;))">
            <text:p/>
          </table:table-cell>
          <table:table-cell table:style-name="ce84" table:formula="of:=IF([.$B41]=&quot;&quot;;&quot;&quot;;IF(AND([.$B41]&gt;=1;[.$B41]&lt;=12);&quot;*&quot;;&quot;&quot;))">
            <text:p/>
          </table:table-cell>
          <table:table-cell table:style-name="ce48" table:formula="of:=IF([.$B41]=&quot;&quot;;&quot;&quot;;IF(AND([.$B41]&gt;=13;[.$B41]&lt;=24);&quot;*&quot;;&quot;&quot;))">
            <text:p/>
          </table:table-cell>
          <table:table-cell table:style-name="ce48" table:formula="of:=IF([.$B41]=&quot;&quot;;&quot;&quot;;IF(AND([.$B41]&gt;=25;[.$B41]&lt;=36);&quot;*&quot;;&quot;&quot;))">
            <text:p/>
          </table:table-cell>
          <table:table-cell table:style-name="ce84" table:formula="of:=IF([.$B41]=&quot;&quot;;&quot;&quot;;IF(MOD([.$B41];3)=0;&quot;*&quot;;&quot;&quot;))">
            <text:p/>
          </table:table-cell>
          <table:table-cell table:style-name="ce48" table:formula="of:=IF([.$B41]=&quot;&quot;;&quot;&quot;;IF(MOD([.$B41];3)=1;&quot;*&quot;;&quot;&quot;))">
            <text:p/>
          </table:table-cell>
          <table:table-cell table:style-name="ce48" table:formula="of:=IF([.$B41]=&quot;&quot;;&quot;&quot;;IF(MOD([.$B41];3)=2;&quot;*&quot;;&quot;&quot;))">
            <text:p/>
          </table:table-cell>
          <table:table-cell table:number-columns-repeated="14"/>
          <table:table-cell table:formula="of:=IF(ROW()=[.$AC$1];IF([.C41]=&quot;*&quot;;[.C41];&quot;&quot;);IF(ROW()&lt;[.$AC$1];IF(AND([.AC42]=&quot;*&quot;;[.C41]=&quot;*&quot;);[.AC42];&quot;&quot;);&quot;&quot;))">
            <text:p/>
          </table:table-cell>
          <table:table-cell table:formula="of:=IF(ROW()=[.$AC$1];IF([.D41]=&quot;*&quot;;[.D41];&quot;&quot;);IF(ROW()&lt;[.$AC$1];IF(AND([.AD42]=&quot;*&quot;;[.D41]=&quot;*&quot;);[.AD42];&quot;&quot;);&quot;&quot;))">
            <text:p/>
          </table:table-cell>
          <table:table-cell table:formula="of:=IF(ROW()=[.$AC$1];IF([.E41]=&quot;*&quot;;[.E41];&quot;&quot;);IF(ROW()&lt;[.$AC$1];IF(AND([.AE42]=&quot;*&quot;;[.E41]=&quot;*&quot;);[.AE42];&quot;&quot;);&quot;&quot;))">
            <text:p/>
          </table:table-cell>
          <table:table-cell table:formula="of:=IF(ROW()=[.$AC$1];IF([.F41]=&quot;*&quot;;[.F41];&quot;&quot;);IF(ROW()&lt;[.$AC$1];IF(AND([.AF42]=&quot;*&quot;;[.F41]=&quot;*&quot;);[.AF42];&quot;&quot;);&quot;&quot;))">
            <text:p/>
          </table:table-cell>
          <table:table-cell table:formula="of:=IF(ROW()=[.$AC$1];IF([.I41]=&quot;*&quot;;[.I41];&quot;&quot;);IF(ROW()&lt;[.$AC$1];IF(AND([.AG42]=&quot;*&quot;;[.I41]=&quot;*&quot;);[.AG42];&quot;&quot;);&quot;&quot;))">
            <text:p/>
          </table:table-cell>
          <table:table-cell table:formula="of:=IF(ROW()=[.$AC$1];IF([.J41]=&quot;*&quot;;[.J41];&quot;&quot;);IF(ROW()&lt;[.$AC$1];IF(AND([.AH42]=&quot;*&quot;;[.J41]=&quot;*&quot;);[.AH42];&quot;&quot;);&quot;&quot;))">
            <text:p/>
          </table:table-cell>
          <table:table-cell table:formula="of:=IF(ROW()=[.$AC$1];IF([.K41]=&quot;*&quot;;[.K41];&quot;&quot;);IF(ROW()&lt;[.$AC$1];IF(AND([.AI42]=&quot;*&quot;;[.K41]=&quot;*&quot;);[.AI42];&quot;&quot;);&quot;&quot;))">
            <text:p/>
          </table:table-cell>
          <table:table-cell table:formula="of:=IF(ROW()=[.$AC$1];IF([.L41]=&quot;*&quot;;[.L41];&quot;&quot;);IF(ROW()&lt;[.$AC$1];IF(AND([.AJ42]=&quot;*&quot;;[.L41]=&quot;*&quot;);[.AJ42];&quot;&quot;);&quot;&quot;))">
            <text:p/>
          </table:table-cell>
          <table:table-cell table:formula="of:=IF(ROW()=[.$AC$1];IF([.M41]=&quot;*&quot;;[.M41];&quot;&quot;);IF(ROW()&lt;[.$AC$1];IF(AND([.AK42]=&quot;*&quot;;[.M41]=&quot;*&quot;);[.AK42];&quot;&quot;);&quot;&quot;))">
            <text:p/>
          </table:table-cell>
          <table:table-cell table:formula="of:=IF(ROW()=[.$AC$1];IF([.N41]=&quot;*&quot;;[.N41];&quot;&quot;);IF(ROW()&lt;[.$AC$1];IF(AND([.AL42]=&quot;*&quot;;[.N41]=&quot;*&quot;);[.AL42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42]=&quot;&quot;;&quot;&quot;;ROW()-10)">
            <text:p/>
          </table:table-cell>
          <table:table-cell table:style-name="ce56"/>
          <table:table-cell table:style-name="ce65" table:formula="of:=IF([.$B42]=&quot;&quot;;&quot;&quot;;IF(VLOOKUP([.$B42];[MST.$A$1:.$B$1048576];2;0)=[.C$10];&quot;*&quot;;&quot;&quot;))">
            <text:p/>
          </table:table-cell>
          <table:table-cell table:style-name="ce70" table:formula="of:=IF([.$B42]=&quot;&quot;;&quot;&quot;;IF(VLOOKUP([.$B42];[MST.$A$1:.$B$1048576];2;0)=[.D$10];&quot;*&quot;;&quot;&quot;))">
            <text:p/>
          </table:table-cell>
          <table:table-cell table:style-name="ce48" table:formula="of:=IF([.$B42]=&quot;&quot;;&quot;&quot;;IF(AND([.$B42]&gt;=1;[.$B42]&lt;=18);&quot;*&quot;;&quot;&quot;))">
            <text:p/>
          </table:table-cell>
          <table:table-cell table:style-name="ce70" table:formula="of:=IF([.$B42]=&quot;&quot;;&quot;&quot;;IF(AND([.$B42]&gt;=19;[.$B42]&lt;=36);&quot;*&quot;;&quot;&quot;))">
            <text:p/>
          </table:table-cell>
          <table:table-cell table:style-name="ce48" table:formula="of:=IF([.$B42]=&quot;&quot;;&quot;&quot;;IF(MOD([.$B42];2)=1;&quot;*&quot;;&quot;&quot;))">
            <text:p/>
          </table:table-cell>
          <table:table-cell table:style-name="ce48" table:formula="of:=IF([.$B42]=&quot;&quot;;&quot;&quot;;IF(MOD([.$B42];2)=0;&quot;*&quot;;&quot;&quot;))">
            <text:p/>
          </table:table-cell>
          <table:table-cell table:style-name="ce84" table:formula="of:=IF([.$B42]=&quot;&quot;;&quot;&quot;;IF(AND([.$B42]&gt;=1;[.$B42]&lt;=12);&quot;*&quot;;&quot;&quot;))">
            <text:p/>
          </table:table-cell>
          <table:table-cell table:style-name="ce48" table:formula="of:=IF([.$B42]=&quot;&quot;;&quot;&quot;;IF(AND([.$B42]&gt;=13;[.$B42]&lt;=24);&quot;*&quot;;&quot;&quot;))">
            <text:p/>
          </table:table-cell>
          <table:table-cell table:style-name="ce48" table:formula="of:=IF([.$B42]=&quot;&quot;;&quot;&quot;;IF(AND([.$B42]&gt;=25;[.$B42]&lt;=36);&quot;*&quot;;&quot;&quot;))">
            <text:p/>
          </table:table-cell>
          <table:table-cell table:style-name="ce84" table:formula="of:=IF([.$B42]=&quot;&quot;;&quot;&quot;;IF(MOD([.$B42];3)=0;&quot;*&quot;;&quot;&quot;))">
            <text:p/>
          </table:table-cell>
          <table:table-cell table:style-name="ce48" table:formula="of:=IF([.$B42]=&quot;&quot;;&quot;&quot;;IF(MOD([.$B42];3)=1;&quot;*&quot;;&quot;&quot;))">
            <text:p/>
          </table:table-cell>
          <table:table-cell table:style-name="ce48" table:formula="of:=IF([.$B42]=&quot;&quot;;&quot;&quot;;IF(MOD([.$B42];3)=2;&quot;*&quot;;&quot;&quot;))">
            <text:p/>
          </table:table-cell>
          <table:table-cell table:number-columns-repeated="14"/>
          <table:table-cell table:formula="of:=IF(ROW()=[.$AC$1];IF([.C42]=&quot;*&quot;;[.C42];&quot;&quot;);IF(ROW()&lt;[.$AC$1];IF(AND([.AC43]=&quot;*&quot;;[.C42]=&quot;*&quot;);[.AC43];&quot;&quot;);&quot;&quot;))">
            <text:p/>
          </table:table-cell>
          <table:table-cell table:formula="of:=IF(ROW()=[.$AC$1];IF([.D42]=&quot;*&quot;;[.D42];&quot;&quot;);IF(ROW()&lt;[.$AC$1];IF(AND([.AD43]=&quot;*&quot;;[.D42]=&quot;*&quot;);[.AD43];&quot;&quot;);&quot;&quot;))">
            <text:p/>
          </table:table-cell>
          <table:table-cell table:formula="of:=IF(ROW()=[.$AC$1];IF([.E42]=&quot;*&quot;;[.E42];&quot;&quot;);IF(ROW()&lt;[.$AC$1];IF(AND([.AE43]=&quot;*&quot;;[.E42]=&quot;*&quot;);[.AE43];&quot;&quot;);&quot;&quot;))">
            <text:p/>
          </table:table-cell>
          <table:table-cell table:formula="of:=IF(ROW()=[.$AC$1];IF([.F42]=&quot;*&quot;;[.F42];&quot;&quot;);IF(ROW()&lt;[.$AC$1];IF(AND([.AF43]=&quot;*&quot;;[.F42]=&quot;*&quot;);[.AF43];&quot;&quot;);&quot;&quot;))">
            <text:p/>
          </table:table-cell>
          <table:table-cell table:formula="of:=IF(ROW()=[.$AC$1];IF([.I42]=&quot;*&quot;;[.I42];&quot;&quot;);IF(ROW()&lt;[.$AC$1];IF(AND([.AG43]=&quot;*&quot;;[.I42]=&quot;*&quot;);[.AG43];&quot;&quot;);&quot;&quot;))">
            <text:p/>
          </table:table-cell>
          <table:table-cell table:formula="of:=IF(ROW()=[.$AC$1];IF([.J42]=&quot;*&quot;;[.J42];&quot;&quot;);IF(ROW()&lt;[.$AC$1];IF(AND([.AH43]=&quot;*&quot;;[.J42]=&quot;*&quot;);[.AH43];&quot;&quot;);&quot;&quot;))">
            <text:p/>
          </table:table-cell>
          <table:table-cell table:formula="of:=IF(ROW()=[.$AC$1];IF([.K42]=&quot;*&quot;;[.K42];&quot;&quot;);IF(ROW()&lt;[.$AC$1];IF(AND([.AI43]=&quot;*&quot;;[.K42]=&quot;*&quot;);[.AI43];&quot;&quot;);&quot;&quot;))">
            <text:p/>
          </table:table-cell>
          <table:table-cell table:formula="of:=IF(ROW()=[.$AC$1];IF([.L42]=&quot;*&quot;;[.L42];&quot;&quot;);IF(ROW()&lt;[.$AC$1];IF(AND([.AJ43]=&quot;*&quot;;[.L42]=&quot;*&quot;);[.AJ43];&quot;&quot;);&quot;&quot;))">
            <text:p/>
          </table:table-cell>
          <table:table-cell table:formula="of:=IF(ROW()=[.$AC$1];IF([.M42]=&quot;*&quot;;[.M42];&quot;&quot;);IF(ROW()&lt;[.$AC$1];IF(AND([.AK43]=&quot;*&quot;;[.M42]=&quot;*&quot;);[.AK43];&quot;&quot;);&quot;&quot;))">
            <text:p/>
          </table:table-cell>
          <table:table-cell table:formula="of:=IF(ROW()=[.$AC$1];IF([.N42]=&quot;*&quot;;[.N42];&quot;&quot;);IF(ROW()&lt;[.$AC$1];IF(AND([.AL43]=&quot;*&quot;;[.N42]=&quot;*&quot;);[.AL43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43]=&quot;&quot;;&quot;&quot;;ROW()-10)">
            <text:p/>
          </table:table-cell>
          <table:table-cell table:style-name="ce56"/>
          <table:table-cell table:style-name="ce65" table:formula="of:=IF([.$B43]=&quot;&quot;;&quot;&quot;;IF(VLOOKUP([.$B43];[MST.$A$1:.$B$1048576];2;0)=[.C$10];&quot;*&quot;;&quot;&quot;))">
            <text:p/>
          </table:table-cell>
          <table:table-cell table:style-name="ce70" table:formula="of:=IF([.$B43]=&quot;&quot;;&quot;&quot;;IF(VLOOKUP([.$B43];[MST.$A$1:.$B$1048576];2;0)=[.D$10];&quot;*&quot;;&quot;&quot;))">
            <text:p/>
          </table:table-cell>
          <table:table-cell table:style-name="ce48" table:formula="of:=IF([.$B43]=&quot;&quot;;&quot;&quot;;IF(AND([.$B43]&gt;=1;[.$B43]&lt;=18);&quot;*&quot;;&quot;&quot;))">
            <text:p/>
          </table:table-cell>
          <table:table-cell table:style-name="ce70" table:formula="of:=IF([.$B43]=&quot;&quot;;&quot;&quot;;IF(AND([.$B43]&gt;=19;[.$B43]&lt;=36);&quot;*&quot;;&quot;&quot;))">
            <text:p/>
          </table:table-cell>
          <table:table-cell table:style-name="ce48" table:formula="of:=IF([.$B43]=&quot;&quot;;&quot;&quot;;IF(MOD([.$B43];2)=1;&quot;*&quot;;&quot;&quot;))">
            <text:p/>
          </table:table-cell>
          <table:table-cell table:style-name="ce48" table:formula="of:=IF([.$B43]=&quot;&quot;;&quot;&quot;;IF(MOD([.$B43];2)=0;&quot;*&quot;;&quot;&quot;))">
            <text:p/>
          </table:table-cell>
          <table:table-cell table:style-name="ce84" table:formula="of:=IF([.$B43]=&quot;&quot;;&quot;&quot;;IF(AND([.$B43]&gt;=1;[.$B43]&lt;=12);&quot;*&quot;;&quot;&quot;))">
            <text:p/>
          </table:table-cell>
          <table:table-cell table:style-name="ce48" table:formula="of:=IF([.$B43]=&quot;&quot;;&quot;&quot;;IF(AND([.$B43]&gt;=13;[.$B43]&lt;=24);&quot;*&quot;;&quot;&quot;))">
            <text:p/>
          </table:table-cell>
          <table:table-cell table:style-name="ce48" table:formula="of:=IF([.$B43]=&quot;&quot;;&quot;&quot;;IF(AND([.$B43]&gt;=25;[.$B43]&lt;=36);&quot;*&quot;;&quot;&quot;))">
            <text:p/>
          </table:table-cell>
          <table:table-cell table:style-name="ce84" table:formula="of:=IF([.$B43]=&quot;&quot;;&quot;&quot;;IF(MOD([.$B43];3)=0;&quot;*&quot;;&quot;&quot;))">
            <text:p/>
          </table:table-cell>
          <table:table-cell table:style-name="ce48" table:formula="of:=IF([.$B43]=&quot;&quot;;&quot;&quot;;IF(MOD([.$B43];3)=1;&quot;*&quot;;&quot;&quot;))">
            <text:p/>
          </table:table-cell>
          <table:table-cell table:style-name="ce48" table:formula="of:=IF([.$B43]=&quot;&quot;;&quot;&quot;;IF(MOD([.$B43];3)=2;&quot;*&quot;;&quot;&quot;))">
            <text:p/>
          </table:table-cell>
          <table:table-cell table:number-columns-repeated="14"/>
          <table:table-cell table:formula="of:=IF(ROW()=[.$AC$1];IF([.C43]=&quot;*&quot;;[.C43];&quot;&quot;);IF(ROW()&lt;[.$AC$1];IF(AND([.AC44]=&quot;*&quot;;[.C43]=&quot;*&quot;);[.AC44];&quot;&quot;);&quot;&quot;))">
            <text:p/>
          </table:table-cell>
          <table:table-cell table:formula="of:=IF(ROW()=[.$AC$1];IF([.D43]=&quot;*&quot;;[.D43];&quot;&quot;);IF(ROW()&lt;[.$AC$1];IF(AND([.AD44]=&quot;*&quot;;[.D43]=&quot;*&quot;);[.AD44];&quot;&quot;);&quot;&quot;))">
            <text:p/>
          </table:table-cell>
          <table:table-cell table:formula="of:=IF(ROW()=[.$AC$1];IF([.E43]=&quot;*&quot;;[.E43];&quot;&quot;);IF(ROW()&lt;[.$AC$1];IF(AND([.AE44]=&quot;*&quot;;[.E43]=&quot;*&quot;);[.AE44];&quot;&quot;);&quot;&quot;))">
            <text:p/>
          </table:table-cell>
          <table:table-cell table:formula="of:=IF(ROW()=[.$AC$1];IF([.F43]=&quot;*&quot;;[.F43];&quot;&quot;);IF(ROW()&lt;[.$AC$1];IF(AND([.AF44]=&quot;*&quot;;[.F43]=&quot;*&quot;);[.AF44];&quot;&quot;);&quot;&quot;))">
            <text:p/>
          </table:table-cell>
          <table:table-cell table:formula="of:=IF(ROW()=[.$AC$1];IF([.I43]=&quot;*&quot;;[.I43];&quot;&quot;);IF(ROW()&lt;[.$AC$1];IF(AND([.AG44]=&quot;*&quot;;[.I43]=&quot;*&quot;);[.AG44];&quot;&quot;);&quot;&quot;))">
            <text:p/>
          </table:table-cell>
          <table:table-cell table:formula="of:=IF(ROW()=[.$AC$1];IF([.J43]=&quot;*&quot;;[.J43];&quot;&quot;);IF(ROW()&lt;[.$AC$1];IF(AND([.AH44]=&quot;*&quot;;[.J43]=&quot;*&quot;);[.AH44];&quot;&quot;);&quot;&quot;))">
            <text:p/>
          </table:table-cell>
          <table:table-cell table:formula="of:=IF(ROW()=[.$AC$1];IF([.K43]=&quot;*&quot;;[.K43];&quot;&quot;);IF(ROW()&lt;[.$AC$1];IF(AND([.AI44]=&quot;*&quot;;[.K43]=&quot;*&quot;);[.AI44];&quot;&quot;);&quot;&quot;))">
            <text:p/>
          </table:table-cell>
          <table:table-cell table:formula="of:=IF(ROW()=[.$AC$1];IF([.L43]=&quot;*&quot;;[.L43];&quot;&quot;);IF(ROW()&lt;[.$AC$1];IF(AND([.AJ44]=&quot;*&quot;;[.L43]=&quot;*&quot;);[.AJ44];&quot;&quot;);&quot;&quot;))">
            <text:p/>
          </table:table-cell>
          <table:table-cell table:formula="of:=IF(ROW()=[.$AC$1];IF([.M43]=&quot;*&quot;;[.M43];&quot;&quot;);IF(ROW()&lt;[.$AC$1];IF(AND([.AK44]=&quot;*&quot;;[.M43]=&quot;*&quot;);[.AK44];&quot;&quot;);&quot;&quot;))">
            <text:p/>
          </table:table-cell>
          <table:table-cell table:formula="of:=IF(ROW()=[.$AC$1];IF([.N43]=&quot;*&quot;;[.N43];&quot;&quot;);IF(ROW()&lt;[.$AC$1];IF(AND([.AL44]=&quot;*&quot;;[.N43]=&quot;*&quot;);[.AL44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44]=&quot;&quot;;&quot;&quot;;ROW()-10)">
            <text:p/>
          </table:table-cell>
          <table:table-cell table:style-name="ce56"/>
          <table:table-cell table:style-name="ce65" table:formula="of:=IF([.$B44]=&quot;&quot;;&quot;&quot;;IF(VLOOKUP([.$B44];[MST.$A$1:.$B$1048576];2;0)=[.C$10];&quot;*&quot;;&quot;&quot;))">
            <text:p/>
          </table:table-cell>
          <table:table-cell table:style-name="ce70" table:formula="of:=IF([.$B44]=&quot;&quot;;&quot;&quot;;IF(VLOOKUP([.$B44];[MST.$A$1:.$B$1048576];2;0)=[.D$10];&quot;*&quot;;&quot;&quot;))">
            <text:p/>
          </table:table-cell>
          <table:table-cell table:style-name="ce48" table:formula="of:=IF([.$B44]=&quot;&quot;;&quot;&quot;;IF(AND([.$B44]&gt;=1;[.$B44]&lt;=18);&quot;*&quot;;&quot;&quot;))">
            <text:p/>
          </table:table-cell>
          <table:table-cell table:style-name="ce70" table:formula="of:=IF([.$B44]=&quot;&quot;;&quot;&quot;;IF(AND([.$B44]&gt;=19;[.$B44]&lt;=36);&quot;*&quot;;&quot;&quot;))">
            <text:p/>
          </table:table-cell>
          <table:table-cell table:style-name="ce48" table:formula="of:=IF([.$B44]=&quot;&quot;;&quot;&quot;;IF(MOD([.$B44];2)=1;&quot;*&quot;;&quot;&quot;))">
            <text:p/>
          </table:table-cell>
          <table:table-cell table:style-name="ce48" table:formula="of:=IF([.$B44]=&quot;&quot;;&quot;&quot;;IF(MOD([.$B44];2)=0;&quot;*&quot;;&quot;&quot;))">
            <text:p/>
          </table:table-cell>
          <table:table-cell table:style-name="ce84" table:formula="of:=IF([.$B44]=&quot;&quot;;&quot;&quot;;IF(AND([.$B44]&gt;=1;[.$B44]&lt;=12);&quot;*&quot;;&quot;&quot;))">
            <text:p/>
          </table:table-cell>
          <table:table-cell table:style-name="ce48" table:formula="of:=IF([.$B44]=&quot;&quot;;&quot;&quot;;IF(AND([.$B44]&gt;=13;[.$B44]&lt;=24);&quot;*&quot;;&quot;&quot;))">
            <text:p/>
          </table:table-cell>
          <table:table-cell table:style-name="ce48" table:formula="of:=IF([.$B44]=&quot;&quot;;&quot;&quot;;IF(AND([.$B44]&gt;=25;[.$B44]&lt;=36);&quot;*&quot;;&quot;&quot;))">
            <text:p/>
          </table:table-cell>
          <table:table-cell table:style-name="ce84" table:formula="of:=IF([.$B44]=&quot;&quot;;&quot;&quot;;IF(MOD([.$B44];3)=0;&quot;*&quot;;&quot;&quot;))">
            <text:p/>
          </table:table-cell>
          <table:table-cell table:style-name="ce48" table:formula="of:=IF([.$B44]=&quot;&quot;;&quot;&quot;;IF(MOD([.$B44];3)=1;&quot;*&quot;;&quot;&quot;))">
            <text:p/>
          </table:table-cell>
          <table:table-cell table:style-name="ce48" table:formula="of:=IF([.$B44]=&quot;&quot;;&quot;&quot;;IF(MOD([.$B44];3)=2;&quot;*&quot;;&quot;&quot;))">
            <text:p/>
          </table:table-cell>
          <table:table-cell table:number-columns-repeated="14"/>
          <table:table-cell table:formula="of:=IF(ROW()=[.$AC$1];IF([.C44]=&quot;*&quot;;[.C44];&quot;&quot;);IF(ROW()&lt;[.$AC$1];IF(AND([.AC45]=&quot;*&quot;;[.C44]=&quot;*&quot;);[.AC45];&quot;&quot;);&quot;&quot;))">
            <text:p/>
          </table:table-cell>
          <table:table-cell table:formula="of:=IF(ROW()=[.$AC$1];IF([.D44]=&quot;*&quot;;[.D44];&quot;&quot;);IF(ROW()&lt;[.$AC$1];IF(AND([.AD45]=&quot;*&quot;;[.D44]=&quot;*&quot;);[.AD45];&quot;&quot;);&quot;&quot;))">
            <text:p/>
          </table:table-cell>
          <table:table-cell table:formula="of:=IF(ROW()=[.$AC$1];IF([.E44]=&quot;*&quot;;[.E44];&quot;&quot;);IF(ROW()&lt;[.$AC$1];IF(AND([.AE45]=&quot;*&quot;;[.E44]=&quot;*&quot;);[.AE45];&quot;&quot;);&quot;&quot;))">
            <text:p/>
          </table:table-cell>
          <table:table-cell table:formula="of:=IF(ROW()=[.$AC$1];IF([.F44]=&quot;*&quot;;[.F44];&quot;&quot;);IF(ROW()&lt;[.$AC$1];IF(AND([.AF45]=&quot;*&quot;;[.F44]=&quot;*&quot;);[.AF45];&quot;&quot;);&quot;&quot;))">
            <text:p/>
          </table:table-cell>
          <table:table-cell table:formula="of:=IF(ROW()=[.$AC$1];IF([.I44]=&quot;*&quot;;[.I44];&quot;&quot;);IF(ROW()&lt;[.$AC$1];IF(AND([.AG45]=&quot;*&quot;;[.I44]=&quot;*&quot;);[.AG45];&quot;&quot;);&quot;&quot;))">
            <text:p/>
          </table:table-cell>
          <table:table-cell table:formula="of:=IF(ROW()=[.$AC$1];IF([.J44]=&quot;*&quot;;[.J44];&quot;&quot;);IF(ROW()&lt;[.$AC$1];IF(AND([.AH45]=&quot;*&quot;;[.J44]=&quot;*&quot;);[.AH45];&quot;&quot;);&quot;&quot;))">
            <text:p/>
          </table:table-cell>
          <table:table-cell table:formula="of:=IF(ROW()=[.$AC$1];IF([.K44]=&quot;*&quot;;[.K44];&quot;&quot;);IF(ROW()&lt;[.$AC$1];IF(AND([.AI45]=&quot;*&quot;;[.K44]=&quot;*&quot;);[.AI45];&quot;&quot;);&quot;&quot;))">
            <text:p/>
          </table:table-cell>
          <table:table-cell table:formula="of:=IF(ROW()=[.$AC$1];IF([.L44]=&quot;*&quot;;[.L44];&quot;&quot;);IF(ROW()&lt;[.$AC$1];IF(AND([.AJ45]=&quot;*&quot;;[.L44]=&quot;*&quot;);[.AJ45];&quot;&quot;);&quot;&quot;))">
            <text:p/>
          </table:table-cell>
          <table:table-cell table:formula="of:=IF(ROW()=[.$AC$1];IF([.M44]=&quot;*&quot;;[.M44];&quot;&quot;);IF(ROW()&lt;[.$AC$1];IF(AND([.AK45]=&quot;*&quot;;[.M44]=&quot;*&quot;);[.AK45];&quot;&quot;);&quot;&quot;))">
            <text:p/>
          </table:table-cell>
          <table:table-cell table:formula="of:=IF(ROW()=[.$AC$1];IF([.N44]=&quot;*&quot;;[.N44];&quot;&quot;);IF(ROW()&lt;[.$AC$1];IF(AND([.AL45]=&quot;*&quot;;[.N44]=&quot;*&quot;);[.AL45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45]=&quot;&quot;;&quot;&quot;;ROW()-10)">
            <text:p/>
          </table:table-cell>
          <table:table-cell table:style-name="ce56"/>
          <table:table-cell table:style-name="ce65" table:formula="of:=IF([.$B45]=&quot;&quot;;&quot;&quot;;IF(VLOOKUP([.$B45];[MST.$A$1:.$B$1048576];2;0)=[.C$10];&quot;*&quot;;&quot;&quot;))">
            <text:p/>
          </table:table-cell>
          <table:table-cell table:style-name="ce70" table:formula="of:=IF([.$B45]=&quot;&quot;;&quot;&quot;;IF(VLOOKUP([.$B45];[MST.$A$1:.$B$1048576];2;0)=[.D$10];&quot;*&quot;;&quot;&quot;))">
            <text:p/>
          </table:table-cell>
          <table:table-cell table:style-name="ce48" table:formula="of:=IF([.$B45]=&quot;&quot;;&quot;&quot;;IF(AND([.$B45]&gt;=1;[.$B45]&lt;=18);&quot;*&quot;;&quot;&quot;))">
            <text:p/>
          </table:table-cell>
          <table:table-cell table:style-name="ce70" table:formula="of:=IF([.$B45]=&quot;&quot;;&quot;&quot;;IF(AND([.$B45]&gt;=19;[.$B45]&lt;=36);&quot;*&quot;;&quot;&quot;))">
            <text:p/>
          </table:table-cell>
          <table:table-cell table:style-name="ce48" table:formula="of:=IF([.$B45]=&quot;&quot;;&quot;&quot;;IF(MOD([.$B45];2)=1;&quot;*&quot;;&quot;&quot;))">
            <text:p/>
          </table:table-cell>
          <table:table-cell table:style-name="ce48" table:formula="of:=IF([.$B45]=&quot;&quot;;&quot;&quot;;IF(MOD([.$B45];2)=0;&quot;*&quot;;&quot;&quot;))">
            <text:p/>
          </table:table-cell>
          <table:table-cell table:style-name="ce84" table:formula="of:=IF([.$B45]=&quot;&quot;;&quot;&quot;;IF(AND([.$B45]&gt;=1;[.$B45]&lt;=12);&quot;*&quot;;&quot;&quot;))">
            <text:p/>
          </table:table-cell>
          <table:table-cell table:style-name="ce48" table:formula="of:=IF([.$B45]=&quot;&quot;;&quot;&quot;;IF(AND([.$B45]&gt;=13;[.$B45]&lt;=24);&quot;*&quot;;&quot;&quot;))">
            <text:p/>
          </table:table-cell>
          <table:table-cell table:style-name="ce48" table:formula="of:=IF([.$B45]=&quot;&quot;;&quot;&quot;;IF(AND([.$B45]&gt;=25;[.$B45]&lt;=36);&quot;*&quot;;&quot;&quot;))">
            <text:p/>
          </table:table-cell>
          <table:table-cell table:style-name="ce84" table:formula="of:=IF([.$B45]=&quot;&quot;;&quot;&quot;;IF(MOD([.$B45];3)=0;&quot;*&quot;;&quot;&quot;))">
            <text:p/>
          </table:table-cell>
          <table:table-cell table:style-name="ce48" table:formula="of:=IF([.$B45]=&quot;&quot;;&quot;&quot;;IF(MOD([.$B45];3)=1;&quot;*&quot;;&quot;&quot;))">
            <text:p/>
          </table:table-cell>
          <table:table-cell table:style-name="ce48" table:formula="of:=IF([.$B45]=&quot;&quot;;&quot;&quot;;IF(MOD([.$B45];3)=2;&quot;*&quot;;&quot;&quot;))">
            <text:p/>
          </table:table-cell>
          <table:table-cell table:number-columns-repeated="14"/>
          <table:table-cell table:formula="of:=IF(ROW()=[.$AC$1];IF([.C45]=&quot;*&quot;;[.C45];&quot;&quot;);IF(ROW()&lt;[.$AC$1];IF(AND([.AC46]=&quot;*&quot;;[.C45]=&quot;*&quot;);[.AC46];&quot;&quot;);&quot;&quot;))">
            <text:p/>
          </table:table-cell>
          <table:table-cell table:formula="of:=IF(ROW()=[.$AC$1];IF([.D45]=&quot;*&quot;;[.D45];&quot;&quot;);IF(ROW()&lt;[.$AC$1];IF(AND([.AD46]=&quot;*&quot;;[.D45]=&quot;*&quot;);[.AD46];&quot;&quot;);&quot;&quot;))">
            <text:p/>
          </table:table-cell>
          <table:table-cell table:formula="of:=IF(ROW()=[.$AC$1];IF([.E45]=&quot;*&quot;;[.E45];&quot;&quot;);IF(ROW()&lt;[.$AC$1];IF(AND([.AE46]=&quot;*&quot;;[.E45]=&quot;*&quot;);[.AE46];&quot;&quot;);&quot;&quot;))">
            <text:p/>
          </table:table-cell>
          <table:table-cell table:formula="of:=IF(ROW()=[.$AC$1];IF([.F45]=&quot;*&quot;;[.F45];&quot;&quot;);IF(ROW()&lt;[.$AC$1];IF(AND([.AF46]=&quot;*&quot;;[.F45]=&quot;*&quot;);[.AF46];&quot;&quot;);&quot;&quot;))">
            <text:p/>
          </table:table-cell>
          <table:table-cell table:formula="of:=IF(ROW()=[.$AC$1];IF([.I45]=&quot;*&quot;;[.I45];&quot;&quot;);IF(ROW()&lt;[.$AC$1];IF(AND([.AG46]=&quot;*&quot;;[.I45]=&quot;*&quot;);[.AG46];&quot;&quot;);&quot;&quot;))">
            <text:p/>
          </table:table-cell>
          <table:table-cell table:formula="of:=IF(ROW()=[.$AC$1];IF([.J45]=&quot;*&quot;;[.J45];&quot;&quot;);IF(ROW()&lt;[.$AC$1];IF(AND([.AH46]=&quot;*&quot;;[.J45]=&quot;*&quot;);[.AH46];&quot;&quot;);&quot;&quot;))">
            <text:p/>
          </table:table-cell>
          <table:table-cell table:formula="of:=IF(ROW()=[.$AC$1];IF([.K45]=&quot;*&quot;;[.K45];&quot;&quot;);IF(ROW()&lt;[.$AC$1];IF(AND([.AI46]=&quot;*&quot;;[.K45]=&quot;*&quot;);[.AI46];&quot;&quot;);&quot;&quot;))">
            <text:p/>
          </table:table-cell>
          <table:table-cell table:formula="of:=IF(ROW()=[.$AC$1];IF([.L45]=&quot;*&quot;;[.L45];&quot;&quot;);IF(ROW()&lt;[.$AC$1];IF(AND([.AJ46]=&quot;*&quot;;[.L45]=&quot;*&quot;);[.AJ46];&quot;&quot;);&quot;&quot;))">
            <text:p/>
          </table:table-cell>
          <table:table-cell table:formula="of:=IF(ROW()=[.$AC$1];IF([.M45]=&quot;*&quot;;[.M45];&quot;&quot;);IF(ROW()&lt;[.$AC$1];IF(AND([.AK46]=&quot;*&quot;;[.M45]=&quot;*&quot;);[.AK46];&quot;&quot;);&quot;&quot;))">
            <text:p/>
          </table:table-cell>
          <table:table-cell table:formula="of:=IF(ROW()=[.$AC$1];IF([.N45]=&quot;*&quot;;[.N45];&quot;&quot;);IF(ROW()&lt;[.$AC$1];IF(AND([.AL46]=&quot;*&quot;;[.N45]=&quot;*&quot;);[.AL46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46]=&quot;&quot;;&quot;&quot;;ROW()-10)">
            <text:p/>
          </table:table-cell>
          <table:table-cell table:style-name="ce56"/>
          <table:table-cell table:style-name="ce65" table:formula="of:=IF([.$B46]=&quot;&quot;;&quot;&quot;;IF(VLOOKUP([.$B46];[MST.$A$1:.$B$1048576];2;0)=[.C$10];&quot;*&quot;;&quot;&quot;))">
            <text:p/>
          </table:table-cell>
          <table:table-cell table:style-name="ce70" table:formula="of:=IF([.$B46]=&quot;&quot;;&quot;&quot;;IF(VLOOKUP([.$B46];[MST.$A$1:.$B$1048576];2;0)=[.D$10];&quot;*&quot;;&quot;&quot;))">
            <text:p/>
          </table:table-cell>
          <table:table-cell table:style-name="ce48" table:formula="of:=IF([.$B46]=&quot;&quot;;&quot;&quot;;IF(AND([.$B46]&gt;=1;[.$B46]&lt;=18);&quot;*&quot;;&quot;&quot;))">
            <text:p/>
          </table:table-cell>
          <table:table-cell table:style-name="ce70" table:formula="of:=IF([.$B46]=&quot;&quot;;&quot;&quot;;IF(AND([.$B46]&gt;=19;[.$B46]&lt;=36);&quot;*&quot;;&quot;&quot;))">
            <text:p/>
          </table:table-cell>
          <table:table-cell table:style-name="ce48" table:formula="of:=IF([.$B46]=&quot;&quot;;&quot;&quot;;IF(MOD([.$B46];2)=1;&quot;*&quot;;&quot;&quot;))">
            <text:p/>
          </table:table-cell>
          <table:table-cell table:style-name="ce48" table:formula="of:=IF([.$B46]=&quot;&quot;;&quot;&quot;;IF(MOD([.$B46];2)=0;&quot;*&quot;;&quot;&quot;))">
            <text:p/>
          </table:table-cell>
          <table:table-cell table:style-name="ce84" table:formula="of:=IF([.$B46]=&quot;&quot;;&quot;&quot;;IF(AND([.$B46]&gt;=1;[.$B46]&lt;=12);&quot;*&quot;;&quot;&quot;))">
            <text:p/>
          </table:table-cell>
          <table:table-cell table:style-name="ce48" table:formula="of:=IF([.$B46]=&quot;&quot;;&quot;&quot;;IF(AND([.$B46]&gt;=13;[.$B46]&lt;=24);&quot;*&quot;;&quot;&quot;))">
            <text:p/>
          </table:table-cell>
          <table:table-cell table:style-name="ce48" table:formula="of:=IF([.$B46]=&quot;&quot;;&quot;&quot;;IF(AND([.$B46]&gt;=25;[.$B46]&lt;=36);&quot;*&quot;;&quot;&quot;))">
            <text:p/>
          </table:table-cell>
          <table:table-cell table:style-name="ce84" table:formula="of:=IF([.$B46]=&quot;&quot;;&quot;&quot;;IF(MOD([.$B46];3)=0;&quot;*&quot;;&quot;&quot;))">
            <text:p/>
          </table:table-cell>
          <table:table-cell table:style-name="ce48" table:formula="of:=IF([.$B46]=&quot;&quot;;&quot;&quot;;IF(MOD([.$B46];3)=1;&quot;*&quot;;&quot;&quot;))">
            <text:p/>
          </table:table-cell>
          <table:table-cell table:style-name="ce48" table:formula="of:=IF([.$B46]=&quot;&quot;;&quot;&quot;;IF(MOD([.$B46];3)=2;&quot;*&quot;;&quot;&quot;))">
            <text:p/>
          </table:table-cell>
          <table:table-cell table:number-columns-repeated="14"/>
          <table:table-cell table:formula="of:=IF(ROW()=[.$AC$1];IF([.C46]=&quot;*&quot;;[.C46];&quot;&quot;);IF(ROW()&lt;[.$AC$1];IF(AND([.AC47]=&quot;*&quot;;[.C46]=&quot;*&quot;);[.AC47];&quot;&quot;);&quot;&quot;))">
            <text:p/>
          </table:table-cell>
          <table:table-cell table:formula="of:=IF(ROW()=[.$AC$1];IF([.D46]=&quot;*&quot;;[.D46];&quot;&quot;);IF(ROW()&lt;[.$AC$1];IF(AND([.AD47]=&quot;*&quot;;[.D46]=&quot;*&quot;);[.AD47];&quot;&quot;);&quot;&quot;))">
            <text:p/>
          </table:table-cell>
          <table:table-cell table:formula="of:=IF(ROW()=[.$AC$1];IF([.E46]=&quot;*&quot;;[.E46];&quot;&quot;);IF(ROW()&lt;[.$AC$1];IF(AND([.AE47]=&quot;*&quot;;[.E46]=&quot;*&quot;);[.AE47];&quot;&quot;);&quot;&quot;))">
            <text:p/>
          </table:table-cell>
          <table:table-cell table:formula="of:=IF(ROW()=[.$AC$1];IF([.F46]=&quot;*&quot;;[.F46];&quot;&quot;);IF(ROW()&lt;[.$AC$1];IF(AND([.AF47]=&quot;*&quot;;[.F46]=&quot;*&quot;);[.AF47];&quot;&quot;);&quot;&quot;))">
            <text:p/>
          </table:table-cell>
          <table:table-cell table:formula="of:=IF(ROW()=[.$AC$1];IF([.I46]=&quot;*&quot;;[.I46];&quot;&quot;);IF(ROW()&lt;[.$AC$1];IF(AND([.AG47]=&quot;*&quot;;[.I46]=&quot;*&quot;);[.AG47];&quot;&quot;);&quot;&quot;))">
            <text:p/>
          </table:table-cell>
          <table:table-cell table:formula="of:=IF(ROW()=[.$AC$1];IF([.J46]=&quot;*&quot;;[.J46];&quot;&quot;);IF(ROW()&lt;[.$AC$1];IF(AND([.AH47]=&quot;*&quot;;[.J46]=&quot;*&quot;);[.AH47];&quot;&quot;);&quot;&quot;))">
            <text:p/>
          </table:table-cell>
          <table:table-cell table:formula="of:=IF(ROW()=[.$AC$1];IF([.K46]=&quot;*&quot;;[.K46];&quot;&quot;);IF(ROW()&lt;[.$AC$1];IF(AND([.AI47]=&quot;*&quot;;[.K46]=&quot;*&quot;);[.AI47];&quot;&quot;);&quot;&quot;))">
            <text:p/>
          </table:table-cell>
          <table:table-cell table:formula="of:=IF(ROW()=[.$AC$1];IF([.L46]=&quot;*&quot;;[.L46];&quot;&quot;);IF(ROW()&lt;[.$AC$1];IF(AND([.AJ47]=&quot;*&quot;;[.L46]=&quot;*&quot;);[.AJ47];&quot;&quot;);&quot;&quot;))">
            <text:p/>
          </table:table-cell>
          <table:table-cell table:formula="of:=IF(ROW()=[.$AC$1];IF([.M46]=&quot;*&quot;;[.M46];&quot;&quot;);IF(ROW()&lt;[.$AC$1];IF(AND([.AK47]=&quot;*&quot;;[.M46]=&quot;*&quot;);[.AK47];&quot;&quot;);&quot;&quot;))">
            <text:p/>
          </table:table-cell>
          <table:table-cell table:formula="of:=IF(ROW()=[.$AC$1];IF([.N46]=&quot;*&quot;;[.N46];&quot;&quot;);IF(ROW()&lt;[.$AC$1];IF(AND([.AL47]=&quot;*&quot;;[.N46]=&quot;*&quot;);[.AL47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47]=&quot;&quot;;&quot;&quot;;ROW()-10)">
            <text:p/>
          </table:table-cell>
          <table:table-cell table:style-name="ce56"/>
          <table:table-cell table:style-name="ce65" table:formula="of:=IF([.$B47]=&quot;&quot;;&quot;&quot;;IF(VLOOKUP([.$B47];[MST.$A$1:.$B$1048576];2;0)=[.C$10];&quot;*&quot;;&quot;&quot;))">
            <text:p/>
          </table:table-cell>
          <table:table-cell table:style-name="ce70" table:formula="of:=IF([.$B47]=&quot;&quot;;&quot;&quot;;IF(VLOOKUP([.$B47];[MST.$A$1:.$B$1048576];2;0)=[.D$10];&quot;*&quot;;&quot;&quot;))">
            <text:p/>
          </table:table-cell>
          <table:table-cell table:style-name="ce48" table:formula="of:=IF([.$B47]=&quot;&quot;;&quot;&quot;;IF(AND([.$B47]&gt;=1;[.$B47]&lt;=18);&quot;*&quot;;&quot;&quot;))">
            <text:p/>
          </table:table-cell>
          <table:table-cell table:style-name="ce70" table:formula="of:=IF([.$B47]=&quot;&quot;;&quot;&quot;;IF(AND([.$B47]&gt;=19;[.$B47]&lt;=36);&quot;*&quot;;&quot;&quot;))">
            <text:p/>
          </table:table-cell>
          <table:table-cell table:style-name="ce48" table:formula="of:=IF([.$B47]=&quot;&quot;;&quot;&quot;;IF(MOD([.$B47];2)=1;&quot;*&quot;;&quot;&quot;))">
            <text:p/>
          </table:table-cell>
          <table:table-cell table:style-name="ce48" table:formula="of:=IF([.$B47]=&quot;&quot;;&quot;&quot;;IF(MOD([.$B47];2)=0;&quot;*&quot;;&quot;&quot;))">
            <text:p/>
          </table:table-cell>
          <table:table-cell table:style-name="ce84" table:formula="of:=IF([.$B47]=&quot;&quot;;&quot;&quot;;IF(AND([.$B47]&gt;=1;[.$B47]&lt;=12);&quot;*&quot;;&quot;&quot;))">
            <text:p/>
          </table:table-cell>
          <table:table-cell table:style-name="ce48" table:formula="of:=IF([.$B47]=&quot;&quot;;&quot;&quot;;IF(AND([.$B47]&gt;=13;[.$B47]&lt;=24);&quot;*&quot;;&quot;&quot;))">
            <text:p/>
          </table:table-cell>
          <table:table-cell table:style-name="ce48" table:formula="of:=IF([.$B47]=&quot;&quot;;&quot;&quot;;IF(AND([.$B47]&gt;=25;[.$B47]&lt;=36);&quot;*&quot;;&quot;&quot;))">
            <text:p/>
          </table:table-cell>
          <table:table-cell table:style-name="ce84" table:formula="of:=IF([.$B47]=&quot;&quot;;&quot;&quot;;IF(MOD([.$B47];3)=0;&quot;*&quot;;&quot;&quot;))">
            <text:p/>
          </table:table-cell>
          <table:table-cell table:style-name="ce48" table:formula="of:=IF([.$B47]=&quot;&quot;;&quot;&quot;;IF(MOD([.$B47];3)=1;&quot;*&quot;;&quot;&quot;))">
            <text:p/>
          </table:table-cell>
          <table:table-cell table:style-name="ce48" table:formula="of:=IF([.$B47]=&quot;&quot;;&quot;&quot;;IF(MOD([.$B47];3)=2;&quot;*&quot;;&quot;&quot;))">
            <text:p/>
          </table:table-cell>
          <table:table-cell table:number-columns-repeated="14"/>
          <table:table-cell table:formula="of:=IF(ROW()=[.$AC$1];IF([.C47]=&quot;*&quot;;[.C47];&quot;&quot;);IF(ROW()&lt;[.$AC$1];IF(AND([.AC48]=&quot;*&quot;;[.C47]=&quot;*&quot;);[.AC48];&quot;&quot;);&quot;&quot;))">
            <text:p/>
          </table:table-cell>
          <table:table-cell table:formula="of:=IF(ROW()=[.$AC$1];IF([.D47]=&quot;*&quot;;[.D47];&quot;&quot;);IF(ROW()&lt;[.$AC$1];IF(AND([.AD48]=&quot;*&quot;;[.D47]=&quot;*&quot;);[.AD48];&quot;&quot;);&quot;&quot;))">
            <text:p/>
          </table:table-cell>
          <table:table-cell table:formula="of:=IF(ROW()=[.$AC$1];IF([.E47]=&quot;*&quot;;[.E47];&quot;&quot;);IF(ROW()&lt;[.$AC$1];IF(AND([.AE48]=&quot;*&quot;;[.E47]=&quot;*&quot;);[.AE48];&quot;&quot;);&quot;&quot;))">
            <text:p/>
          </table:table-cell>
          <table:table-cell table:formula="of:=IF(ROW()=[.$AC$1];IF([.F47]=&quot;*&quot;;[.F47];&quot;&quot;);IF(ROW()&lt;[.$AC$1];IF(AND([.AF48]=&quot;*&quot;;[.F47]=&quot;*&quot;);[.AF48];&quot;&quot;);&quot;&quot;))">
            <text:p/>
          </table:table-cell>
          <table:table-cell table:formula="of:=IF(ROW()=[.$AC$1];IF([.I47]=&quot;*&quot;;[.I47];&quot;&quot;);IF(ROW()&lt;[.$AC$1];IF(AND([.AG48]=&quot;*&quot;;[.I47]=&quot;*&quot;);[.AG48];&quot;&quot;);&quot;&quot;))">
            <text:p/>
          </table:table-cell>
          <table:table-cell table:formula="of:=IF(ROW()=[.$AC$1];IF([.J47]=&quot;*&quot;;[.J47];&quot;&quot;);IF(ROW()&lt;[.$AC$1];IF(AND([.AH48]=&quot;*&quot;;[.J47]=&quot;*&quot;);[.AH48];&quot;&quot;);&quot;&quot;))">
            <text:p/>
          </table:table-cell>
          <table:table-cell table:formula="of:=IF(ROW()=[.$AC$1];IF([.K47]=&quot;*&quot;;[.K47];&quot;&quot;);IF(ROW()&lt;[.$AC$1];IF(AND([.AI48]=&quot;*&quot;;[.K47]=&quot;*&quot;);[.AI48];&quot;&quot;);&quot;&quot;))">
            <text:p/>
          </table:table-cell>
          <table:table-cell table:formula="of:=IF(ROW()=[.$AC$1];IF([.L47]=&quot;*&quot;;[.L47];&quot;&quot;);IF(ROW()&lt;[.$AC$1];IF(AND([.AJ48]=&quot;*&quot;;[.L47]=&quot;*&quot;);[.AJ48];&quot;&quot;);&quot;&quot;))">
            <text:p/>
          </table:table-cell>
          <table:table-cell table:formula="of:=IF(ROW()=[.$AC$1];IF([.M47]=&quot;*&quot;;[.M47];&quot;&quot;);IF(ROW()&lt;[.$AC$1];IF(AND([.AK48]=&quot;*&quot;;[.M47]=&quot;*&quot;);[.AK48];&quot;&quot;);&quot;&quot;))">
            <text:p/>
          </table:table-cell>
          <table:table-cell table:formula="of:=IF(ROW()=[.$AC$1];IF([.N47]=&quot;*&quot;;[.N47];&quot;&quot;);IF(ROW()&lt;[.$AC$1];IF(AND([.AL48]=&quot;*&quot;;[.N47]=&quot;*&quot;);[.AL48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48]=&quot;&quot;;&quot;&quot;;ROW()-10)">
            <text:p/>
          </table:table-cell>
          <table:table-cell table:style-name="ce56"/>
          <table:table-cell table:style-name="ce65" table:formula="of:=IF([.$B48]=&quot;&quot;;&quot;&quot;;IF(VLOOKUP([.$B48];[MST.$A$1:.$B$1048576];2;0)=[.C$10];&quot;*&quot;;&quot;&quot;))">
            <text:p/>
          </table:table-cell>
          <table:table-cell table:style-name="ce70" table:formula="of:=IF([.$B48]=&quot;&quot;;&quot;&quot;;IF(VLOOKUP([.$B48];[MST.$A$1:.$B$1048576];2;0)=[.D$10];&quot;*&quot;;&quot;&quot;))">
            <text:p/>
          </table:table-cell>
          <table:table-cell table:style-name="ce48" table:formula="of:=IF([.$B48]=&quot;&quot;;&quot;&quot;;IF(AND([.$B48]&gt;=1;[.$B48]&lt;=18);&quot;*&quot;;&quot;&quot;))">
            <text:p/>
          </table:table-cell>
          <table:table-cell table:style-name="ce70" table:formula="of:=IF([.$B48]=&quot;&quot;;&quot;&quot;;IF(AND([.$B48]&gt;=19;[.$B48]&lt;=36);&quot;*&quot;;&quot;&quot;))">
            <text:p/>
          </table:table-cell>
          <table:table-cell table:style-name="ce48" table:formula="of:=IF([.$B48]=&quot;&quot;;&quot;&quot;;IF(MOD([.$B48];2)=1;&quot;*&quot;;&quot;&quot;))">
            <text:p/>
          </table:table-cell>
          <table:table-cell table:style-name="ce48" table:formula="of:=IF([.$B48]=&quot;&quot;;&quot;&quot;;IF(MOD([.$B48];2)=0;&quot;*&quot;;&quot;&quot;))">
            <text:p/>
          </table:table-cell>
          <table:table-cell table:style-name="ce84" table:formula="of:=IF([.$B48]=&quot;&quot;;&quot;&quot;;IF(AND([.$B48]&gt;=1;[.$B48]&lt;=12);&quot;*&quot;;&quot;&quot;))">
            <text:p/>
          </table:table-cell>
          <table:table-cell table:style-name="ce48" table:formula="of:=IF([.$B48]=&quot;&quot;;&quot;&quot;;IF(AND([.$B48]&gt;=13;[.$B48]&lt;=24);&quot;*&quot;;&quot;&quot;))">
            <text:p/>
          </table:table-cell>
          <table:table-cell table:style-name="ce48" table:formula="of:=IF([.$B48]=&quot;&quot;;&quot;&quot;;IF(AND([.$B48]&gt;=25;[.$B48]&lt;=36);&quot;*&quot;;&quot;&quot;))">
            <text:p/>
          </table:table-cell>
          <table:table-cell table:style-name="ce84" table:formula="of:=IF([.$B48]=&quot;&quot;;&quot;&quot;;IF(MOD([.$B48];3)=0;&quot;*&quot;;&quot;&quot;))">
            <text:p/>
          </table:table-cell>
          <table:table-cell table:style-name="ce48" table:formula="of:=IF([.$B48]=&quot;&quot;;&quot;&quot;;IF(MOD([.$B48];3)=1;&quot;*&quot;;&quot;&quot;))">
            <text:p/>
          </table:table-cell>
          <table:table-cell table:style-name="ce48" table:formula="of:=IF([.$B48]=&quot;&quot;;&quot;&quot;;IF(MOD([.$B48];3)=2;&quot;*&quot;;&quot;&quot;))">
            <text:p/>
          </table:table-cell>
          <table:table-cell table:number-columns-repeated="14"/>
          <table:table-cell table:formula="of:=IF(ROW()=[.$AC$1];IF([.C48]=&quot;*&quot;;[.C48];&quot;&quot;);IF(ROW()&lt;[.$AC$1];IF(AND([.AC49]=&quot;*&quot;;[.C48]=&quot;*&quot;);[.AC49];&quot;&quot;);&quot;&quot;))">
            <text:p/>
          </table:table-cell>
          <table:table-cell table:formula="of:=IF(ROW()=[.$AC$1];IF([.D48]=&quot;*&quot;;[.D48];&quot;&quot;);IF(ROW()&lt;[.$AC$1];IF(AND([.AD49]=&quot;*&quot;;[.D48]=&quot;*&quot;);[.AD49];&quot;&quot;);&quot;&quot;))">
            <text:p/>
          </table:table-cell>
          <table:table-cell table:formula="of:=IF(ROW()=[.$AC$1];IF([.E48]=&quot;*&quot;;[.E48];&quot;&quot;);IF(ROW()&lt;[.$AC$1];IF(AND([.AE49]=&quot;*&quot;;[.E48]=&quot;*&quot;);[.AE49];&quot;&quot;);&quot;&quot;))">
            <text:p/>
          </table:table-cell>
          <table:table-cell table:formula="of:=IF(ROW()=[.$AC$1];IF([.F48]=&quot;*&quot;;[.F48];&quot;&quot;);IF(ROW()&lt;[.$AC$1];IF(AND([.AF49]=&quot;*&quot;;[.F48]=&quot;*&quot;);[.AF49];&quot;&quot;);&quot;&quot;))">
            <text:p/>
          </table:table-cell>
          <table:table-cell table:formula="of:=IF(ROW()=[.$AC$1];IF([.I48]=&quot;*&quot;;[.I48];&quot;&quot;);IF(ROW()&lt;[.$AC$1];IF(AND([.AG49]=&quot;*&quot;;[.I48]=&quot;*&quot;);[.AG49];&quot;&quot;);&quot;&quot;))">
            <text:p/>
          </table:table-cell>
          <table:table-cell table:formula="of:=IF(ROW()=[.$AC$1];IF([.J48]=&quot;*&quot;;[.J48];&quot;&quot;);IF(ROW()&lt;[.$AC$1];IF(AND([.AH49]=&quot;*&quot;;[.J48]=&quot;*&quot;);[.AH49];&quot;&quot;);&quot;&quot;))">
            <text:p/>
          </table:table-cell>
          <table:table-cell table:formula="of:=IF(ROW()=[.$AC$1];IF([.K48]=&quot;*&quot;;[.K48];&quot;&quot;);IF(ROW()&lt;[.$AC$1];IF(AND([.AI49]=&quot;*&quot;;[.K48]=&quot;*&quot;);[.AI49];&quot;&quot;);&quot;&quot;))">
            <text:p/>
          </table:table-cell>
          <table:table-cell table:formula="of:=IF(ROW()=[.$AC$1];IF([.L48]=&quot;*&quot;;[.L48];&quot;&quot;);IF(ROW()&lt;[.$AC$1];IF(AND([.AJ49]=&quot;*&quot;;[.L48]=&quot;*&quot;);[.AJ49];&quot;&quot;);&quot;&quot;))">
            <text:p/>
          </table:table-cell>
          <table:table-cell table:formula="of:=IF(ROW()=[.$AC$1];IF([.M48]=&quot;*&quot;;[.M48];&quot;&quot;);IF(ROW()&lt;[.$AC$1];IF(AND([.AK49]=&quot;*&quot;;[.M48]=&quot;*&quot;);[.AK49];&quot;&quot;);&quot;&quot;))">
            <text:p/>
          </table:table-cell>
          <table:table-cell table:formula="of:=IF(ROW()=[.$AC$1];IF([.N48]=&quot;*&quot;;[.N48];&quot;&quot;);IF(ROW()&lt;[.$AC$1];IF(AND([.AL49]=&quot;*&quot;;[.N48]=&quot;*&quot;);[.AL49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49]=&quot;&quot;;&quot;&quot;;ROW()-10)">
            <text:p/>
          </table:table-cell>
          <table:table-cell table:style-name="ce56"/>
          <table:table-cell table:style-name="ce65" table:formula="of:=IF([.$B49]=&quot;&quot;;&quot;&quot;;IF(VLOOKUP([.$B49];[MST.$A$1:.$B$1048576];2;0)=[.C$10];&quot;*&quot;;&quot;&quot;))">
            <text:p/>
          </table:table-cell>
          <table:table-cell table:style-name="ce70" table:formula="of:=IF([.$B49]=&quot;&quot;;&quot;&quot;;IF(VLOOKUP([.$B49];[MST.$A$1:.$B$1048576];2;0)=[.D$10];&quot;*&quot;;&quot;&quot;))">
            <text:p/>
          </table:table-cell>
          <table:table-cell table:style-name="ce48" table:formula="of:=IF([.$B49]=&quot;&quot;;&quot;&quot;;IF(AND([.$B49]&gt;=1;[.$B49]&lt;=18);&quot;*&quot;;&quot;&quot;))">
            <text:p/>
          </table:table-cell>
          <table:table-cell table:style-name="ce70" table:formula="of:=IF([.$B49]=&quot;&quot;;&quot;&quot;;IF(AND([.$B49]&gt;=19;[.$B49]&lt;=36);&quot;*&quot;;&quot;&quot;))">
            <text:p/>
          </table:table-cell>
          <table:table-cell table:style-name="ce48" table:formula="of:=IF([.$B49]=&quot;&quot;;&quot;&quot;;IF(MOD([.$B49];2)=1;&quot;*&quot;;&quot;&quot;))">
            <text:p/>
          </table:table-cell>
          <table:table-cell table:style-name="ce48" table:formula="of:=IF([.$B49]=&quot;&quot;;&quot;&quot;;IF(MOD([.$B49];2)=0;&quot;*&quot;;&quot;&quot;))">
            <text:p/>
          </table:table-cell>
          <table:table-cell table:style-name="ce84" table:formula="of:=IF([.$B49]=&quot;&quot;;&quot;&quot;;IF(AND([.$B49]&gt;=1;[.$B49]&lt;=12);&quot;*&quot;;&quot;&quot;))">
            <text:p/>
          </table:table-cell>
          <table:table-cell table:style-name="ce48" table:formula="of:=IF([.$B49]=&quot;&quot;;&quot;&quot;;IF(AND([.$B49]&gt;=13;[.$B49]&lt;=24);&quot;*&quot;;&quot;&quot;))">
            <text:p/>
          </table:table-cell>
          <table:table-cell table:style-name="ce48" table:formula="of:=IF([.$B49]=&quot;&quot;;&quot;&quot;;IF(AND([.$B49]&gt;=25;[.$B49]&lt;=36);&quot;*&quot;;&quot;&quot;))">
            <text:p/>
          </table:table-cell>
          <table:table-cell table:style-name="ce84" table:formula="of:=IF([.$B49]=&quot;&quot;;&quot;&quot;;IF(MOD([.$B49];3)=0;&quot;*&quot;;&quot;&quot;))">
            <text:p/>
          </table:table-cell>
          <table:table-cell table:style-name="ce48" table:formula="of:=IF([.$B49]=&quot;&quot;;&quot;&quot;;IF(MOD([.$B49];3)=1;&quot;*&quot;;&quot;&quot;))">
            <text:p/>
          </table:table-cell>
          <table:table-cell table:style-name="ce48" table:formula="of:=IF([.$B49]=&quot;&quot;;&quot;&quot;;IF(MOD([.$B49];3)=2;&quot;*&quot;;&quot;&quot;))">
            <text:p/>
          </table:table-cell>
          <table:table-cell table:number-columns-repeated="14"/>
          <table:table-cell table:formula="of:=IF(ROW()=[.$AC$1];IF([.C49]=&quot;*&quot;;[.C49];&quot;&quot;);IF(ROW()&lt;[.$AC$1];IF(AND([.AC50]=&quot;*&quot;;[.C49]=&quot;*&quot;);[.AC50];&quot;&quot;);&quot;&quot;))">
            <text:p/>
          </table:table-cell>
          <table:table-cell table:formula="of:=IF(ROW()=[.$AC$1];IF([.D49]=&quot;*&quot;;[.D49];&quot;&quot;);IF(ROW()&lt;[.$AC$1];IF(AND([.AD50]=&quot;*&quot;;[.D49]=&quot;*&quot;);[.AD50];&quot;&quot;);&quot;&quot;))">
            <text:p/>
          </table:table-cell>
          <table:table-cell table:formula="of:=IF(ROW()=[.$AC$1];IF([.E49]=&quot;*&quot;;[.E49];&quot;&quot;);IF(ROW()&lt;[.$AC$1];IF(AND([.AE50]=&quot;*&quot;;[.E49]=&quot;*&quot;);[.AE50];&quot;&quot;);&quot;&quot;))">
            <text:p/>
          </table:table-cell>
          <table:table-cell table:formula="of:=IF(ROW()=[.$AC$1];IF([.F49]=&quot;*&quot;;[.F49];&quot;&quot;);IF(ROW()&lt;[.$AC$1];IF(AND([.AF50]=&quot;*&quot;;[.F49]=&quot;*&quot;);[.AF50];&quot;&quot;);&quot;&quot;))">
            <text:p/>
          </table:table-cell>
          <table:table-cell table:formula="of:=IF(ROW()=[.$AC$1];IF([.I49]=&quot;*&quot;;[.I49];&quot;&quot;);IF(ROW()&lt;[.$AC$1];IF(AND([.AG50]=&quot;*&quot;;[.I49]=&quot;*&quot;);[.AG50];&quot;&quot;);&quot;&quot;))">
            <text:p/>
          </table:table-cell>
          <table:table-cell table:formula="of:=IF(ROW()=[.$AC$1];IF([.J49]=&quot;*&quot;;[.J49];&quot;&quot;);IF(ROW()&lt;[.$AC$1];IF(AND([.AH50]=&quot;*&quot;;[.J49]=&quot;*&quot;);[.AH50];&quot;&quot;);&quot;&quot;))">
            <text:p/>
          </table:table-cell>
          <table:table-cell table:formula="of:=IF(ROW()=[.$AC$1];IF([.K49]=&quot;*&quot;;[.K49];&quot;&quot;);IF(ROW()&lt;[.$AC$1];IF(AND([.AI50]=&quot;*&quot;;[.K49]=&quot;*&quot;);[.AI50];&quot;&quot;);&quot;&quot;))">
            <text:p/>
          </table:table-cell>
          <table:table-cell table:formula="of:=IF(ROW()=[.$AC$1];IF([.L49]=&quot;*&quot;;[.L49];&quot;&quot;);IF(ROW()&lt;[.$AC$1];IF(AND([.AJ50]=&quot;*&quot;;[.L49]=&quot;*&quot;);[.AJ50];&quot;&quot;);&quot;&quot;))">
            <text:p/>
          </table:table-cell>
          <table:table-cell table:formula="of:=IF(ROW()=[.$AC$1];IF([.M49]=&quot;*&quot;;[.M49];&quot;&quot;);IF(ROW()&lt;[.$AC$1];IF(AND([.AK50]=&quot;*&quot;;[.M49]=&quot;*&quot;);[.AK50];&quot;&quot;);&quot;&quot;))">
            <text:p/>
          </table:table-cell>
          <table:table-cell table:formula="of:=IF(ROW()=[.$AC$1];IF([.N49]=&quot;*&quot;;[.N49];&quot;&quot;);IF(ROW()&lt;[.$AC$1];IF(AND([.AL50]=&quot;*&quot;;[.N49]=&quot;*&quot;);[.AL50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50]=&quot;&quot;;&quot;&quot;;ROW()-10)">
            <text:p/>
          </table:table-cell>
          <table:table-cell table:style-name="ce56"/>
          <table:table-cell table:style-name="ce65" table:formula="of:=IF([.$B50]=&quot;&quot;;&quot;&quot;;IF(VLOOKUP([.$B50];[MST.$A$1:.$B$1048576];2;0)=[.C$10];&quot;*&quot;;&quot;&quot;))">
            <text:p/>
          </table:table-cell>
          <table:table-cell table:style-name="ce70" table:formula="of:=IF([.$B50]=&quot;&quot;;&quot;&quot;;IF(VLOOKUP([.$B50];[MST.$A$1:.$B$1048576];2;0)=[.D$10];&quot;*&quot;;&quot;&quot;))">
            <text:p/>
          </table:table-cell>
          <table:table-cell table:style-name="ce48" table:formula="of:=IF([.$B50]=&quot;&quot;;&quot;&quot;;IF(AND([.$B50]&gt;=1;[.$B50]&lt;=18);&quot;*&quot;;&quot;&quot;))">
            <text:p/>
          </table:table-cell>
          <table:table-cell table:style-name="ce70" table:formula="of:=IF([.$B50]=&quot;&quot;;&quot;&quot;;IF(AND([.$B50]&gt;=19;[.$B50]&lt;=36);&quot;*&quot;;&quot;&quot;))">
            <text:p/>
          </table:table-cell>
          <table:table-cell table:style-name="ce48" table:formula="of:=IF([.$B50]=&quot;&quot;;&quot;&quot;;IF(MOD([.$B50];2)=1;&quot;*&quot;;&quot;&quot;))">
            <text:p/>
          </table:table-cell>
          <table:table-cell table:style-name="ce48" table:formula="of:=IF([.$B50]=&quot;&quot;;&quot;&quot;;IF(MOD([.$B50];2)=0;&quot;*&quot;;&quot;&quot;))">
            <text:p/>
          </table:table-cell>
          <table:table-cell table:style-name="ce84" table:formula="of:=IF([.$B50]=&quot;&quot;;&quot;&quot;;IF(AND([.$B50]&gt;=1;[.$B50]&lt;=12);&quot;*&quot;;&quot;&quot;))">
            <text:p/>
          </table:table-cell>
          <table:table-cell table:style-name="ce48" table:formula="of:=IF([.$B50]=&quot;&quot;;&quot;&quot;;IF(AND([.$B50]&gt;=13;[.$B50]&lt;=24);&quot;*&quot;;&quot;&quot;))">
            <text:p/>
          </table:table-cell>
          <table:table-cell table:style-name="ce48" table:formula="of:=IF([.$B50]=&quot;&quot;;&quot;&quot;;IF(AND([.$B50]&gt;=25;[.$B50]&lt;=36);&quot;*&quot;;&quot;&quot;))">
            <text:p/>
          </table:table-cell>
          <table:table-cell table:style-name="ce84" table:formula="of:=IF([.$B50]=&quot;&quot;;&quot;&quot;;IF(MOD([.$B50];3)=0;&quot;*&quot;;&quot;&quot;))">
            <text:p/>
          </table:table-cell>
          <table:table-cell table:style-name="ce48" table:formula="of:=IF([.$B50]=&quot;&quot;;&quot;&quot;;IF(MOD([.$B50];3)=1;&quot;*&quot;;&quot;&quot;))">
            <text:p/>
          </table:table-cell>
          <table:table-cell table:style-name="ce48" table:formula="of:=IF([.$B50]=&quot;&quot;;&quot;&quot;;IF(MOD([.$B50];3)=2;&quot;*&quot;;&quot;&quot;))">
            <text:p/>
          </table:table-cell>
          <table:table-cell table:number-columns-repeated="14"/>
          <table:table-cell table:formula="of:=IF(ROW()=[.$AC$1];IF([.C50]=&quot;*&quot;;[.C50];&quot;&quot;);IF(ROW()&lt;[.$AC$1];IF(AND([.AC51]=&quot;*&quot;;[.C50]=&quot;*&quot;);[.AC51];&quot;&quot;);&quot;&quot;))">
            <text:p/>
          </table:table-cell>
          <table:table-cell table:formula="of:=IF(ROW()=[.$AC$1];IF([.D50]=&quot;*&quot;;[.D50];&quot;&quot;);IF(ROW()&lt;[.$AC$1];IF(AND([.AD51]=&quot;*&quot;;[.D50]=&quot;*&quot;);[.AD51];&quot;&quot;);&quot;&quot;))">
            <text:p/>
          </table:table-cell>
          <table:table-cell table:formula="of:=IF(ROW()=[.$AC$1];IF([.E50]=&quot;*&quot;;[.E50];&quot;&quot;);IF(ROW()&lt;[.$AC$1];IF(AND([.AE51]=&quot;*&quot;;[.E50]=&quot;*&quot;);[.AE51];&quot;&quot;);&quot;&quot;))">
            <text:p/>
          </table:table-cell>
          <table:table-cell table:formula="of:=IF(ROW()=[.$AC$1];IF([.F50]=&quot;*&quot;;[.F50];&quot;&quot;);IF(ROW()&lt;[.$AC$1];IF(AND([.AF51]=&quot;*&quot;;[.F50]=&quot;*&quot;);[.AF51];&quot;&quot;);&quot;&quot;))">
            <text:p/>
          </table:table-cell>
          <table:table-cell table:formula="of:=IF(ROW()=[.$AC$1];IF([.I50]=&quot;*&quot;;[.I50];&quot;&quot;);IF(ROW()&lt;[.$AC$1];IF(AND([.AG51]=&quot;*&quot;;[.I50]=&quot;*&quot;);[.AG51];&quot;&quot;);&quot;&quot;))">
            <text:p/>
          </table:table-cell>
          <table:table-cell table:formula="of:=IF(ROW()=[.$AC$1];IF([.J50]=&quot;*&quot;;[.J50];&quot;&quot;);IF(ROW()&lt;[.$AC$1];IF(AND([.AH51]=&quot;*&quot;;[.J50]=&quot;*&quot;);[.AH51];&quot;&quot;);&quot;&quot;))">
            <text:p/>
          </table:table-cell>
          <table:table-cell table:formula="of:=IF(ROW()=[.$AC$1];IF([.K50]=&quot;*&quot;;[.K50];&quot;&quot;);IF(ROW()&lt;[.$AC$1];IF(AND([.AI51]=&quot;*&quot;;[.K50]=&quot;*&quot;);[.AI51];&quot;&quot;);&quot;&quot;))">
            <text:p/>
          </table:table-cell>
          <table:table-cell table:formula="of:=IF(ROW()=[.$AC$1];IF([.L50]=&quot;*&quot;;[.L50];&quot;&quot;);IF(ROW()&lt;[.$AC$1];IF(AND([.AJ51]=&quot;*&quot;;[.L50]=&quot;*&quot;);[.AJ51];&quot;&quot;);&quot;&quot;))">
            <text:p/>
          </table:table-cell>
          <table:table-cell table:formula="of:=IF(ROW()=[.$AC$1];IF([.M50]=&quot;*&quot;;[.M50];&quot;&quot;);IF(ROW()&lt;[.$AC$1];IF(AND([.AK51]=&quot;*&quot;;[.M50]=&quot;*&quot;);[.AK51];&quot;&quot;);&quot;&quot;))">
            <text:p/>
          </table:table-cell>
          <table:table-cell table:formula="of:=IF(ROW()=[.$AC$1];IF([.N50]=&quot;*&quot;;[.N50];&quot;&quot;);IF(ROW()&lt;[.$AC$1];IF(AND([.AL51]=&quot;*&quot;;[.N50]=&quot;*&quot;);[.AL51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51]=&quot;&quot;;&quot;&quot;;ROW()-10)">
            <text:p/>
          </table:table-cell>
          <table:table-cell table:style-name="ce56"/>
          <table:table-cell table:style-name="ce65" table:formula="of:=IF([.$B51]=&quot;&quot;;&quot;&quot;;IF(VLOOKUP([.$B51];[MST.$A$1:.$B$1048576];2;0)=[.C$10];&quot;*&quot;;&quot;&quot;))">
            <text:p/>
          </table:table-cell>
          <table:table-cell table:style-name="ce70" table:formula="of:=IF([.$B51]=&quot;&quot;;&quot;&quot;;IF(VLOOKUP([.$B51];[MST.$A$1:.$B$1048576];2;0)=[.D$10];&quot;*&quot;;&quot;&quot;))">
            <text:p/>
          </table:table-cell>
          <table:table-cell table:style-name="ce48" table:formula="of:=IF([.$B51]=&quot;&quot;;&quot;&quot;;IF(AND([.$B51]&gt;=1;[.$B51]&lt;=18);&quot;*&quot;;&quot;&quot;))">
            <text:p/>
          </table:table-cell>
          <table:table-cell table:style-name="ce70" table:formula="of:=IF([.$B51]=&quot;&quot;;&quot;&quot;;IF(AND([.$B51]&gt;=19;[.$B51]&lt;=36);&quot;*&quot;;&quot;&quot;))">
            <text:p/>
          </table:table-cell>
          <table:table-cell table:style-name="ce48" table:formula="of:=IF([.$B51]=&quot;&quot;;&quot;&quot;;IF(MOD([.$B51];2)=1;&quot;*&quot;;&quot;&quot;))">
            <text:p/>
          </table:table-cell>
          <table:table-cell table:style-name="ce48" table:formula="of:=IF([.$B51]=&quot;&quot;;&quot;&quot;;IF(MOD([.$B51];2)=0;&quot;*&quot;;&quot;&quot;))">
            <text:p/>
          </table:table-cell>
          <table:table-cell table:style-name="ce84" table:formula="of:=IF([.$B51]=&quot;&quot;;&quot;&quot;;IF(AND([.$B51]&gt;=1;[.$B51]&lt;=12);&quot;*&quot;;&quot;&quot;))">
            <text:p/>
          </table:table-cell>
          <table:table-cell table:style-name="ce48" table:formula="of:=IF([.$B51]=&quot;&quot;;&quot;&quot;;IF(AND([.$B51]&gt;=13;[.$B51]&lt;=24);&quot;*&quot;;&quot;&quot;))">
            <text:p/>
          </table:table-cell>
          <table:table-cell table:style-name="ce48" table:formula="of:=IF([.$B51]=&quot;&quot;;&quot;&quot;;IF(AND([.$B51]&gt;=25;[.$B51]&lt;=36);&quot;*&quot;;&quot;&quot;))">
            <text:p/>
          </table:table-cell>
          <table:table-cell table:style-name="ce84" table:formula="of:=IF([.$B51]=&quot;&quot;;&quot;&quot;;IF(MOD([.$B51];3)=0;&quot;*&quot;;&quot;&quot;))">
            <text:p/>
          </table:table-cell>
          <table:table-cell table:style-name="ce48" table:formula="of:=IF([.$B51]=&quot;&quot;;&quot;&quot;;IF(MOD([.$B51];3)=1;&quot;*&quot;;&quot;&quot;))">
            <text:p/>
          </table:table-cell>
          <table:table-cell table:style-name="ce48" table:formula="of:=IF([.$B51]=&quot;&quot;;&quot;&quot;;IF(MOD([.$B51];3)=2;&quot;*&quot;;&quot;&quot;))">
            <text:p/>
          </table:table-cell>
          <table:table-cell table:number-columns-repeated="14"/>
          <table:table-cell table:formula="of:=IF(ROW()=[.$AC$1];IF([.C51]=&quot;*&quot;;[.C51];&quot;&quot;);IF(ROW()&lt;[.$AC$1];IF(AND([.AC52]=&quot;*&quot;;[.C51]=&quot;*&quot;);[.AC52];&quot;&quot;);&quot;&quot;))">
            <text:p/>
          </table:table-cell>
          <table:table-cell table:formula="of:=IF(ROW()=[.$AC$1];IF([.D51]=&quot;*&quot;;[.D51];&quot;&quot;);IF(ROW()&lt;[.$AC$1];IF(AND([.AD52]=&quot;*&quot;;[.D51]=&quot;*&quot;);[.AD52];&quot;&quot;);&quot;&quot;))">
            <text:p/>
          </table:table-cell>
          <table:table-cell table:formula="of:=IF(ROW()=[.$AC$1];IF([.E51]=&quot;*&quot;;[.E51];&quot;&quot;);IF(ROW()&lt;[.$AC$1];IF(AND([.AE52]=&quot;*&quot;;[.E51]=&quot;*&quot;);[.AE52];&quot;&quot;);&quot;&quot;))">
            <text:p/>
          </table:table-cell>
          <table:table-cell table:formula="of:=IF(ROW()=[.$AC$1];IF([.F51]=&quot;*&quot;;[.F51];&quot;&quot;);IF(ROW()&lt;[.$AC$1];IF(AND([.AF52]=&quot;*&quot;;[.F51]=&quot;*&quot;);[.AF52];&quot;&quot;);&quot;&quot;))">
            <text:p/>
          </table:table-cell>
          <table:table-cell table:formula="of:=IF(ROW()=[.$AC$1];IF([.I51]=&quot;*&quot;;[.I51];&quot;&quot;);IF(ROW()&lt;[.$AC$1];IF(AND([.AG52]=&quot;*&quot;;[.I51]=&quot;*&quot;);[.AG52];&quot;&quot;);&quot;&quot;))">
            <text:p/>
          </table:table-cell>
          <table:table-cell table:formula="of:=IF(ROW()=[.$AC$1];IF([.J51]=&quot;*&quot;;[.J51];&quot;&quot;);IF(ROW()&lt;[.$AC$1];IF(AND([.AH52]=&quot;*&quot;;[.J51]=&quot;*&quot;);[.AH52];&quot;&quot;);&quot;&quot;))">
            <text:p/>
          </table:table-cell>
          <table:table-cell table:formula="of:=IF(ROW()=[.$AC$1];IF([.K51]=&quot;*&quot;;[.K51];&quot;&quot;);IF(ROW()&lt;[.$AC$1];IF(AND([.AI52]=&quot;*&quot;;[.K51]=&quot;*&quot;);[.AI52];&quot;&quot;);&quot;&quot;))">
            <text:p/>
          </table:table-cell>
          <table:table-cell table:formula="of:=IF(ROW()=[.$AC$1];IF([.L51]=&quot;*&quot;;[.L51];&quot;&quot;);IF(ROW()&lt;[.$AC$1];IF(AND([.AJ52]=&quot;*&quot;;[.L51]=&quot;*&quot;);[.AJ52];&quot;&quot;);&quot;&quot;))">
            <text:p/>
          </table:table-cell>
          <table:table-cell table:formula="of:=IF(ROW()=[.$AC$1];IF([.M51]=&quot;*&quot;;[.M51];&quot;&quot;);IF(ROW()&lt;[.$AC$1];IF(AND([.AK52]=&quot;*&quot;;[.M51]=&quot;*&quot;);[.AK52];&quot;&quot;);&quot;&quot;))">
            <text:p/>
          </table:table-cell>
          <table:table-cell table:formula="of:=IF(ROW()=[.$AC$1];IF([.N51]=&quot;*&quot;;[.N51];&quot;&quot;);IF(ROW()&lt;[.$AC$1];IF(AND([.AL52]=&quot;*&quot;;[.N51]=&quot;*&quot;);[.AL52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52]=&quot;&quot;;&quot;&quot;;ROW()-10)">
            <text:p/>
          </table:table-cell>
          <table:table-cell table:style-name="ce56"/>
          <table:table-cell table:style-name="ce65" table:formula="of:=IF([.$B52]=&quot;&quot;;&quot;&quot;;IF(VLOOKUP([.$B52];[MST.$A$1:.$B$1048576];2;0)=[.C$10];&quot;*&quot;;&quot;&quot;))">
            <text:p/>
          </table:table-cell>
          <table:table-cell table:style-name="ce70" table:formula="of:=IF([.$B52]=&quot;&quot;;&quot;&quot;;IF(VLOOKUP([.$B52];[MST.$A$1:.$B$1048576];2;0)=[.D$10];&quot;*&quot;;&quot;&quot;))">
            <text:p/>
          </table:table-cell>
          <table:table-cell table:style-name="ce48" table:formula="of:=IF([.$B52]=&quot;&quot;;&quot;&quot;;IF(AND([.$B52]&gt;=1;[.$B52]&lt;=18);&quot;*&quot;;&quot;&quot;))">
            <text:p/>
          </table:table-cell>
          <table:table-cell table:style-name="ce70" table:formula="of:=IF([.$B52]=&quot;&quot;;&quot;&quot;;IF(AND([.$B52]&gt;=19;[.$B52]&lt;=36);&quot;*&quot;;&quot;&quot;))">
            <text:p/>
          </table:table-cell>
          <table:table-cell table:style-name="ce48" table:formula="of:=IF([.$B52]=&quot;&quot;;&quot;&quot;;IF(MOD([.$B52];2)=1;&quot;*&quot;;&quot;&quot;))">
            <text:p/>
          </table:table-cell>
          <table:table-cell table:style-name="ce48" table:formula="of:=IF([.$B52]=&quot;&quot;;&quot;&quot;;IF(MOD([.$B52];2)=0;&quot;*&quot;;&quot;&quot;))">
            <text:p/>
          </table:table-cell>
          <table:table-cell table:style-name="ce84" table:formula="of:=IF([.$B52]=&quot;&quot;;&quot;&quot;;IF(AND([.$B52]&gt;=1;[.$B52]&lt;=12);&quot;*&quot;;&quot;&quot;))">
            <text:p/>
          </table:table-cell>
          <table:table-cell table:style-name="ce48" table:formula="of:=IF([.$B52]=&quot;&quot;;&quot;&quot;;IF(AND([.$B52]&gt;=13;[.$B52]&lt;=24);&quot;*&quot;;&quot;&quot;))">
            <text:p/>
          </table:table-cell>
          <table:table-cell table:style-name="ce48" table:formula="of:=IF([.$B52]=&quot;&quot;;&quot;&quot;;IF(AND([.$B52]&gt;=25;[.$B52]&lt;=36);&quot;*&quot;;&quot;&quot;))">
            <text:p/>
          </table:table-cell>
          <table:table-cell table:style-name="ce84" table:formula="of:=IF([.$B52]=&quot;&quot;;&quot;&quot;;IF(MOD([.$B52];3)=0;&quot;*&quot;;&quot;&quot;))">
            <text:p/>
          </table:table-cell>
          <table:table-cell table:style-name="ce48" table:formula="of:=IF([.$B52]=&quot;&quot;;&quot;&quot;;IF(MOD([.$B52];3)=1;&quot;*&quot;;&quot;&quot;))">
            <text:p/>
          </table:table-cell>
          <table:table-cell table:style-name="ce48" table:formula="of:=IF([.$B52]=&quot;&quot;;&quot;&quot;;IF(MOD([.$B52];3)=2;&quot;*&quot;;&quot;&quot;))">
            <text:p/>
          </table:table-cell>
          <table:table-cell table:number-columns-repeated="14"/>
          <table:table-cell table:formula="of:=IF(ROW()=[.$AC$1];IF([.C52]=&quot;*&quot;;[.C52];&quot;&quot;);IF(ROW()&lt;[.$AC$1];IF(AND([.AC53]=&quot;*&quot;;[.C52]=&quot;*&quot;);[.AC53];&quot;&quot;);&quot;&quot;))">
            <text:p/>
          </table:table-cell>
          <table:table-cell table:formula="of:=IF(ROW()=[.$AC$1];IF([.D52]=&quot;*&quot;;[.D52];&quot;&quot;);IF(ROW()&lt;[.$AC$1];IF(AND([.AD53]=&quot;*&quot;;[.D52]=&quot;*&quot;);[.AD53];&quot;&quot;);&quot;&quot;))">
            <text:p/>
          </table:table-cell>
          <table:table-cell table:formula="of:=IF(ROW()=[.$AC$1];IF([.E52]=&quot;*&quot;;[.E52];&quot;&quot;);IF(ROW()&lt;[.$AC$1];IF(AND([.AE53]=&quot;*&quot;;[.E52]=&quot;*&quot;);[.AE53];&quot;&quot;);&quot;&quot;))">
            <text:p/>
          </table:table-cell>
          <table:table-cell table:formula="of:=IF(ROW()=[.$AC$1];IF([.F52]=&quot;*&quot;;[.F52];&quot;&quot;);IF(ROW()&lt;[.$AC$1];IF(AND([.AF53]=&quot;*&quot;;[.F52]=&quot;*&quot;);[.AF53];&quot;&quot;);&quot;&quot;))">
            <text:p/>
          </table:table-cell>
          <table:table-cell table:formula="of:=IF(ROW()=[.$AC$1];IF([.I52]=&quot;*&quot;;[.I52];&quot;&quot;);IF(ROW()&lt;[.$AC$1];IF(AND([.AG53]=&quot;*&quot;;[.I52]=&quot;*&quot;);[.AG53];&quot;&quot;);&quot;&quot;))">
            <text:p/>
          </table:table-cell>
          <table:table-cell table:formula="of:=IF(ROW()=[.$AC$1];IF([.J52]=&quot;*&quot;;[.J52];&quot;&quot;);IF(ROW()&lt;[.$AC$1];IF(AND([.AH53]=&quot;*&quot;;[.J52]=&quot;*&quot;);[.AH53];&quot;&quot;);&quot;&quot;))">
            <text:p/>
          </table:table-cell>
          <table:table-cell table:formula="of:=IF(ROW()=[.$AC$1];IF([.K52]=&quot;*&quot;;[.K52];&quot;&quot;);IF(ROW()&lt;[.$AC$1];IF(AND([.AI53]=&quot;*&quot;;[.K52]=&quot;*&quot;);[.AI53];&quot;&quot;);&quot;&quot;))">
            <text:p/>
          </table:table-cell>
          <table:table-cell table:formula="of:=IF(ROW()=[.$AC$1];IF([.L52]=&quot;*&quot;;[.L52];&quot;&quot;);IF(ROW()&lt;[.$AC$1];IF(AND([.AJ53]=&quot;*&quot;;[.L52]=&quot;*&quot;);[.AJ53];&quot;&quot;);&quot;&quot;))">
            <text:p/>
          </table:table-cell>
          <table:table-cell table:formula="of:=IF(ROW()=[.$AC$1];IF([.M52]=&quot;*&quot;;[.M52];&quot;&quot;);IF(ROW()&lt;[.$AC$1];IF(AND([.AK53]=&quot;*&quot;;[.M52]=&quot;*&quot;);[.AK53];&quot;&quot;);&quot;&quot;))">
            <text:p/>
          </table:table-cell>
          <table:table-cell table:formula="of:=IF(ROW()=[.$AC$1];IF([.N52]=&quot;*&quot;;[.N52];&quot;&quot;);IF(ROW()&lt;[.$AC$1];IF(AND([.AL53]=&quot;*&quot;;[.N52]=&quot;*&quot;);[.AL53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53]=&quot;&quot;;&quot;&quot;;ROW()-10)">
            <text:p/>
          </table:table-cell>
          <table:table-cell table:style-name="ce56"/>
          <table:table-cell table:style-name="ce65" table:formula="of:=IF([.$B53]=&quot;&quot;;&quot;&quot;;IF(VLOOKUP([.$B53];[MST.$A$1:.$B$1048576];2;0)=[.C$10];&quot;*&quot;;&quot;&quot;))">
            <text:p/>
          </table:table-cell>
          <table:table-cell table:style-name="ce70" table:formula="of:=IF([.$B53]=&quot;&quot;;&quot;&quot;;IF(VLOOKUP([.$B53];[MST.$A$1:.$B$1048576];2;0)=[.D$10];&quot;*&quot;;&quot;&quot;))">
            <text:p/>
          </table:table-cell>
          <table:table-cell table:style-name="ce48" table:formula="of:=IF([.$B53]=&quot;&quot;;&quot;&quot;;IF(AND([.$B53]&gt;=1;[.$B53]&lt;=18);&quot;*&quot;;&quot;&quot;))">
            <text:p/>
          </table:table-cell>
          <table:table-cell table:style-name="ce70" table:formula="of:=IF([.$B53]=&quot;&quot;;&quot;&quot;;IF(AND([.$B53]&gt;=19;[.$B53]&lt;=36);&quot;*&quot;;&quot;&quot;))">
            <text:p/>
          </table:table-cell>
          <table:table-cell table:style-name="ce48" table:formula="of:=IF([.$B53]=&quot;&quot;;&quot;&quot;;IF(MOD([.$B53];2)=1;&quot;*&quot;;&quot;&quot;))">
            <text:p/>
          </table:table-cell>
          <table:table-cell table:style-name="ce48" table:formula="of:=IF([.$B53]=&quot;&quot;;&quot;&quot;;IF(MOD([.$B53];2)=0;&quot;*&quot;;&quot;&quot;))">
            <text:p/>
          </table:table-cell>
          <table:table-cell table:style-name="ce84" table:formula="of:=IF([.$B53]=&quot;&quot;;&quot;&quot;;IF(AND([.$B53]&gt;=1;[.$B53]&lt;=12);&quot;*&quot;;&quot;&quot;))">
            <text:p/>
          </table:table-cell>
          <table:table-cell table:style-name="ce48" table:formula="of:=IF([.$B53]=&quot;&quot;;&quot;&quot;;IF(AND([.$B53]&gt;=13;[.$B53]&lt;=24);&quot;*&quot;;&quot;&quot;))">
            <text:p/>
          </table:table-cell>
          <table:table-cell table:style-name="ce48" table:formula="of:=IF([.$B53]=&quot;&quot;;&quot;&quot;;IF(AND([.$B53]&gt;=25;[.$B53]&lt;=36);&quot;*&quot;;&quot;&quot;))">
            <text:p/>
          </table:table-cell>
          <table:table-cell table:style-name="ce84" table:formula="of:=IF([.$B53]=&quot;&quot;;&quot;&quot;;IF(MOD([.$B53];3)=0;&quot;*&quot;;&quot;&quot;))">
            <text:p/>
          </table:table-cell>
          <table:table-cell table:style-name="ce48" table:formula="of:=IF([.$B53]=&quot;&quot;;&quot;&quot;;IF(MOD([.$B53];3)=1;&quot;*&quot;;&quot;&quot;))">
            <text:p/>
          </table:table-cell>
          <table:table-cell table:style-name="ce48" table:formula="of:=IF([.$B53]=&quot;&quot;;&quot;&quot;;IF(MOD([.$B53];3)=2;&quot;*&quot;;&quot;&quot;))">
            <text:p/>
          </table:table-cell>
          <table:table-cell table:number-columns-repeated="14"/>
          <table:table-cell table:formula="of:=IF(ROW()=[.$AC$1];IF([.C53]=&quot;*&quot;;[.C53];&quot;&quot;);IF(ROW()&lt;[.$AC$1];IF(AND([.AC54]=&quot;*&quot;;[.C53]=&quot;*&quot;);[.AC54];&quot;&quot;);&quot;&quot;))">
            <text:p/>
          </table:table-cell>
          <table:table-cell table:formula="of:=IF(ROW()=[.$AC$1];IF([.D53]=&quot;*&quot;;[.D53];&quot;&quot;);IF(ROW()&lt;[.$AC$1];IF(AND([.AD54]=&quot;*&quot;;[.D53]=&quot;*&quot;);[.AD54];&quot;&quot;);&quot;&quot;))">
            <text:p/>
          </table:table-cell>
          <table:table-cell table:formula="of:=IF(ROW()=[.$AC$1];IF([.E53]=&quot;*&quot;;[.E53];&quot;&quot;);IF(ROW()&lt;[.$AC$1];IF(AND([.AE54]=&quot;*&quot;;[.E53]=&quot;*&quot;);[.AE54];&quot;&quot;);&quot;&quot;))">
            <text:p/>
          </table:table-cell>
          <table:table-cell table:formula="of:=IF(ROW()=[.$AC$1];IF([.F53]=&quot;*&quot;;[.F53];&quot;&quot;);IF(ROW()&lt;[.$AC$1];IF(AND([.AF54]=&quot;*&quot;;[.F53]=&quot;*&quot;);[.AF54];&quot;&quot;);&quot;&quot;))">
            <text:p/>
          </table:table-cell>
          <table:table-cell table:formula="of:=IF(ROW()=[.$AC$1];IF([.I53]=&quot;*&quot;;[.I53];&quot;&quot;);IF(ROW()&lt;[.$AC$1];IF(AND([.AG54]=&quot;*&quot;;[.I53]=&quot;*&quot;);[.AG54];&quot;&quot;);&quot;&quot;))">
            <text:p/>
          </table:table-cell>
          <table:table-cell table:formula="of:=IF(ROW()=[.$AC$1];IF([.J53]=&quot;*&quot;;[.J53];&quot;&quot;);IF(ROW()&lt;[.$AC$1];IF(AND([.AH54]=&quot;*&quot;;[.J53]=&quot;*&quot;);[.AH54];&quot;&quot;);&quot;&quot;))">
            <text:p/>
          </table:table-cell>
          <table:table-cell table:formula="of:=IF(ROW()=[.$AC$1];IF([.K53]=&quot;*&quot;;[.K53];&quot;&quot;);IF(ROW()&lt;[.$AC$1];IF(AND([.AI54]=&quot;*&quot;;[.K53]=&quot;*&quot;);[.AI54];&quot;&quot;);&quot;&quot;))">
            <text:p/>
          </table:table-cell>
          <table:table-cell table:formula="of:=IF(ROW()=[.$AC$1];IF([.L53]=&quot;*&quot;;[.L53];&quot;&quot;);IF(ROW()&lt;[.$AC$1];IF(AND([.AJ54]=&quot;*&quot;;[.L53]=&quot;*&quot;);[.AJ54];&quot;&quot;);&quot;&quot;))">
            <text:p/>
          </table:table-cell>
          <table:table-cell table:formula="of:=IF(ROW()=[.$AC$1];IF([.M53]=&quot;*&quot;;[.M53];&quot;&quot;);IF(ROW()&lt;[.$AC$1];IF(AND([.AK54]=&quot;*&quot;;[.M53]=&quot;*&quot;);[.AK54];&quot;&quot;);&quot;&quot;))">
            <text:p/>
          </table:table-cell>
          <table:table-cell table:formula="of:=IF(ROW()=[.$AC$1];IF([.N53]=&quot;*&quot;;[.N53];&quot;&quot;);IF(ROW()&lt;[.$AC$1];IF(AND([.AL54]=&quot;*&quot;;[.N53]=&quot;*&quot;);[.AL54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54]=&quot;&quot;;&quot;&quot;;ROW()-10)">
            <text:p/>
          </table:table-cell>
          <table:table-cell table:style-name="ce56"/>
          <table:table-cell table:style-name="ce65" table:formula="of:=IF([.$B54]=&quot;&quot;;&quot;&quot;;IF(VLOOKUP([.$B54];[MST.$A$1:.$B$1048576];2;0)=[.C$10];&quot;*&quot;;&quot;&quot;))">
            <text:p/>
          </table:table-cell>
          <table:table-cell table:style-name="ce70" table:formula="of:=IF([.$B54]=&quot;&quot;;&quot;&quot;;IF(VLOOKUP([.$B54];[MST.$A$1:.$B$1048576];2;0)=[.D$10];&quot;*&quot;;&quot;&quot;))">
            <text:p/>
          </table:table-cell>
          <table:table-cell table:style-name="ce48" table:formula="of:=IF([.$B54]=&quot;&quot;;&quot;&quot;;IF(AND([.$B54]&gt;=1;[.$B54]&lt;=18);&quot;*&quot;;&quot;&quot;))">
            <text:p/>
          </table:table-cell>
          <table:table-cell table:style-name="ce70" table:formula="of:=IF([.$B54]=&quot;&quot;;&quot;&quot;;IF(AND([.$B54]&gt;=19;[.$B54]&lt;=36);&quot;*&quot;;&quot;&quot;))">
            <text:p/>
          </table:table-cell>
          <table:table-cell table:style-name="ce48" table:formula="of:=IF([.$B54]=&quot;&quot;;&quot;&quot;;IF(MOD([.$B54];2)=1;&quot;*&quot;;&quot;&quot;))">
            <text:p/>
          </table:table-cell>
          <table:table-cell table:style-name="ce48" table:formula="of:=IF([.$B54]=&quot;&quot;;&quot;&quot;;IF(MOD([.$B54];2)=0;&quot;*&quot;;&quot;&quot;))">
            <text:p/>
          </table:table-cell>
          <table:table-cell table:style-name="ce84" table:formula="of:=IF([.$B54]=&quot;&quot;;&quot;&quot;;IF(AND([.$B54]&gt;=1;[.$B54]&lt;=12);&quot;*&quot;;&quot;&quot;))">
            <text:p/>
          </table:table-cell>
          <table:table-cell table:style-name="ce48" table:formula="of:=IF([.$B54]=&quot;&quot;;&quot;&quot;;IF(AND([.$B54]&gt;=13;[.$B54]&lt;=24);&quot;*&quot;;&quot;&quot;))">
            <text:p/>
          </table:table-cell>
          <table:table-cell table:style-name="ce48" table:formula="of:=IF([.$B54]=&quot;&quot;;&quot;&quot;;IF(AND([.$B54]&gt;=25;[.$B54]&lt;=36);&quot;*&quot;;&quot;&quot;))">
            <text:p/>
          </table:table-cell>
          <table:table-cell table:style-name="ce84" table:formula="of:=IF([.$B54]=&quot;&quot;;&quot;&quot;;IF(MOD([.$B54];3)=0;&quot;*&quot;;&quot;&quot;))">
            <text:p/>
          </table:table-cell>
          <table:table-cell table:style-name="ce48" table:formula="of:=IF([.$B54]=&quot;&quot;;&quot;&quot;;IF(MOD([.$B54];3)=1;&quot;*&quot;;&quot;&quot;))">
            <text:p/>
          </table:table-cell>
          <table:table-cell table:style-name="ce48" table:formula="of:=IF([.$B54]=&quot;&quot;;&quot;&quot;;IF(MOD([.$B54];3)=2;&quot;*&quot;;&quot;&quot;))">
            <text:p/>
          </table:table-cell>
          <table:table-cell table:number-columns-repeated="14"/>
          <table:table-cell table:formula="of:=IF(ROW()=[.$AC$1];IF([.C54]=&quot;*&quot;;[.C54];&quot;&quot;);IF(ROW()&lt;[.$AC$1];IF(AND([.AC55]=&quot;*&quot;;[.C54]=&quot;*&quot;);[.AC55];&quot;&quot;);&quot;&quot;))">
            <text:p/>
          </table:table-cell>
          <table:table-cell table:formula="of:=IF(ROW()=[.$AC$1];IF([.D54]=&quot;*&quot;;[.D54];&quot;&quot;);IF(ROW()&lt;[.$AC$1];IF(AND([.AD55]=&quot;*&quot;;[.D54]=&quot;*&quot;);[.AD55];&quot;&quot;);&quot;&quot;))">
            <text:p/>
          </table:table-cell>
          <table:table-cell table:formula="of:=IF(ROW()=[.$AC$1];IF([.E54]=&quot;*&quot;;[.E54];&quot;&quot;);IF(ROW()&lt;[.$AC$1];IF(AND([.AE55]=&quot;*&quot;;[.E54]=&quot;*&quot;);[.AE55];&quot;&quot;);&quot;&quot;))">
            <text:p/>
          </table:table-cell>
          <table:table-cell table:formula="of:=IF(ROW()=[.$AC$1];IF([.F54]=&quot;*&quot;;[.F54];&quot;&quot;);IF(ROW()&lt;[.$AC$1];IF(AND([.AF55]=&quot;*&quot;;[.F54]=&quot;*&quot;);[.AF55];&quot;&quot;);&quot;&quot;))">
            <text:p/>
          </table:table-cell>
          <table:table-cell table:formula="of:=IF(ROW()=[.$AC$1];IF([.I54]=&quot;*&quot;;[.I54];&quot;&quot;);IF(ROW()&lt;[.$AC$1];IF(AND([.AG55]=&quot;*&quot;;[.I54]=&quot;*&quot;);[.AG55];&quot;&quot;);&quot;&quot;))">
            <text:p/>
          </table:table-cell>
          <table:table-cell table:formula="of:=IF(ROW()=[.$AC$1];IF([.J54]=&quot;*&quot;;[.J54];&quot;&quot;);IF(ROW()&lt;[.$AC$1];IF(AND([.AH55]=&quot;*&quot;;[.J54]=&quot;*&quot;);[.AH55];&quot;&quot;);&quot;&quot;))">
            <text:p/>
          </table:table-cell>
          <table:table-cell table:formula="of:=IF(ROW()=[.$AC$1];IF([.K54]=&quot;*&quot;;[.K54];&quot;&quot;);IF(ROW()&lt;[.$AC$1];IF(AND([.AI55]=&quot;*&quot;;[.K54]=&quot;*&quot;);[.AI55];&quot;&quot;);&quot;&quot;))">
            <text:p/>
          </table:table-cell>
          <table:table-cell table:formula="of:=IF(ROW()=[.$AC$1];IF([.L54]=&quot;*&quot;;[.L54];&quot;&quot;);IF(ROW()&lt;[.$AC$1];IF(AND([.AJ55]=&quot;*&quot;;[.L54]=&quot;*&quot;);[.AJ55];&quot;&quot;);&quot;&quot;))">
            <text:p/>
          </table:table-cell>
          <table:table-cell table:formula="of:=IF(ROW()=[.$AC$1];IF([.M54]=&quot;*&quot;;[.M54];&quot;&quot;);IF(ROW()&lt;[.$AC$1];IF(AND([.AK55]=&quot;*&quot;;[.M54]=&quot;*&quot;);[.AK55];&quot;&quot;);&quot;&quot;))">
            <text:p/>
          </table:table-cell>
          <table:table-cell table:formula="of:=IF(ROW()=[.$AC$1];IF([.N54]=&quot;*&quot;;[.N54];&quot;&quot;);IF(ROW()&lt;[.$AC$1];IF(AND([.AL55]=&quot;*&quot;;[.N54]=&quot;*&quot;);[.AL55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55]=&quot;&quot;;&quot;&quot;;ROW()-10)">
            <text:p/>
          </table:table-cell>
          <table:table-cell table:style-name="ce56"/>
          <table:table-cell table:style-name="ce65" table:formula="of:=IF([.$B55]=&quot;&quot;;&quot;&quot;;IF(VLOOKUP([.$B55];[MST.$A$1:.$B$1048576];2;0)=[.C$10];&quot;*&quot;;&quot;&quot;))">
            <text:p/>
          </table:table-cell>
          <table:table-cell table:style-name="ce70" table:formula="of:=IF([.$B55]=&quot;&quot;;&quot;&quot;;IF(VLOOKUP([.$B55];[MST.$A$1:.$B$1048576];2;0)=[.D$10];&quot;*&quot;;&quot;&quot;))">
            <text:p/>
          </table:table-cell>
          <table:table-cell table:style-name="ce48" table:formula="of:=IF([.$B55]=&quot;&quot;;&quot;&quot;;IF(AND([.$B55]&gt;=1;[.$B55]&lt;=18);&quot;*&quot;;&quot;&quot;))">
            <text:p/>
          </table:table-cell>
          <table:table-cell table:style-name="ce70" table:formula="of:=IF([.$B55]=&quot;&quot;;&quot;&quot;;IF(AND([.$B55]&gt;=19;[.$B55]&lt;=36);&quot;*&quot;;&quot;&quot;))">
            <text:p/>
          </table:table-cell>
          <table:table-cell table:style-name="ce48" table:formula="of:=IF([.$B55]=&quot;&quot;;&quot;&quot;;IF(MOD([.$B55];2)=1;&quot;*&quot;;&quot;&quot;))">
            <text:p/>
          </table:table-cell>
          <table:table-cell table:style-name="ce48" table:formula="of:=IF([.$B55]=&quot;&quot;;&quot;&quot;;IF(MOD([.$B55];2)=0;&quot;*&quot;;&quot;&quot;))">
            <text:p/>
          </table:table-cell>
          <table:table-cell table:style-name="ce84" table:formula="of:=IF([.$B55]=&quot;&quot;;&quot;&quot;;IF(AND([.$B55]&gt;=1;[.$B55]&lt;=12);&quot;*&quot;;&quot;&quot;))">
            <text:p/>
          </table:table-cell>
          <table:table-cell table:style-name="ce48" table:formula="of:=IF([.$B55]=&quot;&quot;;&quot;&quot;;IF(AND([.$B55]&gt;=13;[.$B55]&lt;=24);&quot;*&quot;;&quot;&quot;))">
            <text:p/>
          </table:table-cell>
          <table:table-cell table:style-name="ce48" table:formula="of:=IF([.$B55]=&quot;&quot;;&quot;&quot;;IF(AND([.$B55]&gt;=25;[.$B55]&lt;=36);&quot;*&quot;;&quot;&quot;))">
            <text:p/>
          </table:table-cell>
          <table:table-cell table:style-name="ce84" table:formula="of:=IF([.$B55]=&quot;&quot;;&quot;&quot;;IF(MOD([.$B55];3)=0;&quot;*&quot;;&quot;&quot;))">
            <text:p/>
          </table:table-cell>
          <table:table-cell table:style-name="ce48" table:formula="of:=IF([.$B55]=&quot;&quot;;&quot;&quot;;IF(MOD([.$B55];3)=1;&quot;*&quot;;&quot;&quot;))">
            <text:p/>
          </table:table-cell>
          <table:table-cell table:style-name="ce48" table:formula="of:=IF([.$B55]=&quot;&quot;;&quot;&quot;;IF(MOD([.$B55];3)=2;&quot;*&quot;;&quot;&quot;))">
            <text:p/>
          </table:table-cell>
          <table:table-cell table:number-columns-repeated="14"/>
          <table:table-cell table:formula="of:=IF(ROW()=[.$AC$1];IF([.C55]=&quot;*&quot;;[.C55];&quot;&quot;);IF(ROW()&lt;[.$AC$1];IF(AND([.AC56]=&quot;*&quot;;[.C55]=&quot;*&quot;);[.AC56];&quot;&quot;);&quot;&quot;))">
            <text:p/>
          </table:table-cell>
          <table:table-cell table:formula="of:=IF(ROW()=[.$AC$1];IF([.D55]=&quot;*&quot;;[.D55];&quot;&quot;);IF(ROW()&lt;[.$AC$1];IF(AND([.AD56]=&quot;*&quot;;[.D55]=&quot;*&quot;);[.AD56];&quot;&quot;);&quot;&quot;))">
            <text:p/>
          </table:table-cell>
          <table:table-cell table:formula="of:=IF(ROW()=[.$AC$1];IF([.E55]=&quot;*&quot;;[.E55];&quot;&quot;);IF(ROW()&lt;[.$AC$1];IF(AND([.AE56]=&quot;*&quot;;[.E55]=&quot;*&quot;);[.AE56];&quot;&quot;);&quot;&quot;))">
            <text:p/>
          </table:table-cell>
          <table:table-cell table:formula="of:=IF(ROW()=[.$AC$1];IF([.F55]=&quot;*&quot;;[.F55];&quot;&quot;);IF(ROW()&lt;[.$AC$1];IF(AND([.AF56]=&quot;*&quot;;[.F55]=&quot;*&quot;);[.AF56];&quot;&quot;);&quot;&quot;))">
            <text:p/>
          </table:table-cell>
          <table:table-cell table:formula="of:=IF(ROW()=[.$AC$1];IF([.I55]=&quot;*&quot;;[.I55];&quot;&quot;);IF(ROW()&lt;[.$AC$1];IF(AND([.AG56]=&quot;*&quot;;[.I55]=&quot;*&quot;);[.AG56];&quot;&quot;);&quot;&quot;))">
            <text:p/>
          </table:table-cell>
          <table:table-cell table:formula="of:=IF(ROW()=[.$AC$1];IF([.J55]=&quot;*&quot;;[.J55];&quot;&quot;);IF(ROW()&lt;[.$AC$1];IF(AND([.AH56]=&quot;*&quot;;[.J55]=&quot;*&quot;);[.AH56];&quot;&quot;);&quot;&quot;))">
            <text:p/>
          </table:table-cell>
          <table:table-cell table:formula="of:=IF(ROW()=[.$AC$1];IF([.K55]=&quot;*&quot;;[.K55];&quot;&quot;);IF(ROW()&lt;[.$AC$1];IF(AND([.AI56]=&quot;*&quot;;[.K55]=&quot;*&quot;);[.AI56];&quot;&quot;);&quot;&quot;))">
            <text:p/>
          </table:table-cell>
          <table:table-cell table:formula="of:=IF(ROW()=[.$AC$1];IF([.L55]=&quot;*&quot;;[.L55];&quot;&quot;);IF(ROW()&lt;[.$AC$1];IF(AND([.AJ56]=&quot;*&quot;;[.L55]=&quot;*&quot;);[.AJ56];&quot;&quot;);&quot;&quot;))">
            <text:p/>
          </table:table-cell>
          <table:table-cell table:formula="of:=IF(ROW()=[.$AC$1];IF([.M55]=&quot;*&quot;;[.M55];&quot;&quot;);IF(ROW()&lt;[.$AC$1];IF(AND([.AK56]=&quot;*&quot;;[.M55]=&quot;*&quot;);[.AK56];&quot;&quot;);&quot;&quot;))">
            <text:p/>
          </table:table-cell>
          <table:table-cell table:formula="of:=IF(ROW()=[.$AC$1];IF([.N55]=&quot;*&quot;;[.N55];&quot;&quot;);IF(ROW()&lt;[.$AC$1];IF(AND([.AL56]=&quot;*&quot;;[.N55]=&quot;*&quot;);[.AL56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56]=&quot;&quot;;&quot;&quot;;ROW()-10)">
            <text:p/>
          </table:table-cell>
          <table:table-cell table:style-name="ce56"/>
          <table:table-cell table:style-name="ce65" table:formula="of:=IF([.$B56]=&quot;&quot;;&quot;&quot;;IF(VLOOKUP([.$B56];[MST.$A$1:.$B$1048576];2;0)=[.C$10];&quot;*&quot;;&quot;&quot;))">
            <text:p/>
          </table:table-cell>
          <table:table-cell table:style-name="ce70" table:formula="of:=IF([.$B56]=&quot;&quot;;&quot;&quot;;IF(VLOOKUP([.$B56];[MST.$A$1:.$B$1048576];2;0)=[.D$10];&quot;*&quot;;&quot;&quot;))">
            <text:p/>
          </table:table-cell>
          <table:table-cell table:style-name="ce48" table:formula="of:=IF([.$B56]=&quot;&quot;;&quot;&quot;;IF(AND([.$B56]&gt;=1;[.$B56]&lt;=18);&quot;*&quot;;&quot;&quot;))">
            <text:p/>
          </table:table-cell>
          <table:table-cell table:style-name="ce70" table:formula="of:=IF([.$B56]=&quot;&quot;;&quot;&quot;;IF(AND([.$B56]&gt;=19;[.$B56]&lt;=36);&quot;*&quot;;&quot;&quot;))">
            <text:p/>
          </table:table-cell>
          <table:table-cell table:style-name="ce48" table:formula="of:=IF([.$B56]=&quot;&quot;;&quot;&quot;;IF(MOD([.$B56];2)=1;&quot;*&quot;;&quot;&quot;))">
            <text:p/>
          </table:table-cell>
          <table:table-cell table:style-name="ce48" table:formula="of:=IF([.$B56]=&quot;&quot;;&quot;&quot;;IF(MOD([.$B56];2)=0;&quot;*&quot;;&quot;&quot;))">
            <text:p/>
          </table:table-cell>
          <table:table-cell table:style-name="ce84" table:formula="of:=IF([.$B56]=&quot;&quot;;&quot;&quot;;IF(AND([.$B56]&gt;=1;[.$B56]&lt;=12);&quot;*&quot;;&quot;&quot;))">
            <text:p/>
          </table:table-cell>
          <table:table-cell table:style-name="ce48" table:formula="of:=IF([.$B56]=&quot;&quot;;&quot;&quot;;IF(AND([.$B56]&gt;=13;[.$B56]&lt;=24);&quot;*&quot;;&quot;&quot;))">
            <text:p/>
          </table:table-cell>
          <table:table-cell table:style-name="ce48" table:formula="of:=IF([.$B56]=&quot;&quot;;&quot;&quot;;IF(AND([.$B56]&gt;=25;[.$B56]&lt;=36);&quot;*&quot;;&quot;&quot;))">
            <text:p/>
          </table:table-cell>
          <table:table-cell table:style-name="ce84" table:formula="of:=IF([.$B56]=&quot;&quot;;&quot;&quot;;IF(MOD([.$B56];3)=0;&quot;*&quot;;&quot;&quot;))">
            <text:p/>
          </table:table-cell>
          <table:table-cell table:style-name="ce48" table:formula="of:=IF([.$B56]=&quot;&quot;;&quot;&quot;;IF(MOD([.$B56];3)=1;&quot;*&quot;;&quot;&quot;))">
            <text:p/>
          </table:table-cell>
          <table:table-cell table:style-name="ce48" table:formula="of:=IF([.$B56]=&quot;&quot;;&quot;&quot;;IF(MOD([.$B56];3)=2;&quot;*&quot;;&quot;&quot;))">
            <text:p/>
          </table:table-cell>
          <table:table-cell table:number-columns-repeated="14"/>
          <table:table-cell table:formula="of:=IF(ROW()=[.$AC$1];IF([.C56]=&quot;*&quot;;[.C56];&quot;&quot;);IF(ROW()&lt;[.$AC$1];IF(AND([.AC57]=&quot;*&quot;;[.C56]=&quot;*&quot;);[.AC57];&quot;&quot;);&quot;&quot;))">
            <text:p/>
          </table:table-cell>
          <table:table-cell table:formula="of:=IF(ROW()=[.$AC$1];IF([.D56]=&quot;*&quot;;[.D56];&quot;&quot;);IF(ROW()&lt;[.$AC$1];IF(AND([.AD57]=&quot;*&quot;;[.D56]=&quot;*&quot;);[.AD57];&quot;&quot;);&quot;&quot;))">
            <text:p/>
          </table:table-cell>
          <table:table-cell table:formula="of:=IF(ROW()=[.$AC$1];IF([.E56]=&quot;*&quot;;[.E56];&quot;&quot;);IF(ROW()&lt;[.$AC$1];IF(AND([.AE57]=&quot;*&quot;;[.E56]=&quot;*&quot;);[.AE57];&quot;&quot;);&quot;&quot;))">
            <text:p/>
          </table:table-cell>
          <table:table-cell table:formula="of:=IF(ROW()=[.$AC$1];IF([.F56]=&quot;*&quot;;[.F56];&quot;&quot;);IF(ROW()&lt;[.$AC$1];IF(AND([.AF57]=&quot;*&quot;;[.F56]=&quot;*&quot;);[.AF57];&quot;&quot;);&quot;&quot;))">
            <text:p/>
          </table:table-cell>
          <table:table-cell table:formula="of:=IF(ROW()=[.$AC$1];IF([.I56]=&quot;*&quot;;[.I56];&quot;&quot;);IF(ROW()&lt;[.$AC$1];IF(AND([.AG57]=&quot;*&quot;;[.I56]=&quot;*&quot;);[.AG57];&quot;&quot;);&quot;&quot;))">
            <text:p/>
          </table:table-cell>
          <table:table-cell table:formula="of:=IF(ROW()=[.$AC$1];IF([.J56]=&quot;*&quot;;[.J56];&quot;&quot;);IF(ROW()&lt;[.$AC$1];IF(AND([.AH57]=&quot;*&quot;;[.J56]=&quot;*&quot;);[.AH57];&quot;&quot;);&quot;&quot;))">
            <text:p/>
          </table:table-cell>
          <table:table-cell table:formula="of:=IF(ROW()=[.$AC$1];IF([.K56]=&quot;*&quot;;[.K56];&quot;&quot;);IF(ROW()&lt;[.$AC$1];IF(AND([.AI57]=&quot;*&quot;;[.K56]=&quot;*&quot;);[.AI57];&quot;&quot;);&quot;&quot;))">
            <text:p/>
          </table:table-cell>
          <table:table-cell table:formula="of:=IF(ROW()=[.$AC$1];IF([.L56]=&quot;*&quot;;[.L56];&quot;&quot;);IF(ROW()&lt;[.$AC$1];IF(AND([.AJ57]=&quot;*&quot;;[.L56]=&quot;*&quot;);[.AJ57];&quot;&quot;);&quot;&quot;))">
            <text:p/>
          </table:table-cell>
          <table:table-cell table:formula="of:=IF(ROW()=[.$AC$1];IF([.M56]=&quot;*&quot;;[.M56];&quot;&quot;);IF(ROW()&lt;[.$AC$1];IF(AND([.AK57]=&quot;*&quot;;[.M56]=&quot;*&quot;);[.AK57];&quot;&quot;);&quot;&quot;))">
            <text:p/>
          </table:table-cell>
          <table:table-cell table:formula="of:=IF(ROW()=[.$AC$1];IF([.N56]=&quot;*&quot;;[.N56];&quot;&quot;);IF(ROW()&lt;[.$AC$1];IF(AND([.AL57]=&quot;*&quot;;[.N56]=&quot;*&quot;);[.AL57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57]=&quot;&quot;;&quot;&quot;;ROW()-10)">
            <text:p/>
          </table:table-cell>
          <table:table-cell table:style-name="ce56"/>
          <table:table-cell table:style-name="ce65" table:formula="of:=IF([.$B57]=&quot;&quot;;&quot;&quot;;IF(VLOOKUP([.$B57];[MST.$A$1:.$B$1048576];2;0)=[.C$10];&quot;*&quot;;&quot;&quot;))">
            <text:p/>
          </table:table-cell>
          <table:table-cell table:style-name="ce70" table:formula="of:=IF([.$B57]=&quot;&quot;;&quot;&quot;;IF(VLOOKUP([.$B57];[MST.$A$1:.$B$1048576];2;0)=[.D$10];&quot;*&quot;;&quot;&quot;))">
            <text:p/>
          </table:table-cell>
          <table:table-cell table:style-name="ce48" table:formula="of:=IF([.$B57]=&quot;&quot;;&quot;&quot;;IF(AND([.$B57]&gt;=1;[.$B57]&lt;=18);&quot;*&quot;;&quot;&quot;))">
            <text:p/>
          </table:table-cell>
          <table:table-cell table:style-name="ce70" table:formula="of:=IF([.$B57]=&quot;&quot;;&quot;&quot;;IF(AND([.$B57]&gt;=19;[.$B57]&lt;=36);&quot;*&quot;;&quot;&quot;))">
            <text:p/>
          </table:table-cell>
          <table:table-cell table:style-name="ce48" table:formula="of:=IF([.$B57]=&quot;&quot;;&quot;&quot;;IF(MOD([.$B57];2)=1;&quot;*&quot;;&quot;&quot;))">
            <text:p/>
          </table:table-cell>
          <table:table-cell table:style-name="ce48" table:formula="of:=IF([.$B57]=&quot;&quot;;&quot;&quot;;IF(MOD([.$B57];2)=0;&quot;*&quot;;&quot;&quot;))">
            <text:p/>
          </table:table-cell>
          <table:table-cell table:style-name="ce84" table:formula="of:=IF([.$B57]=&quot;&quot;;&quot;&quot;;IF(AND([.$B57]&gt;=1;[.$B57]&lt;=12);&quot;*&quot;;&quot;&quot;))">
            <text:p/>
          </table:table-cell>
          <table:table-cell table:style-name="ce48" table:formula="of:=IF([.$B57]=&quot;&quot;;&quot;&quot;;IF(AND([.$B57]&gt;=13;[.$B57]&lt;=24);&quot;*&quot;;&quot;&quot;))">
            <text:p/>
          </table:table-cell>
          <table:table-cell table:style-name="ce48" table:formula="of:=IF([.$B57]=&quot;&quot;;&quot;&quot;;IF(AND([.$B57]&gt;=25;[.$B57]&lt;=36);&quot;*&quot;;&quot;&quot;))">
            <text:p/>
          </table:table-cell>
          <table:table-cell table:style-name="ce84" table:formula="of:=IF([.$B57]=&quot;&quot;;&quot;&quot;;IF(MOD([.$B57];3)=0;&quot;*&quot;;&quot;&quot;))">
            <text:p/>
          </table:table-cell>
          <table:table-cell table:style-name="ce48" table:formula="of:=IF([.$B57]=&quot;&quot;;&quot;&quot;;IF(MOD([.$B57];3)=1;&quot;*&quot;;&quot;&quot;))">
            <text:p/>
          </table:table-cell>
          <table:table-cell table:style-name="ce48" table:formula="of:=IF([.$B57]=&quot;&quot;;&quot;&quot;;IF(MOD([.$B57];3)=2;&quot;*&quot;;&quot;&quot;))">
            <text:p/>
          </table:table-cell>
          <table:table-cell table:number-columns-repeated="14"/>
          <table:table-cell table:formula="of:=IF(ROW()=[.$AC$1];IF([.C57]=&quot;*&quot;;[.C57];&quot;&quot;);IF(ROW()&lt;[.$AC$1];IF(AND([.AC58]=&quot;*&quot;;[.C57]=&quot;*&quot;);[.AC58];&quot;&quot;);&quot;&quot;))">
            <text:p/>
          </table:table-cell>
          <table:table-cell table:formula="of:=IF(ROW()=[.$AC$1];IF([.D57]=&quot;*&quot;;[.D57];&quot;&quot;);IF(ROW()&lt;[.$AC$1];IF(AND([.AD58]=&quot;*&quot;;[.D57]=&quot;*&quot;);[.AD58];&quot;&quot;);&quot;&quot;))">
            <text:p/>
          </table:table-cell>
          <table:table-cell table:formula="of:=IF(ROW()=[.$AC$1];IF([.E57]=&quot;*&quot;;[.E57];&quot;&quot;);IF(ROW()&lt;[.$AC$1];IF(AND([.AE58]=&quot;*&quot;;[.E57]=&quot;*&quot;);[.AE58];&quot;&quot;);&quot;&quot;))">
            <text:p/>
          </table:table-cell>
          <table:table-cell table:formula="of:=IF(ROW()=[.$AC$1];IF([.F57]=&quot;*&quot;;[.F57];&quot;&quot;);IF(ROW()&lt;[.$AC$1];IF(AND([.AF58]=&quot;*&quot;;[.F57]=&quot;*&quot;);[.AF58];&quot;&quot;);&quot;&quot;))">
            <text:p/>
          </table:table-cell>
          <table:table-cell table:formula="of:=IF(ROW()=[.$AC$1];IF([.I57]=&quot;*&quot;;[.I57];&quot;&quot;);IF(ROW()&lt;[.$AC$1];IF(AND([.AG58]=&quot;*&quot;;[.I57]=&quot;*&quot;);[.AG58];&quot;&quot;);&quot;&quot;))">
            <text:p/>
          </table:table-cell>
          <table:table-cell table:formula="of:=IF(ROW()=[.$AC$1];IF([.J57]=&quot;*&quot;;[.J57];&quot;&quot;);IF(ROW()&lt;[.$AC$1];IF(AND([.AH58]=&quot;*&quot;;[.J57]=&quot;*&quot;);[.AH58];&quot;&quot;);&quot;&quot;))">
            <text:p/>
          </table:table-cell>
          <table:table-cell table:formula="of:=IF(ROW()=[.$AC$1];IF([.K57]=&quot;*&quot;;[.K57];&quot;&quot;);IF(ROW()&lt;[.$AC$1];IF(AND([.AI58]=&quot;*&quot;;[.K57]=&quot;*&quot;);[.AI58];&quot;&quot;);&quot;&quot;))">
            <text:p/>
          </table:table-cell>
          <table:table-cell table:formula="of:=IF(ROW()=[.$AC$1];IF([.L57]=&quot;*&quot;;[.L57];&quot;&quot;);IF(ROW()&lt;[.$AC$1];IF(AND([.AJ58]=&quot;*&quot;;[.L57]=&quot;*&quot;);[.AJ58];&quot;&quot;);&quot;&quot;))">
            <text:p/>
          </table:table-cell>
          <table:table-cell table:formula="of:=IF(ROW()=[.$AC$1];IF([.M57]=&quot;*&quot;;[.M57];&quot;&quot;);IF(ROW()&lt;[.$AC$1];IF(AND([.AK58]=&quot;*&quot;;[.M57]=&quot;*&quot;);[.AK58];&quot;&quot;);&quot;&quot;))">
            <text:p/>
          </table:table-cell>
          <table:table-cell table:formula="of:=IF(ROW()=[.$AC$1];IF([.N57]=&quot;*&quot;;[.N57];&quot;&quot;);IF(ROW()&lt;[.$AC$1];IF(AND([.AL58]=&quot;*&quot;;[.N57]=&quot;*&quot;);[.AL58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58]=&quot;&quot;;&quot;&quot;;ROW()-10)">
            <text:p/>
          </table:table-cell>
          <table:table-cell table:style-name="ce56"/>
          <table:table-cell table:style-name="ce65" table:formula="of:=IF([.$B58]=&quot;&quot;;&quot;&quot;;IF(VLOOKUP([.$B58];[MST.$A$1:.$B$1048576];2;0)=[.C$10];&quot;*&quot;;&quot;&quot;))">
            <text:p/>
          </table:table-cell>
          <table:table-cell table:style-name="ce70" table:formula="of:=IF([.$B58]=&quot;&quot;;&quot;&quot;;IF(VLOOKUP([.$B58];[MST.$A$1:.$B$1048576];2;0)=[.D$10];&quot;*&quot;;&quot;&quot;))">
            <text:p/>
          </table:table-cell>
          <table:table-cell table:style-name="ce48" table:formula="of:=IF([.$B58]=&quot;&quot;;&quot;&quot;;IF(AND([.$B58]&gt;=1;[.$B58]&lt;=18);&quot;*&quot;;&quot;&quot;))">
            <text:p/>
          </table:table-cell>
          <table:table-cell table:style-name="ce70" table:formula="of:=IF([.$B58]=&quot;&quot;;&quot;&quot;;IF(AND([.$B58]&gt;=19;[.$B58]&lt;=36);&quot;*&quot;;&quot;&quot;))">
            <text:p/>
          </table:table-cell>
          <table:table-cell table:style-name="ce48" table:formula="of:=IF([.$B58]=&quot;&quot;;&quot;&quot;;IF(MOD([.$B58];2)=1;&quot;*&quot;;&quot;&quot;))">
            <text:p/>
          </table:table-cell>
          <table:table-cell table:style-name="ce48" table:formula="of:=IF([.$B58]=&quot;&quot;;&quot;&quot;;IF(MOD([.$B58];2)=0;&quot;*&quot;;&quot;&quot;))">
            <text:p/>
          </table:table-cell>
          <table:table-cell table:style-name="ce84" table:formula="of:=IF([.$B58]=&quot;&quot;;&quot;&quot;;IF(AND([.$B58]&gt;=1;[.$B58]&lt;=12);&quot;*&quot;;&quot;&quot;))">
            <text:p/>
          </table:table-cell>
          <table:table-cell table:style-name="ce48" table:formula="of:=IF([.$B58]=&quot;&quot;;&quot;&quot;;IF(AND([.$B58]&gt;=13;[.$B58]&lt;=24);&quot;*&quot;;&quot;&quot;))">
            <text:p/>
          </table:table-cell>
          <table:table-cell table:style-name="ce48" table:formula="of:=IF([.$B58]=&quot;&quot;;&quot;&quot;;IF(AND([.$B58]&gt;=25;[.$B58]&lt;=36);&quot;*&quot;;&quot;&quot;))">
            <text:p/>
          </table:table-cell>
          <table:table-cell table:style-name="ce84" table:formula="of:=IF([.$B58]=&quot;&quot;;&quot;&quot;;IF(MOD([.$B58];3)=0;&quot;*&quot;;&quot;&quot;))">
            <text:p/>
          </table:table-cell>
          <table:table-cell table:style-name="ce48" table:formula="of:=IF([.$B58]=&quot;&quot;;&quot;&quot;;IF(MOD([.$B58];3)=1;&quot;*&quot;;&quot;&quot;))">
            <text:p/>
          </table:table-cell>
          <table:table-cell table:style-name="ce48" table:formula="of:=IF([.$B58]=&quot;&quot;;&quot;&quot;;IF(MOD([.$B58];3)=2;&quot;*&quot;;&quot;&quot;))">
            <text:p/>
          </table:table-cell>
          <table:table-cell table:number-columns-repeated="14"/>
          <table:table-cell table:formula="of:=IF(ROW()=[.$AC$1];IF([.C58]=&quot;*&quot;;[.C58];&quot;&quot;);IF(ROW()&lt;[.$AC$1];IF(AND([.AC59]=&quot;*&quot;;[.C58]=&quot;*&quot;);[.AC59];&quot;&quot;);&quot;&quot;))">
            <text:p/>
          </table:table-cell>
          <table:table-cell table:formula="of:=IF(ROW()=[.$AC$1];IF([.D58]=&quot;*&quot;;[.D58];&quot;&quot;);IF(ROW()&lt;[.$AC$1];IF(AND([.AD59]=&quot;*&quot;;[.D58]=&quot;*&quot;);[.AD59];&quot;&quot;);&quot;&quot;))">
            <text:p/>
          </table:table-cell>
          <table:table-cell table:formula="of:=IF(ROW()=[.$AC$1];IF([.E58]=&quot;*&quot;;[.E58];&quot;&quot;);IF(ROW()&lt;[.$AC$1];IF(AND([.AE59]=&quot;*&quot;;[.E58]=&quot;*&quot;);[.AE59];&quot;&quot;);&quot;&quot;))">
            <text:p/>
          </table:table-cell>
          <table:table-cell table:formula="of:=IF(ROW()=[.$AC$1];IF([.F58]=&quot;*&quot;;[.F58];&quot;&quot;);IF(ROW()&lt;[.$AC$1];IF(AND([.AF59]=&quot;*&quot;;[.F58]=&quot;*&quot;);[.AF59];&quot;&quot;);&quot;&quot;))">
            <text:p/>
          </table:table-cell>
          <table:table-cell table:formula="of:=IF(ROW()=[.$AC$1];IF([.I58]=&quot;*&quot;;[.I58];&quot;&quot;);IF(ROW()&lt;[.$AC$1];IF(AND([.AG59]=&quot;*&quot;;[.I58]=&quot;*&quot;);[.AG59];&quot;&quot;);&quot;&quot;))">
            <text:p/>
          </table:table-cell>
          <table:table-cell table:formula="of:=IF(ROW()=[.$AC$1];IF([.J58]=&quot;*&quot;;[.J58];&quot;&quot;);IF(ROW()&lt;[.$AC$1];IF(AND([.AH59]=&quot;*&quot;;[.J58]=&quot;*&quot;);[.AH59];&quot;&quot;);&quot;&quot;))">
            <text:p/>
          </table:table-cell>
          <table:table-cell table:formula="of:=IF(ROW()=[.$AC$1];IF([.K58]=&quot;*&quot;;[.K58];&quot;&quot;);IF(ROW()&lt;[.$AC$1];IF(AND([.AI59]=&quot;*&quot;;[.K58]=&quot;*&quot;);[.AI59];&quot;&quot;);&quot;&quot;))">
            <text:p/>
          </table:table-cell>
          <table:table-cell table:formula="of:=IF(ROW()=[.$AC$1];IF([.L58]=&quot;*&quot;;[.L58];&quot;&quot;);IF(ROW()&lt;[.$AC$1];IF(AND([.AJ59]=&quot;*&quot;;[.L58]=&quot;*&quot;);[.AJ59];&quot;&quot;);&quot;&quot;))">
            <text:p/>
          </table:table-cell>
          <table:table-cell table:formula="of:=IF(ROW()=[.$AC$1];IF([.M58]=&quot;*&quot;;[.M58];&quot;&quot;);IF(ROW()&lt;[.$AC$1];IF(AND([.AK59]=&quot;*&quot;;[.M58]=&quot;*&quot;);[.AK59];&quot;&quot;);&quot;&quot;))">
            <text:p/>
          </table:table-cell>
          <table:table-cell table:formula="of:=IF(ROW()=[.$AC$1];IF([.N58]=&quot;*&quot;;[.N58];&quot;&quot;);IF(ROW()&lt;[.$AC$1];IF(AND([.AL59]=&quot;*&quot;;[.N58]=&quot;*&quot;);[.AL59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59]=&quot;&quot;;&quot;&quot;;ROW()-10)">
            <text:p/>
          </table:table-cell>
          <table:table-cell table:style-name="ce56"/>
          <table:table-cell table:style-name="ce65" table:formula="of:=IF([.$B59]=&quot;&quot;;&quot;&quot;;IF(VLOOKUP([.$B59];[MST.$A$1:.$B$1048576];2;0)=[.C$10];&quot;*&quot;;&quot;&quot;))">
            <text:p/>
          </table:table-cell>
          <table:table-cell table:style-name="ce70" table:formula="of:=IF([.$B59]=&quot;&quot;;&quot;&quot;;IF(VLOOKUP([.$B59];[MST.$A$1:.$B$1048576];2;0)=[.D$10];&quot;*&quot;;&quot;&quot;))">
            <text:p/>
          </table:table-cell>
          <table:table-cell table:style-name="ce48" table:formula="of:=IF([.$B59]=&quot;&quot;;&quot;&quot;;IF(AND([.$B59]&gt;=1;[.$B59]&lt;=18);&quot;*&quot;;&quot;&quot;))">
            <text:p/>
          </table:table-cell>
          <table:table-cell table:style-name="ce70" table:formula="of:=IF([.$B59]=&quot;&quot;;&quot;&quot;;IF(AND([.$B59]&gt;=19;[.$B59]&lt;=36);&quot;*&quot;;&quot;&quot;))">
            <text:p/>
          </table:table-cell>
          <table:table-cell table:style-name="ce48" table:formula="of:=IF([.$B59]=&quot;&quot;;&quot;&quot;;IF(MOD([.$B59];2)=1;&quot;*&quot;;&quot;&quot;))">
            <text:p/>
          </table:table-cell>
          <table:table-cell table:style-name="ce48" table:formula="of:=IF([.$B59]=&quot;&quot;;&quot;&quot;;IF(MOD([.$B59];2)=0;&quot;*&quot;;&quot;&quot;))">
            <text:p/>
          </table:table-cell>
          <table:table-cell table:style-name="ce84" table:formula="of:=IF([.$B59]=&quot;&quot;;&quot;&quot;;IF(AND([.$B59]&gt;=1;[.$B59]&lt;=12);&quot;*&quot;;&quot;&quot;))">
            <text:p/>
          </table:table-cell>
          <table:table-cell table:style-name="ce48" table:formula="of:=IF([.$B59]=&quot;&quot;;&quot;&quot;;IF(AND([.$B59]&gt;=13;[.$B59]&lt;=24);&quot;*&quot;;&quot;&quot;))">
            <text:p/>
          </table:table-cell>
          <table:table-cell table:style-name="ce48" table:formula="of:=IF([.$B59]=&quot;&quot;;&quot;&quot;;IF(AND([.$B59]&gt;=25;[.$B59]&lt;=36);&quot;*&quot;;&quot;&quot;))">
            <text:p/>
          </table:table-cell>
          <table:table-cell table:style-name="ce84" table:formula="of:=IF([.$B59]=&quot;&quot;;&quot;&quot;;IF(MOD([.$B59];3)=0;&quot;*&quot;;&quot;&quot;))">
            <text:p/>
          </table:table-cell>
          <table:table-cell table:style-name="ce48" table:formula="of:=IF([.$B59]=&quot;&quot;;&quot;&quot;;IF(MOD([.$B59];3)=1;&quot;*&quot;;&quot;&quot;))">
            <text:p/>
          </table:table-cell>
          <table:table-cell table:style-name="ce48" table:formula="of:=IF([.$B59]=&quot;&quot;;&quot;&quot;;IF(MOD([.$B59];3)=2;&quot;*&quot;;&quot;&quot;))">
            <text:p/>
          </table:table-cell>
          <table:table-cell table:number-columns-repeated="14"/>
          <table:table-cell table:formula="of:=IF(ROW()=[.$AC$1];IF([.C59]=&quot;*&quot;;[.C59];&quot;&quot;);IF(ROW()&lt;[.$AC$1];IF(AND([.AC60]=&quot;*&quot;;[.C59]=&quot;*&quot;);[.AC60];&quot;&quot;);&quot;&quot;))">
            <text:p/>
          </table:table-cell>
          <table:table-cell table:formula="of:=IF(ROW()=[.$AC$1];IF([.D59]=&quot;*&quot;;[.D59];&quot;&quot;);IF(ROW()&lt;[.$AC$1];IF(AND([.AD60]=&quot;*&quot;;[.D59]=&quot;*&quot;);[.AD60];&quot;&quot;);&quot;&quot;))">
            <text:p/>
          </table:table-cell>
          <table:table-cell table:formula="of:=IF(ROW()=[.$AC$1];IF([.E59]=&quot;*&quot;;[.E59];&quot;&quot;);IF(ROW()&lt;[.$AC$1];IF(AND([.AE60]=&quot;*&quot;;[.E59]=&quot;*&quot;);[.AE60];&quot;&quot;);&quot;&quot;))">
            <text:p/>
          </table:table-cell>
          <table:table-cell table:formula="of:=IF(ROW()=[.$AC$1];IF([.F59]=&quot;*&quot;;[.F59];&quot;&quot;);IF(ROW()&lt;[.$AC$1];IF(AND([.AF60]=&quot;*&quot;;[.F59]=&quot;*&quot;);[.AF60];&quot;&quot;);&quot;&quot;))">
            <text:p/>
          </table:table-cell>
          <table:table-cell table:formula="of:=IF(ROW()=[.$AC$1];IF([.I59]=&quot;*&quot;;[.I59];&quot;&quot;);IF(ROW()&lt;[.$AC$1];IF(AND([.AG60]=&quot;*&quot;;[.I59]=&quot;*&quot;);[.AG60];&quot;&quot;);&quot;&quot;))">
            <text:p/>
          </table:table-cell>
          <table:table-cell table:formula="of:=IF(ROW()=[.$AC$1];IF([.J59]=&quot;*&quot;;[.J59];&quot;&quot;);IF(ROW()&lt;[.$AC$1];IF(AND([.AH60]=&quot;*&quot;;[.J59]=&quot;*&quot;);[.AH60];&quot;&quot;);&quot;&quot;))">
            <text:p/>
          </table:table-cell>
          <table:table-cell table:formula="of:=IF(ROW()=[.$AC$1];IF([.K59]=&quot;*&quot;;[.K59];&quot;&quot;);IF(ROW()&lt;[.$AC$1];IF(AND([.AI60]=&quot;*&quot;;[.K59]=&quot;*&quot;);[.AI60];&quot;&quot;);&quot;&quot;))">
            <text:p/>
          </table:table-cell>
          <table:table-cell table:formula="of:=IF(ROW()=[.$AC$1];IF([.L59]=&quot;*&quot;;[.L59];&quot;&quot;);IF(ROW()&lt;[.$AC$1];IF(AND([.AJ60]=&quot;*&quot;;[.L59]=&quot;*&quot;);[.AJ60];&quot;&quot;);&quot;&quot;))">
            <text:p/>
          </table:table-cell>
          <table:table-cell table:formula="of:=IF(ROW()=[.$AC$1];IF([.M59]=&quot;*&quot;;[.M59];&quot;&quot;);IF(ROW()&lt;[.$AC$1];IF(AND([.AK60]=&quot;*&quot;;[.M59]=&quot;*&quot;);[.AK60];&quot;&quot;);&quot;&quot;))">
            <text:p/>
          </table:table-cell>
          <table:table-cell table:formula="of:=IF(ROW()=[.$AC$1];IF([.N59]=&quot;*&quot;;[.N59];&quot;&quot;);IF(ROW()&lt;[.$AC$1];IF(AND([.AL60]=&quot;*&quot;;[.N59]=&quot;*&quot;);[.AL60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60]=&quot;&quot;;&quot;&quot;;ROW()-10)">
            <text:p/>
          </table:table-cell>
          <table:table-cell table:style-name="ce56"/>
          <table:table-cell table:style-name="ce65" table:formula="of:=IF([.$B60]=&quot;&quot;;&quot;&quot;;IF(VLOOKUP([.$B60];[MST.$A$1:.$B$1048576];2;0)=[.C$10];&quot;*&quot;;&quot;&quot;))">
            <text:p/>
          </table:table-cell>
          <table:table-cell table:style-name="ce70" table:formula="of:=IF([.$B60]=&quot;&quot;;&quot;&quot;;IF(VLOOKUP([.$B60];[MST.$A$1:.$B$1048576];2;0)=[.D$10];&quot;*&quot;;&quot;&quot;))">
            <text:p/>
          </table:table-cell>
          <table:table-cell table:style-name="ce48" table:formula="of:=IF([.$B60]=&quot;&quot;;&quot;&quot;;IF(AND([.$B60]&gt;=1;[.$B60]&lt;=18);&quot;*&quot;;&quot;&quot;))">
            <text:p/>
          </table:table-cell>
          <table:table-cell table:style-name="ce70" table:formula="of:=IF([.$B60]=&quot;&quot;;&quot;&quot;;IF(AND([.$B60]&gt;=19;[.$B60]&lt;=36);&quot;*&quot;;&quot;&quot;))">
            <text:p/>
          </table:table-cell>
          <table:table-cell table:style-name="ce48" table:formula="of:=IF([.$B60]=&quot;&quot;;&quot;&quot;;IF(MOD([.$B60];2)=1;&quot;*&quot;;&quot;&quot;))">
            <text:p/>
          </table:table-cell>
          <table:table-cell table:style-name="ce48" table:formula="of:=IF([.$B60]=&quot;&quot;;&quot;&quot;;IF(MOD([.$B60];2)=0;&quot;*&quot;;&quot;&quot;))">
            <text:p/>
          </table:table-cell>
          <table:table-cell table:style-name="ce84" table:formula="of:=IF([.$B60]=&quot;&quot;;&quot;&quot;;IF(AND([.$B60]&gt;=1;[.$B60]&lt;=12);&quot;*&quot;;&quot;&quot;))">
            <text:p/>
          </table:table-cell>
          <table:table-cell table:style-name="ce48" table:formula="of:=IF([.$B60]=&quot;&quot;;&quot;&quot;;IF(AND([.$B60]&gt;=13;[.$B60]&lt;=24);&quot;*&quot;;&quot;&quot;))">
            <text:p/>
          </table:table-cell>
          <table:table-cell table:style-name="ce48" table:formula="of:=IF([.$B60]=&quot;&quot;;&quot;&quot;;IF(AND([.$B60]&gt;=25;[.$B60]&lt;=36);&quot;*&quot;;&quot;&quot;))">
            <text:p/>
          </table:table-cell>
          <table:table-cell table:style-name="ce84" table:formula="of:=IF([.$B60]=&quot;&quot;;&quot;&quot;;IF(MOD([.$B60];3)=0;&quot;*&quot;;&quot;&quot;))">
            <text:p/>
          </table:table-cell>
          <table:table-cell table:style-name="ce48" table:formula="of:=IF([.$B60]=&quot;&quot;;&quot;&quot;;IF(MOD([.$B60];3)=1;&quot;*&quot;;&quot;&quot;))">
            <text:p/>
          </table:table-cell>
          <table:table-cell table:style-name="ce48" table:formula="of:=IF([.$B60]=&quot;&quot;;&quot;&quot;;IF(MOD([.$B60];3)=2;&quot;*&quot;;&quot;&quot;))">
            <text:p/>
          </table:table-cell>
          <table:table-cell table:number-columns-repeated="14"/>
          <table:table-cell table:formula="of:=IF(ROW()=[.$AC$1];IF([.C60]=&quot;*&quot;;[.C60];&quot;&quot;);IF(ROW()&lt;[.$AC$1];IF(AND([.AC61]=&quot;*&quot;;[.C60]=&quot;*&quot;);[.AC61];&quot;&quot;);&quot;&quot;))">
            <text:p/>
          </table:table-cell>
          <table:table-cell table:formula="of:=IF(ROW()=[.$AC$1];IF([.D60]=&quot;*&quot;;[.D60];&quot;&quot;);IF(ROW()&lt;[.$AC$1];IF(AND([.AD61]=&quot;*&quot;;[.D60]=&quot;*&quot;);[.AD61];&quot;&quot;);&quot;&quot;))">
            <text:p/>
          </table:table-cell>
          <table:table-cell table:formula="of:=IF(ROW()=[.$AC$1];IF([.E60]=&quot;*&quot;;[.E60];&quot;&quot;);IF(ROW()&lt;[.$AC$1];IF(AND([.AE61]=&quot;*&quot;;[.E60]=&quot;*&quot;);[.AE61];&quot;&quot;);&quot;&quot;))">
            <text:p/>
          </table:table-cell>
          <table:table-cell table:formula="of:=IF(ROW()=[.$AC$1];IF([.F60]=&quot;*&quot;;[.F60];&quot;&quot;);IF(ROW()&lt;[.$AC$1];IF(AND([.AF61]=&quot;*&quot;;[.F60]=&quot;*&quot;);[.AF61];&quot;&quot;);&quot;&quot;))">
            <text:p/>
          </table:table-cell>
          <table:table-cell table:formula="of:=IF(ROW()=[.$AC$1];IF([.I60]=&quot;*&quot;;[.I60];&quot;&quot;);IF(ROW()&lt;[.$AC$1];IF(AND([.AG61]=&quot;*&quot;;[.I60]=&quot;*&quot;);[.AG61];&quot;&quot;);&quot;&quot;))">
            <text:p/>
          </table:table-cell>
          <table:table-cell table:formula="of:=IF(ROW()=[.$AC$1];IF([.J60]=&quot;*&quot;;[.J60];&quot;&quot;);IF(ROW()&lt;[.$AC$1];IF(AND([.AH61]=&quot;*&quot;;[.J60]=&quot;*&quot;);[.AH61];&quot;&quot;);&quot;&quot;))">
            <text:p/>
          </table:table-cell>
          <table:table-cell table:formula="of:=IF(ROW()=[.$AC$1];IF([.K60]=&quot;*&quot;;[.K60];&quot;&quot;);IF(ROW()&lt;[.$AC$1];IF(AND([.AI61]=&quot;*&quot;;[.K60]=&quot;*&quot;);[.AI61];&quot;&quot;);&quot;&quot;))">
            <text:p/>
          </table:table-cell>
          <table:table-cell table:formula="of:=IF(ROW()=[.$AC$1];IF([.L60]=&quot;*&quot;;[.L60];&quot;&quot;);IF(ROW()&lt;[.$AC$1];IF(AND([.AJ61]=&quot;*&quot;;[.L60]=&quot;*&quot;);[.AJ61];&quot;&quot;);&quot;&quot;))">
            <text:p/>
          </table:table-cell>
          <table:table-cell table:formula="of:=IF(ROW()=[.$AC$1];IF([.M60]=&quot;*&quot;;[.M60];&quot;&quot;);IF(ROW()&lt;[.$AC$1];IF(AND([.AK61]=&quot;*&quot;;[.M60]=&quot;*&quot;);[.AK61];&quot;&quot;);&quot;&quot;))">
            <text:p/>
          </table:table-cell>
          <table:table-cell table:formula="of:=IF(ROW()=[.$AC$1];IF([.N60]=&quot;*&quot;;[.N60];&quot;&quot;);IF(ROW()&lt;[.$AC$1];IF(AND([.AL61]=&quot;*&quot;;[.N60]=&quot;*&quot;);[.AL61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61]=&quot;&quot;;&quot;&quot;;ROW()-10)">
            <text:p/>
          </table:table-cell>
          <table:table-cell table:style-name="ce56"/>
          <table:table-cell table:style-name="ce65" table:formula="of:=IF([.$B61]=&quot;&quot;;&quot;&quot;;IF(VLOOKUP([.$B61];[MST.$A$1:.$B$1048576];2;0)=[.C$10];&quot;*&quot;;&quot;&quot;))">
            <text:p/>
          </table:table-cell>
          <table:table-cell table:style-name="ce70" table:formula="of:=IF([.$B61]=&quot;&quot;;&quot;&quot;;IF(VLOOKUP([.$B61];[MST.$A$1:.$B$1048576];2;0)=[.D$10];&quot;*&quot;;&quot;&quot;))">
            <text:p/>
          </table:table-cell>
          <table:table-cell table:style-name="ce48" table:formula="of:=IF([.$B61]=&quot;&quot;;&quot;&quot;;IF(AND([.$B61]&gt;=1;[.$B61]&lt;=18);&quot;*&quot;;&quot;&quot;))">
            <text:p/>
          </table:table-cell>
          <table:table-cell table:style-name="ce70" table:formula="of:=IF([.$B61]=&quot;&quot;;&quot;&quot;;IF(AND([.$B61]&gt;=19;[.$B61]&lt;=36);&quot;*&quot;;&quot;&quot;))">
            <text:p/>
          </table:table-cell>
          <table:table-cell table:style-name="ce48" table:formula="of:=IF([.$B61]=&quot;&quot;;&quot;&quot;;IF(MOD([.$B61];2)=1;&quot;*&quot;;&quot;&quot;))">
            <text:p/>
          </table:table-cell>
          <table:table-cell table:style-name="ce48" table:formula="of:=IF([.$B61]=&quot;&quot;;&quot;&quot;;IF(MOD([.$B61];2)=0;&quot;*&quot;;&quot;&quot;))">
            <text:p/>
          </table:table-cell>
          <table:table-cell table:style-name="ce84" table:formula="of:=IF([.$B61]=&quot;&quot;;&quot;&quot;;IF(AND([.$B61]&gt;=1;[.$B61]&lt;=12);&quot;*&quot;;&quot;&quot;))">
            <text:p/>
          </table:table-cell>
          <table:table-cell table:style-name="ce48" table:formula="of:=IF([.$B61]=&quot;&quot;;&quot;&quot;;IF(AND([.$B61]&gt;=13;[.$B61]&lt;=24);&quot;*&quot;;&quot;&quot;))">
            <text:p/>
          </table:table-cell>
          <table:table-cell table:style-name="ce48" table:formula="of:=IF([.$B61]=&quot;&quot;;&quot;&quot;;IF(AND([.$B61]&gt;=25;[.$B61]&lt;=36);&quot;*&quot;;&quot;&quot;))">
            <text:p/>
          </table:table-cell>
          <table:table-cell table:style-name="ce84" table:formula="of:=IF([.$B61]=&quot;&quot;;&quot;&quot;;IF(MOD([.$B61];3)=0;&quot;*&quot;;&quot;&quot;))">
            <text:p/>
          </table:table-cell>
          <table:table-cell table:style-name="ce48" table:formula="of:=IF([.$B61]=&quot;&quot;;&quot;&quot;;IF(MOD([.$B61];3)=1;&quot;*&quot;;&quot;&quot;))">
            <text:p/>
          </table:table-cell>
          <table:table-cell table:style-name="ce48" table:formula="of:=IF([.$B61]=&quot;&quot;;&quot;&quot;;IF(MOD([.$B61];3)=2;&quot;*&quot;;&quot;&quot;))">
            <text:p/>
          </table:table-cell>
          <table:table-cell table:number-columns-repeated="14"/>
          <table:table-cell table:formula="of:=IF(ROW()=[.$AC$1];IF([.C61]=&quot;*&quot;;[.C61];&quot;&quot;);IF(ROW()&lt;[.$AC$1];IF(AND([.AC62]=&quot;*&quot;;[.C61]=&quot;*&quot;);[.AC62];&quot;&quot;);&quot;&quot;))">
            <text:p/>
          </table:table-cell>
          <table:table-cell table:formula="of:=IF(ROW()=[.$AC$1];IF([.D61]=&quot;*&quot;;[.D61];&quot;&quot;);IF(ROW()&lt;[.$AC$1];IF(AND([.AD62]=&quot;*&quot;;[.D61]=&quot;*&quot;);[.AD62];&quot;&quot;);&quot;&quot;))">
            <text:p/>
          </table:table-cell>
          <table:table-cell table:formula="of:=IF(ROW()=[.$AC$1];IF([.E61]=&quot;*&quot;;[.E61];&quot;&quot;);IF(ROW()&lt;[.$AC$1];IF(AND([.AE62]=&quot;*&quot;;[.E61]=&quot;*&quot;);[.AE62];&quot;&quot;);&quot;&quot;))">
            <text:p/>
          </table:table-cell>
          <table:table-cell table:formula="of:=IF(ROW()=[.$AC$1];IF([.F61]=&quot;*&quot;;[.F61];&quot;&quot;);IF(ROW()&lt;[.$AC$1];IF(AND([.AF62]=&quot;*&quot;;[.F61]=&quot;*&quot;);[.AF62];&quot;&quot;);&quot;&quot;))">
            <text:p/>
          </table:table-cell>
          <table:table-cell table:formula="of:=IF(ROW()=[.$AC$1];IF([.I61]=&quot;*&quot;;[.I61];&quot;&quot;);IF(ROW()&lt;[.$AC$1];IF(AND([.AG62]=&quot;*&quot;;[.I61]=&quot;*&quot;);[.AG62];&quot;&quot;);&quot;&quot;))">
            <text:p/>
          </table:table-cell>
          <table:table-cell table:formula="of:=IF(ROW()=[.$AC$1];IF([.J61]=&quot;*&quot;;[.J61];&quot;&quot;);IF(ROW()&lt;[.$AC$1];IF(AND([.AH62]=&quot;*&quot;;[.J61]=&quot;*&quot;);[.AH62];&quot;&quot;);&quot;&quot;))">
            <text:p/>
          </table:table-cell>
          <table:table-cell table:formula="of:=IF(ROW()=[.$AC$1];IF([.K61]=&quot;*&quot;;[.K61];&quot;&quot;);IF(ROW()&lt;[.$AC$1];IF(AND([.AI62]=&quot;*&quot;;[.K61]=&quot;*&quot;);[.AI62];&quot;&quot;);&quot;&quot;))">
            <text:p/>
          </table:table-cell>
          <table:table-cell table:formula="of:=IF(ROW()=[.$AC$1];IF([.L61]=&quot;*&quot;;[.L61];&quot;&quot;);IF(ROW()&lt;[.$AC$1];IF(AND([.AJ62]=&quot;*&quot;;[.L61]=&quot;*&quot;);[.AJ62];&quot;&quot;);&quot;&quot;))">
            <text:p/>
          </table:table-cell>
          <table:table-cell table:formula="of:=IF(ROW()=[.$AC$1];IF([.M61]=&quot;*&quot;;[.M61];&quot;&quot;);IF(ROW()&lt;[.$AC$1];IF(AND([.AK62]=&quot;*&quot;;[.M61]=&quot;*&quot;);[.AK62];&quot;&quot;);&quot;&quot;))">
            <text:p/>
          </table:table-cell>
          <table:table-cell table:formula="of:=IF(ROW()=[.$AC$1];IF([.N61]=&quot;*&quot;;[.N61];&quot;&quot;);IF(ROW()&lt;[.$AC$1];IF(AND([.AL62]=&quot;*&quot;;[.N61]=&quot;*&quot;);[.AL62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62]=&quot;&quot;;&quot;&quot;;ROW()-10)">
            <text:p/>
          </table:table-cell>
          <table:table-cell table:style-name="ce56"/>
          <table:table-cell table:style-name="ce65" table:formula="of:=IF([.$B62]=&quot;&quot;;&quot;&quot;;IF(VLOOKUP([.$B62];[MST.$A$1:.$B$1048576];2;0)=[.C$10];&quot;*&quot;;&quot;&quot;))">
            <text:p/>
          </table:table-cell>
          <table:table-cell table:style-name="ce70" table:formula="of:=IF([.$B62]=&quot;&quot;;&quot;&quot;;IF(VLOOKUP([.$B62];[MST.$A$1:.$B$1048576];2;0)=[.D$10];&quot;*&quot;;&quot;&quot;))">
            <text:p/>
          </table:table-cell>
          <table:table-cell table:style-name="ce48" table:formula="of:=IF([.$B62]=&quot;&quot;;&quot;&quot;;IF(AND([.$B62]&gt;=1;[.$B62]&lt;=18);&quot;*&quot;;&quot;&quot;))">
            <text:p/>
          </table:table-cell>
          <table:table-cell table:style-name="ce70" table:formula="of:=IF([.$B62]=&quot;&quot;;&quot;&quot;;IF(AND([.$B62]&gt;=19;[.$B62]&lt;=36);&quot;*&quot;;&quot;&quot;))">
            <text:p/>
          </table:table-cell>
          <table:table-cell table:style-name="ce48" table:formula="of:=IF([.$B62]=&quot;&quot;;&quot;&quot;;IF(MOD([.$B62];2)=1;&quot;*&quot;;&quot;&quot;))">
            <text:p/>
          </table:table-cell>
          <table:table-cell table:style-name="ce48" table:formula="of:=IF([.$B62]=&quot;&quot;;&quot;&quot;;IF(MOD([.$B62];2)=0;&quot;*&quot;;&quot;&quot;))">
            <text:p/>
          </table:table-cell>
          <table:table-cell table:style-name="ce84" table:formula="of:=IF([.$B62]=&quot;&quot;;&quot;&quot;;IF(AND([.$B62]&gt;=1;[.$B62]&lt;=12);&quot;*&quot;;&quot;&quot;))">
            <text:p/>
          </table:table-cell>
          <table:table-cell table:style-name="ce48" table:formula="of:=IF([.$B62]=&quot;&quot;;&quot;&quot;;IF(AND([.$B62]&gt;=13;[.$B62]&lt;=24);&quot;*&quot;;&quot;&quot;))">
            <text:p/>
          </table:table-cell>
          <table:table-cell table:style-name="ce48" table:formula="of:=IF([.$B62]=&quot;&quot;;&quot;&quot;;IF(AND([.$B62]&gt;=25;[.$B62]&lt;=36);&quot;*&quot;;&quot;&quot;))">
            <text:p/>
          </table:table-cell>
          <table:table-cell table:style-name="ce84" table:formula="of:=IF([.$B62]=&quot;&quot;;&quot;&quot;;IF(MOD([.$B62];3)=0;&quot;*&quot;;&quot;&quot;))">
            <text:p/>
          </table:table-cell>
          <table:table-cell table:style-name="ce48" table:formula="of:=IF([.$B62]=&quot;&quot;;&quot;&quot;;IF(MOD([.$B62];3)=1;&quot;*&quot;;&quot;&quot;))">
            <text:p/>
          </table:table-cell>
          <table:table-cell table:style-name="ce48" table:formula="of:=IF([.$B62]=&quot;&quot;;&quot;&quot;;IF(MOD([.$B62];3)=2;&quot;*&quot;;&quot;&quot;))">
            <text:p/>
          </table:table-cell>
          <table:table-cell table:number-columns-repeated="14"/>
          <table:table-cell table:formula="of:=IF(ROW()=[.$AC$1];IF([.C62]=&quot;*&quot;;[.C62];&quot;&quot;);IF(ROW()&lt;[.$AC$1];IF(AND([.AC63]=&quot;*&quot;;[.C62]=&quot;*&quot;);[.AC63];&quot;&quot;);&quot;&quot;))">
            <text:p/>
          </table:table-cell>
          <table:table-cell table:formula="of:=IF(ROW()=[.$AC$1];IF([.D62]=&quot;*&quot;;[.D62];&quot;&quot;);IF(ROW()&lt;[.$AC$1];IF(AND([.AD63]=&quot;*&quot;;[.D62]=&quot;*&quot;);[.AD63];&quot;&quot;);&quot;&quot;))">
            <text:p/>
          </table:table-cell>
          <table:table-cell table:formula="of:=IF(ROW()=[.$AC$1];IF([.E62]=&quot;*&quot;;[.E62];&quot;&quot;);IF(ROW()&lt;[.$AC$1];IF(AND([.AE63]=&quot;*&quot;;[.E62]=&quot;*&quot;);[.AE63];&quot;&quot;);&quot;&quot;))">
            <text:p/>
          </table:table-cell>
          <table:table-cell table:formula="of:=IF(ROW()=[.$AC$1];IF([.F62]=&quot;*&quot;;[.F62];&quot;&quot;);IF(ROW()&lt;[.$AC$1];IF(AND([.AF63]=&quot;*&quot;;[.F62]=&quot;*&quot;);[.AF63];&quot;&quot;);&quot;&quot;))">
            <text:p/>
          </table:table-cell>
          <table:table-cell table:formula="of:=IF(ROW()=[.$AC$1];IF([.I62]=&quot;*&quot;;[.I62];&quot;&quot;);IF(ROW()&lt;[.$AC$1];IF(AND([.AG63]=&quot;*&quot;;[.I62]=&quot;*&quot;);[.AG63];&quot;&quot;);&quot;&quot;))">
            <text:p/>
          </table:table-cell>
          <table:table-cell table:formula="of:=IF(ROW()=[.$AC$1];IF([.J62]=&quot;*&quot;;[.J62];&quot;&quot;);IF(ROW()&lt;[.$AC$1];IF(AND([.AH63]=&quot;*&quot;;[.J62]=&quot;*&quot;);[.AH63];&quot;&quot;);&quot;&quot;))">
            <text:p/>
          </table:table-cell>
          <table:table-cell table:formula="of:=IF(ROW()=[.$AC$1];IF([.K62]=&quot;*&quot;;[.K62];&quot;&quot;);IF(ROW()&lt;[.$AC$1];IF(AND([.AI63]=&quot;*&quot;;[.K62]=&quot;*&quot;);[.AI63];&quot;&quot;);&quot;&quot;))">
            <text:p/>
          </table:table-cell>
          <table:table-cell table:formula="of:=IF(ROW()=[.$AC$1];IF([.L62]=&quot;*&quot;;[.L62];&quot;&quot;);IF(ROW()&lt;[.$AC$1];IF(AND([.AJ63]=&quot;*&quot;;[.L62]=&quot;*&quot;);[.AJ63];&quot;&quot;);&quot;&quot;))">
            <text:p/>
          </table:table-cell>
          <table:table-cell table:formula="of:=IF(ROW()=[.$AC$1];IF([.M62]=&quot;*&quot;;[.M62];&quot;&quot;);IF(ROW()&lt;[.$AC$1];IF(AND([.AK63]=&quot;*&quot;;[.M62]=&quot;*&quot;);[.AK63];&quot;&quot;);&quot;&quot;))">
            <text:p/>
          </table:table-cell>
          <table:table-cell table:formula="of:=IF(ROW()=[.$AC$1];IF([.N62]=&quot;*&quot;;[.N62];&quot;&quot;);IF(ROW()&lt;[.$AC$1];IF(AND([.AL63]=&quot;*&quot;;[.N62]=&quot;*&quot;);[.AL63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63]=&quot;&quot;;&quot;&quot;;ROW()-10)">
            <text:p/>
          </table:table-cell>
          <table:table-cell table:style-name="ce56"/>
          <table:table-cell table:style-name="ce65" table:formula="of:=IF([.$B63]=&quot;&quot;;&quot;&quot;;IF(VLOOKUP([.$B63];[MST.$A$1:.$B$1048576];2;0)=[.C$10];&quot;*&quot;;&quot;&quot;))">
            <text:p/>
          </table:table-cell>
          <table:table-cell table:style-name="ce70" table:formula="of:=IF([.$B63]=&quot;&quot;;&quot;&quot;;IF(VLOOKUP([.$B63];[MST.$A$1:.$B$1048576];2;0)=[.D$10];&quot;*&quot;;&quot;&quot;))">
            <text:p/>
          </table:table-cell>
          <table:table-cell table:style-name="ce48" table:formula="of:=IF([.$B63]=&quot;&quot;;&quot;&quot;;IF(AND([.$B63]&gt;=1;[.$B63]&lt;=18);&quot;*&quot;;&quot;&quot;))">
            <text:p/>
          </table:table-cell>
          <table:table-cell table:style-name="ce70" table:formula="of:=IF([.$B63]=&quot;&quot;;&quot;&quot;;IF(AND([.$B63]&gt;=19;[.$B63]&lt;=36);&quot;*&quot;;&quot;&quot;))">
            <text:p/>
          </table:table-cell>
          <table:table-cell table:style-name="ce48" table:formula="of:=IF([.$B63]=&quot;&quot;;&quot;&quot;;IF(MOD([.$B63];2)=1;&quot;*&quot;;&quot;&quot;))">
            <text:p/>
          </table:table-cell>
          <table:table-cell table:style-name="ce48" table:formula="of:=IF([.$B63]=&quot;&quot;;&quot;&quot;;IF(MOD([.$B63];2)=0;&quot;*&quot;;&quot;&quot;))">
            <text:p/>
          </table:table-cell>
          <table:table-cell table:style-name="ce84" table:formula="of:=IF([.$B63]=&quot;&quot;;&quot;&quot;;IF(AND([.$B63]&gt;=1;[.$B63]&lt;=12);&quot;*&quot;;&quot;&quot;))">
            <text:p/>
          </table:table-cell>
          <table:table-cell table:style-name="ce48" table:formula="of:=IF([.$B63]=&quot;&quot;;&quot;&quot;;IF(AND([.$B63]&gt;=13;[.$B63]&lt;=24);&quot;*&quot;;&quot;&quot;))">
            <text:p/>
          </table:table-cell>
          <table:table-cell table:style-name="ce48" table:formula="of:=IF([.$B63]=&quot;&quot;;&quot;&quot;;IF(AND([.$B63]&gt;=25;[.$B63]&lt;=36);&quot;*&quot;;&quot;&quot;))">
            <text:p/>
          </table:table-cell>
          <table:table-cell table:style-name="ce84" table:formula="of:=IF([.$B63]=&quot;&quot;;&quot;&quot;;IF(MOD([.$B63];3)=0;&quot;*&quot;;&quot;&quot;))">
            <text:p/>
          </table:table-cell>
          <table:table-cell table:style-name="ce48" table:formula="of:=IF([.$B63]=&quot;&quot;;&quot;&quot;;IF(MOD([.$B63];3)=1;&quot;*&quot;;&quot;&quot;))">
            <text:p/>
          </table:table-cell>
          <table:table-cell table:style-name="ce48" table:formula="of:=IF([.$B63]=&quot;&quot;;&quot;&quot;;IF(MOD([.$B63];3)=2;&quot;*&quot;;&quot;&quot;))">
            <text:p/>
          </table:table-cell>
          <table:table-cell table:number-columns-repeated="14"/>
          <table:table-cell table:formula="of:=IF(ROW()=[.$AC$1];IF([.C63]=&quot;*&quot;;[.C63];&quot;&quot;);IF(ROW()&lt;[.$AC$1];IF(AND([.AC64]=&quot;*&quot;;[.C63]=&quot;*&quot;);[.AC64];&quot;&quot;);&quot;&quot;))">
            <text:p/>
          </table:table-cell>
          <table:table-cell table:formula="of:=IF(ROW()=[.$AC$1];IF([.D63]=&quot;*&quot;;[.D63];&quot;&quot;);IF(ROW()&lt;[.$AC$1];IF(AND([.AD64]=&quot;*&quot;;[.D63]=&quot;*&quot;);[.AD64];&quot;&quot;);&quot;&quot;))">
            <text:p/>
          </table:table-cell>
          <table:table-cell table:formula="of:=IF(ROW()=[.$AC$1];IF([.E63]=&quot;*&quot;;[.E63];&quot;&quot;);IF(ROW()&lt;[.$AC$1];IF(AND([.AE64]=&quot;*&quot;;[.E63]=&quot;*&quot;);[.AE64];&quot;&quot;);&quot;&quot;))">
            <text:p/>
          </table:table-cell>
          <table:table-cell table:formula="of:=IF(ROW()=[.$AC$1];IF([.F63]=&quot;*&quot;;[.F63];&quot;&quot;);IF(ROW()&lt;[.$AC$1];IF(AND([.AF64]=&quot;*&quot;;[.F63]=&quot;*&quot;);[.AF64];&quot;&quot;);&quot;&quot;))">
            <text:p/>
          </table:table-cell>
          <table:table-cell table:formula="of:=IF(ROW()=[.$AC$1];IF([.I63]=&quot;*&quot;;[.I63];&quot;&quot;);IF(ROW()&lt;[.$AC$1];IF(AND([.AG64]=&quot;*&quot;;[.I63]=&quot;*&quot;);[.AG64];&quot;&quot;);&quot;&quot;))">
            <text:p/>
          </table:table-cell>
          <table:table-cell table:formula="of:=IF(ROW()=[.$AC$1];IF([.J63]=&quot;*&quot;;[.J63];&quot;&quot;);IF(ROW()&lt;[.$AC$1];IF(AND([.AH64]=&quot;*&quot;;[.J63]=&quot;*&quot;);[.AH64];&quot;&quot;);&quot;&quot;))">
            <text:p/>
          </table:table-cell>
          <table:table-cell table:formula="of:=IF(ROW()=[.$AC$1];IF([.K63]=&quot;*&quot;;[.K63];&quot;&quot;);IF(ROW()&lt;[.$AC$1];IF(AND([.AI64]=&quot;*&quot;;[.K63]=&quot;*&quot;);[.AI64];&quot;&quot;);&quot;&quot;))">
            <text:p/>
          </table:table-cell>
          <table:table-cell table:formula="of:=IF(ROW()=[.$AC$1];IF([.L63]=&quot;*&quot;;[.L63];&quot;&quot;);IF(ROW()&lt;[.$AC$1];IF(AND([.AJ64]=&quot;*&quot;;[.L63]=&quot;*&quot;);[.AJ64];&quot;&quot;);&quot;&quot;))">
            <text:p/>
          </table:table-cell>
          <table:table-cell table:formula="of:=IF(ROW()=[.$AC$1];IF([.M63]=&quot;*&quot;;[.M63];&quot;&quot;);IF(ROW()&lt;[.$AC$1];IF(AND([.AK64]=&quot;*&quot;;[.M63]=&quot;*&quot;);[.AK64];&quot;&quot;);&quot;&quot;))">
            <text:p/>
          </table:table-cell>
          <table:table-cell table:formula="of:=IF(ROW()=[.$AC$1];IF([.N63]=&quot;*&quot;;[.N63];&quot;&quot;);IF(ROW()&lt;[.$AC$1];IF(AND([.AL64]=&quot;*&quot;;[.N63]=&quot;*&quot;);[.AL64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64]=&quot;&quot;;&quot;&quot;;ROW()-10)">
            <text:p/>
          </table:table-cell>
          <table:table-cell table:style-name="ce56"/>
          <table:table-cell table:style-name="ce65" table:formula="of:=IF([.$B64]=&quot;&quot;;&quot;&quot;;IF(VLOOKUP([.$B64];[MST.$A$1:.$B$1048576];2;0)=[.C$10];&quot;*&quot;;&quot;&quot;))">
            <text:p/>
          </table:table-cell>
          <table:table-cell table:style-name="ce70" table:formula="of:=IF([.$B64]=&quot;&quot;;&quot;&quot;;IF(VLOOKUP([.$B64];[MST.$A$1:.$B$1048576];2;0)=[.D$10];&quot;*&quot;;&quot;&quot;))">
            <text:p/>
          </table:table-cell>
          <table:table-cell table:style-name="ce48" table:formula="of:=IF([.$B64]=&quot;&quot;;&quot;&quot;;IF(AND([.$B64]&gt;=1;[.$B64]&lt;=18);&quot;*&quot;;&quot;&quot;))">
            <text:p/>
          </table:table-cell>
          <table:table-cell table:style-name="ce70" table:formula="of:=IF([.$B64]=&quot;&quot;;&quot;&quot;;IF(AND([.$B64]&gt;=19;[.$B64]&lt;=36);&quot;*&quot;;&quot;&quot;))">
            <text:p/>
          </table:table-cell>
          <table:table-cell table:style-name="ce48" table:formula="of:=IF([.$B64]=&quot;&quot;;&quot;&quot;;IF(MOD([.$B64];2)=1;&quot;*&quot;;&quot;&quot;))">
            <text:p/>
          </table:table-cell>
          <table:table-cell table:style-name="ce48" table:formula="of:=IF([.$B64]=&quot;&quot;;&quot;&quot;;IF(MOD([.$B64];2)=0;&quot;*&quot;;&quot;&quot;))">
            <text:p/>
          </table:table-cell>
          <table:table-cell table:style-name="ce84" table:formula="of:=IF([.$B64]=&quot;&quot;;&quot;&quot;;IF(AND([.$B64]&gt;=1;[.$B64]&lt;=12);&quot;*&quot;;&quot;&quot;))">
            <text:p/>
          </table:table-cell>
          <table:table-cell table:style-name="ce48" table:formula="of:=IF([.$B64]=&quot;&quot;;&quot;&quot;;IF(AND([.$B64]&gt;=13;[.$B64]&lt;=24);&quot;*&quot;;&quot;&quot;))">
            <text:p/>
          </table:table-cell>
          <table:table-cell table:style-name="ce48" table:formula="of:=IF([.$B64]=&quot;&quot;;&quot;&quot;;IF(AND([.$B64]&gt;=25;[.$B64]&lt;=36);&quot;*&quot;;&quot;&quot;))">
            <text:p/>
          </table:table-cell>
          <table:table-cell table:style-name="ce84" table:formula="of:=IF([.$B64]=&quot;&quot;;&quot;&quot;;IF(MOD([.$B64];3)=0;&quot;*&quot;;&quot;&quot;))">
            <text:p/>
          </table:table-cell>
          <table:table-cell table:style-name="ce48" table:formula="of:=IF([.$B64]=&quot;&quot;;&quot;&quot;;IF(MOD([.$B64];3)=1;&quot;*&quot;;&quot;&quot;))">
            <text:p/>
          </table:table-cell>
          <table:table-cell table:style-name="ce48" table:formula="of:=IF([.$B64]=&quot;&quot;;&quot;&quot;;IF(MOD([.$B64];3)=2;&quot;*&quot;;&quot;&quot;))">
            <text:p/>
          </table:table-cell>
          <table:table-cell table:number-columns-repeated="14"/>
          <table:table-cell table:formula="of:=IF(ROW()=[.$AC$1];IF([.C64]=&quot;*&quot;;[.C64];&quot;&quot;);IF(ROW()&lt;[.$AC$1];IF(AND([.AC65]=&quot;*&quot;;[.C64]=&quot;*&quot;);[.AC65];&quot;&quot;);&quot;&quot;))">
            <text:p/>
          </table:table-cell>
          <table:table-cell table:formula="of:=IF(ROW()=[.$AC$1];IF([.D64]=&quot;*&quot;;[.D64];&quot;&quot;);IF(ROW()&lt;[.$AC$1];IF(AND([.AD65]=&quot;*&quot;;[.D64]=&quot;*&quot;);[.AD65];&quot;&quot;);&quot;&quot;))">
            <text:p/>
          </table:table-cell>
          <table:table-cell table:formula="of:=IF(ROW()=[.$AC$1];IF([.E64]=&quot;*&quot;;[.E64];&quot;&quot;);IF(ROW()&lt;[.$AC$1];IF(AND([.AE65]=&quot;*&quot;;[.E64]=&quot;*&quot;);[.AE65];&quot;&quot;);&quot;&quot;))">
            <text:p/>
          </table:table-cell>
          <table:table-cell table:formula="of:=IF(ROW()=[.$AC$1];IF([.F64]=&quot;*&quot;;[.F64];&quot;&quot;);IF(ROW()&lt;[.$AC$1];IF(AND([.AF65]=&quot;*&quot;;[.F64]=&quot;*&quot;);[.AF65];&quot;&quot;);&quot;&quot;))">
            <text:p/>
          </table:table-cell>
          <table:table-cell table:formula="of:=IF(ROW()=[.$AC$1];IF([.I64]=&quot;*&quot;;[.I64];&quot;&quot;);IF(ROW()&lt;[.$AC$1];IF(AND([.AG65]=&quot;*&quot;;[.I64]=&quot;*&quot;);[.AG65];&quot;&quot;);&quot;&quot;))">
            <text:p/>
          </table:table-cell>
          <table:table-cell table:formula="of:=IF(ROW()=[.$AC$1];IF([.J64]=&quot;*&quot;;[.J64];&quot;&quot;);IF(ROW()&lt;[.$AC$1];IF(AND([.AH65]=&quot;*&quot;;[.J64]=&quot;*&quot;);[.AH65];&quot;&quot;);&quot;&quot;))">
            <text:p/>
          </table:table-cell>
          <table:table-cell table:formula="of:=IF(ROW()=[.$AC$1];IF([.K64]=&quot;*&quot;;[.K64];&quot;&quot;);IF(ROW()&lt;[.$AC$1];IF(AND([.AI65]=&quot;*&quot;;[.K64]=&quot;*&quot;);[.AI65];&quot;&quot;);&quot;&quot;))">
            <text:p/>
          </table:table-cell>
          <table:table-cell table:formula="of:=IF(ROW()=[.$AC$1];IF([.L64]=&quot;*&quot;;[.L64];&quot;&quot;);IF(ROW()&lt;[.$AC$1];IF(AND([.AJ65]=&quot;*&quot;;[.L64]=&quot;*&quot;);[.AJ65];&quot;&quot;);&quot;&quot;))">
            <text:p/>
          </table:table-cell>
          <table:table-cell table:formula="of:=IF(ROW()=[.$AC$1];IF([.M64]=&quot;*&quot;;[.M64];&quot;&quot;);IF(ROW()&lt;[.$AC$1];IF(AND([.AK65]=&quot;*&quot;;[.M64]=&quot;*&quot;);[.AK65];&quot;&quot;);&quot;&quot;))">
            <text:p/>
          </table:table-cell>
          <table:table-cell table:formula="of:=IF(ROW()=[.$AC$1];IF([.N64]=&quot;*&quot;;[.N64];&quot;&quot;);IF(ROW()&lt;[.$AC$1];IF(AND([.AL65]=&quot;*&quot;;[.N64]=&quot;*&quot;);[.AL65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65]=&quot;&quot;;&quot;&quot;;ROW()-10)">
            <text:p/>
          </table:table-cell>
          <table:table-cell table:style-name="ce56"/>
          <table:table-cell table:style-name="ce65" table:formula="of:=IF([.$B65]=&quot;&quot;;&quot;&quot;;IF(VLOOKUP([.$B65];[MST.$A$1:.$B$1048576];2;0)=[.C$10];&quot;*&quot;;&quot;&quot;))">
            <text:p/>
          </table:table-cell>
          <table:table-cell table:style-name="ce70" table:formula="of:=IF([.$B65]=&quot;&quot;;&quot;&quot;;IF(VLOOKUP([.$B65];[MST.$A$1:.$B$1048576];2;0)=[.D$10];&quot;*&quot;;&quot;&quot;))">
            <text:p/>
          </table:table-cell>
          <table:table-cell table:style-name="ce48" table:formula="of:=IF([.$B65]=&quot;&quot;;&quot;&quot;;IF(AND([.$B65]&gt;=1;[.$B65]&lt;=18);&quot;*&quot;;&quot;&quot;))">
            <text:p/>
          </table:table-cell>
          <table:table-cell table:style-name="ce70" table:formula="of:=IF([.$B65]=&quot;&quot;;&quot;&quot;;IF(AND([.$B65]&gt;=19;[.$B65]&lt;=36);&quot;*&quot;;&quot;&quot;))">
            <text:p/>
          </table:table-cell>
          <table:table-cell table:style-name="ce48" table:formula="of:=IF([.$B65]=&quot;&quot;;&quot;&quot;;IF(MOD([.$B65];2)=1;&quot;*&quot;;&quot;&quot;))">
            <text:p/>
          </table:table-cell>
          <table:table-cell table:style-name="ce48" table:formula="of:=IF([.$B65]=&quot;&quot;;&quot;&quot;;IF(MOD([.$B65];2)=0;&quot;*&quot;;&quot;&quot;))">
            <text:p/>
          </table:table-cell>
          <table:table-cell table:style-name="ce84" table:formula="of:=IF([.$B65]=&quot;&quot;;&quot;&quot;;IF(AND([.$B65]&gt;=1;[.$B65]&lt;=12);&quot;*&quot;;&quot;&quot;))">
            <text:p/>
          </table:table-cell>
          <table:table-cell table:style-name="ce48" table:formula="of:=IF([.$B65]=&quot;&quot;;&quot;&quot;;IF(AND([.$B65]&gt;=13;[.$B65]&lt;=24);&quot;*&quot;;&quot;&quot;))">
            <text:p/>
          </table:table-cell>
          <table:table-cell table:style-name="ce48" table:formula="of:=IF([.$B65]=&quot;&quot;;&quot;&quot;;IF(AND([.$B65]&gt;=25;[.$B65]&lt;=36);&quot;*&quot;;&quot;&quot;))">
            <text:p/>
          </table:table-cell>
          <table:table-cell table:style-name="ce84" table:formula="of:=IF([.$B65]=&quot;&quot;;&quot;&quot;;IF(MOD([.$B65];3)=0;&quot;*&quot;;&quot;&quot;))">
            <text:p/>
          </table:table-cell>
          <table:table-cell table:style-name="ce48" table:formula="of:=IF([.$B65]=&quot;&quot;;&quot;&quot;;IF(MOD([.$B65];3)=1;&quot;*&quot;;&quot;&quot;))">
            <text:p/>
          </table:table-cell>
          <table:table-cell table:style-name="ce48" table:formula="of:=IF([.$B65]=&quot;&quot;;&quot;&quot;;IF(MOD([.$B65];3)=2;&quot;*&quot;;&quot;&quot;))">
            <text:p/>
          </table:table-cell>
          <table:table-cell table:number-columns-repeated="14"/>
          <table:table-cell table:formula="of:=IF(ROW()=[.$AC$1];IF([.C65]=&quot;*&quot;;[.C65];&quot;&quot;);IF(ROW()&lt;[.$AC$1];IF(AND([.AC66]=&quot;*&quot;;[.C65]=&quot;*&quot;);[.AC66];&quot;&quot;);&quot;&quot;))">
            <text:p/>
          </table:table-cell>
          <table:table-cell table:formula="of:=IF(ROW()=[.$AC$1];IF([.D65]=&quot;*&quot;;[.D65];&quot;&quot;);IF(ROW()&lt;[.$AC$1];IF(AND([.AD66]=&quot;*&quot;;[.D65]=&quot;*&quot;);[.AD66];&quot;&quot;);&quot;&quot;))">
            <text:p/>
          </table:table-cell>
          <table:table-cell table:formula="of:=IF(ROW()=[.$AC$1];IF([.E65]=&quot;*&quot;;[.E65];&quot;&quot;);IF(ROW()&lt;[.$AC$1];IF(AND([.AE66]=&quot;*&quot;;[.E65]=&quot;*&quot;);[.AE66];&quot;&quot;);&quot;&quot;))">
            <text:p/>
          </table:table-cell>
          <table:table-cell table:formula="of:=IF(ROW()=[.$AC$1];IF([.F65]=&quot;*&quot;;[.F65];&quot;&quot;);IF(ROW()&lt;[.$AC$1];IF(AND([.AF66]=&quot;*&quot;;[.F65]=&quot;*&quot;);[.AF66];&quot;&quot;);&quot;&quot;))">
            <text:p/>
          </table:table-cell>
          <table:table-cell table:formula="of:=IF(ROW()=[.$AC$1];IF([.I65]=&quot;*&quot;;[.I65];&quot;&quot;);IF(ROW()&lt;[.$AC$1];IF(AND([.AG66]=&quot;*&quot;;[.I65]=&quot;*&quot;);[.AG66];&quot;&quot;);&quot;&quot;))">
            <text:p/>
          </table:table-cell>
          <table:table-cell table:formula="of:=IF(ROW()=[.$AC$1];IF([.J65]=&quot;*&quot;;[.J65];&quot;&quot;);IF(ROW()&lt;[.$AC$1];IF(AND([.AH66]=&quot;*&quot;;[.J65]=&quot;*&quot;);[.AH66];&quot;&quot;);&quot;&quot;))">
            <text:p/>
          </table:table-cell>
          <table:table-cell table:formula="of:=IF(ROW()=[.$AC$1];IF([.K65]=&quot;*&quot;;[.K65];&quot;&quot;);IF(ROW()&lt;[.$AC$1];IF(AND([.AI66]=&quot;*&quot;;[.K65]=&quot;*&quot;);[.AI66];&quot;&quot;);&quot;&quot;))">
            <text:p/>
          </table:table-cell>
          <table:table-cell table:formula="of:=IF(ROW()=[.$AC$1];IF([.L65]=&quot;*&quot;;[.L65];&quot;&quot;);IF(ROW()&lt;[.$AC$1];IF(AND([.AJ66]=&quot;*&quot;;[.L65]=&quot;*&quot;);[.AJ66];&quot;&quot;);&quot;&quot;))">
            <text:p/>
          </table:table-cell>
          <table:table-cell table:formula="of:=IF(ROW()=[.$AC$1];IF([.M65]=&quot;*&quot;;[.M65];&quot;&quot;);IF(ROW()&lt;[.$AC$1];IF(AND([.AK66]=&quot;*&quot;;[.M65]=&quot;*&quot;);[.AK66];&quot;&quot;);&quot;&quot;))">
            <text:p/>
          </table:table-cell>
          <table:table-cell table:formula="of:=IF(ROW()=[.$AC$1];IF([.N65]=&quot;*&quot;;[.N65];&quot;&quot;);IF(ROW()&lt;[.$AC$1];IF(AND([.AL66]=&quot;*&quot;;[.N65]=&quot;*&quot;);[.AL66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66]=&quot;&quot;;&quot;&quot;;ROW()-10)">
            <text:p/>
          </table:table-cell>
          <table:table-cell table:style-name="ce56"/>
          <table:table-cell table:style-name="ce65" table:formula="of:=IF([.$B66]=&quot;&quot;;&quot;&quot;;IF(VLOOKUP([.$B66];[MST.$A$1:.$B$1048576];2;0)=[.C$10];&quot;*&quot;;&quot;&quot;))">
            <text:p/>
          </table:table-cell>
          <table:table-cell table:style-name="ce70" table:formula="of:=IF([.$B66]=&quot;&quot;;&quot;&quot;;IF(VLOOKUP([.$B66];[MST.$A$1:.$B$1048576];2;0)=[.D$10];&quot;*&quot;;&quot;&quot;))">
            <text:p/>
          </table:table-cell>
          <table:table-cell table:style-name="ce48" table:formula="of:=IF([.$B66]=&quot;&quot;;&quot;&quot;;IF(AND([.$B66]&gt;=1;[.$B66]&lt;=18);&quot;*&quot;;&quot;&quot;))">
            <text:p/>
          </table:table-cell>
          <table:table-cell table:style-name="ce70" table:formula="of:=IF([.$B66]=&quot;&quot;;&quot;&quot;;IF(AND([.$B66]&gt;=19;[.$B66]&lt;=36);&quot;*&quot;;&quot;&quot;))">
            <text:p/>
          </table:table-cell>
          <table:table-cell table:style-name="ce48" table:formula="of:=IF([.$B66]=&quot;&quot;;&quot;&quot;;IF(MOD([.$B66];2)=1;&quot;*&quot;;&quot;&quot;))">
            <text:p/>
          </table:table-cell>
          <table:table-cell table:style-name="ce48" table:formula="of:=IF([.$B66]=&quot;&quot;;&quot;&quot;;IF(MOD([.$B66];2)=0;&quot;*&quot;;&quot;&quot;))">
            <text:p/>
          </table:table-cell>
          <table:table-cell table:style-name="ce84" table:formula="of:=IF([.$B66]=&quot;&quot;;&quot;&quot;;IF(AND([.$B66]&gt;=1;[.$B66]&lt;=12);&quot;*&quot;;&quot;&quot;))">
            <text:p/>
          </table:table-cell>
          <table:table-cell table:style-name="ce48" table:formula="of:=IF([.$B66]=&quot;&quot;;&quot;&quot;;IF(AND([.$B66]&gt;=13;[.$B66]&lt;=24);&quot;*&quot;;&quot;&quot;))">
            <text:p/>
          </table:table-cell>
          <table:table-cell table:style-name="ce48" table:formula="of:=IF([.$B66]=&quot;&quot;;&quot;&quot;;IF(AND([.$B66]&gt;=25;[.$B66]&lt;=36);&quot;*&quot;;&quot;&quot;))">
            <text:p/>
          </table:table-cell>
          <table:table-cell table:style-name="ce84" table:formula="of:=IF([.$B66]=&quot;&quot;;&quot;&quot;;IF(MOD([.$B66];3)=0;&quot;*&quot;;&quot;&quot;))">
            <text:p/>
          </table:table-cell>
          <table:table-cell table:style-name="ce48" table:formula="of:=IF([.$B66]=&quot;&quot;;&quot;&quot;;IF(MOD([.$B66];3)=1;&quot;*&quot;;&quot;&quot;))">
            <text:p/>
          </table:table-cell>
          <table:table-cell table:style-name="ce48" table:formula="of:=IF([.$B66]=&quot;&quot;;&quot;&quot;;IF(MOD([.$B66];3)=2;&quot;*&quot;;&quot;&quot;))">
            <text:p/>
          </table:table-cell>
          <table:table-cell table:number-columns-repeated="14"/>
          <table:table-cell table:formula="of:=IF(ROW()=[.$AC$1];IF([.C66]=&quot;*&quot;;[.C66];&quot;&quot;);IF(ROW()&lt;[.$AC$1];IF(AND([.AC67]=&quot;*&quot;;[.C66]=&quot;*&quot;);[.AC67];&quot;&quot;);&quot;&quot;))">
            <text:p/>
          </table:table-cell>
          <table:table-cell table:formula="of:=IF(ROW()=[.$AC$1];IF([.D66]=&quot;*&quot;;[.D66];&quot;&quot;);IF(ROW()&lt;[.$AC$1];IF(AND([.AD67]=&quot;*&quot;;[.D66]=&quot;*&quot;);[.AD67];&quot;&quot;);&quot;&quot;))">
            <text:p/>
          </table:table-cell>
          <table:table-cell table:formula="of:=IF(ROW()=[.$AC$1];IF([.E66]=&quot;*&quot;;[.E66];&quot;&quot;);IF(ROW()&lt;[.$AC$1];IF(AND([.AE67]=&quot;*&quot;;[.E66]=&quot;*&quot;);[.AE67];&quot;&quot;);&quot;&quot;))">
            <text:p/>
          </table:table-cell>
          <table:table-cell table:formula="of:=IF(ROW()=[.$AC$1];IF([.F66]=&quot;*&quot;;[.F66];&quot;&quot;);IF(ROW()&lt;[.$AC$1];IF(AND([.AF67]=&quot;*&quot;;[.F66]=&quot;*&quot;);[.AF67];&quot;&quot;);&quot;&quot;))">
            <text:p/>
          </table:table-cell>
          <table:table-cell table:formula="of:=IF(ROW()=[.$AC$1];IF([.I66]=&quot;*&quot;;[.I66];&quot;&quot;);IF(ROW()&lt;[.$AC$1];IF(AND([.AG67]=&quot;*&quot;;[.I66]=&quot;*&quot;);[.AG67];&quot;&quot;);&quot;&quot;))">
            <text:p/>
          </table:table-cell>
          <table:table-cell table:formula="of:=IF(ROW()=[.$AC$1];IF([.J66]=&quot;*&quot;;[.J66];&quot;&quot;);IF(ROW()&lt;[.$AC$1];IF(AND([.AH67]=&quot;*&quot;;[.J66]=&quot;*&quot;);[.AH67];&quot;&quot;);&quot;&quot;))">
            <text:p/>
          </table:table-cell>
          <table:table-cell table:formula="of:=IF(ROW()=[.$AC$1];IF([.K66]=&quot;*&quot;;[.K66];&quot;&quot;);IF(ROW()&lt;[.$AC$1];IF(AND([.AI67]=&quot;*&quot;;[.K66]=&quot;*&quot;);[.AI67];&quot;&quot;);&quot;&quot;))">
            <text:p/>
          </table:table-cell>
          <table:table-cell table:formula="of:=IF(ROW()=[.$AC$1];IF([.L66]=&quot;*&quot;;[.L66];&quot;&quot;);IF(ROW()&lt;[.$AC$1];IF(AND([.AJ67]=&quot;*&quot;;[.L66]=&quot;*&quot;);[.AJ67];&quot;&quot;);&quot;&quot;))">
            <text:p/>
          </table:table-cell>
          <table:table-cell table:formula="of:=IF(ROW()=[.$AC$1];IF([.M66]=&quot;*&quot;;[.M66];&quot;&quot;);IF(ROW()&lt;[.$AC$1];IF(AND([.AK67]=&quot;*&quot;;[.M66]=&quot;*&quot;);[.AK67];&quot;&quot;);&quot;&quot;))">
            <text:p/>
          </table:table-cell>
          <table:table-cell table:formula="of:=IF(ROW()=[.$AC$1];IF([.N66]=&quot;*&quot;;[.N66];&quot;&quot;);IF(ROW()&lt;[.$AC$1];IF(AND([.AL67]=&quot;*&quot;;[.N66]=&quot;*&quot;);[.AL67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67]=&quot;&quot;;&quot;&quot;;ROW()-10)">
            <text:p/>
          </table:table-cell>
          <table:table-cell table:style-name="ce56"/>
          <table:table-cell table:style-name="ce65" table:formula="of:=IF([.$B67]=&quot;&quot;;&quot;&quot;;IF(VLOOKUP([.$B67];[MST.$A$1:.$B$1048576];2;0)=[.C$10];&quot;*&quot;;&quot;&quot;))">
            <text:p/>
          </table:table-cell>
          <table:table-cell table:style-name="ce70" table:formula="of:=IF([.$B67]=&quot;&quot;;&quot;&quot;;IF(VLOOKUP([.$B67];[MST.$A$1:.$B$1048576];2;0)=[.D$10];&quot;*&quot;;&quot;&quot;))">
            <text:p/>
          </table:table-cell>
          <table:table-cell table:style-name="ce48" table:formula="of:=IF([.$B67]=&quot;&quot;;&quot;&quot;;IF(AND([.$B67]&gt;=1;[.$B67]&lt;=18);&quot;*&quot;;&quot;&quot;))">
            <text:p/>
          </table:table-cell>
          <table:table-cell table:style-name="ce70" table:formula="of:=IF([.$B67]=&quot;&quot;;&quot;&quot;;IF(AND([.$B67]&gt;=19;[.$B67]&lt;=36);&quot;*&quot;;&quot;&quot;))">
            <text:p/>
          </table:table-cell>
          <table:table-cell table:style-name="ce48" table:formula="of:=IF([.$B67]=&quot;&quot;;&quot;&quot;;IF(MOD([.$B67];2)=1;&quot;*&quot;;&quot;&quot;))">
            <text:p/>
          </table:table-cell>
          <table:table-cell table:style-name="ce48" table:formula="of:=IF([.$B67]=&quot;&quot;;&quot;&quot;;IF(MOD([.$B67];2)=0;&quot;*&quot;;&quot;&quot;))">
            <text:p/>
          </table:table-cell>
          <table:table-cell table:style-name="ce84" table:formula="of:=IF([.$B67]=&quot;&quot;;&quot;&quot;;IF(AND([.$B67]&gt;=1;[.$B67]&lt;=12);&quot;*&quot;;&quot;&quot;))">
            <text:p/>
          </table:table-cell>
          <table:table-cell table:style-name="ce48" table:formula="of:=IF([.$B67]=&quot;&quot;;&quot;&quot;;IF(AND([.$B67]&gt;=13;[.$B67]&lt;=24);&quot;*&quot;;&quot;&quot;))">
            <text:p/>
          </table:table-cell>
          <table:table-cell table:style-name="ce48" table:formula="of:=IF([.$B67]=&quot;&quot;;&quot;&quot;;IF(AND([.$B67]&gt;=25;[.$B67]&lt;=36);&quot;*&quot;;&quot;&quot;))">
            <text:p/>
          </table:table-cell>
          <table:table-cell table:style-name="ce84" table:formula="of:=IF([.$B67]=&quot;&quot;;&quot;&quot;;IF(MOD([.$B67];3)=0;&quot;*&quot;;&quot;&quot;))">
            <text:p/>
          </table:table-cell>
          <table:table-cell table:style-name="ce48" table:formula="of:=IF([.$B67]=&quot;&quot;;&quot;&quot;;IF(MOD([.$B67];3)=1;&quot;*&quot;;&quot;&quot;))">
            <text:p/>
          </table:table-cell>
          <table:table-cell table:style-name="ce48" table:formula="of:=IF([.$B67]=&quot;&quot;;&quot;&quot;;IF(MOD([.$B67];3)=2;&quot;*&quot;;&quot;&quot;))">
            <text:p/>
          </table:table-cell>
          <table:table-cell table:number-columns-repeated="14"/>
          <table:table-cell table:formula="of:=IF(ROW()=[.$AC$1];IF([.C67]=&quot;*&quot;;[.C67];&quot;&quot;);IF(ROW()&lt;[.$AC$1];IF(AND([.AC68]=&quot;*&quot;;[.C67]=&quot;*&quot;);[.AC68];&quot;&quot;);&quot;&quot;))">
            <text:p/>
          </table:table-cell>
          <table:table-cell table:formula="of:=IF(ROW()=[.$AC$1];IF([.D67]=&quot;*&quot;;[.D67];&quot;&quot;);IF(ROW()&lt;[.$AC$1];IF(AND([.AD68]=&quot;*&quot;;[.D67]=&quot;*&quot;);[.AD68];&quot;&quot;);&quot;&quot;))">
            <text:p/>
          </table:table-cell>
          <table:table-cell table:formula="of:=IF(ROW()=[.$AC$1];IF([.E67]=&quot;*&quot;;[.E67];&quot;&quot;);IF(ROW()&lt;[.$AC$1];IF(AND([.AE68]=&quot;*&quot;;[.E67]=&quot;*&quot;);[.AE68];&quot;&quot;);&quot;&quot;))">
            <text:p/>
          </table:table-cell>
          <table:table-cell table:formula="of:=IF(ROW()=[.$AC$1];IF([.F67]=&quot;*&quot;;[.F67];&quot;&quot;);IF(ROW()&lt;[.$AC$1];IF(AND([.AF68]=&quot;*&quot;;[.F67]=&quot;*&quot;);[.AF68];&quot;&quot;);&quot;&quot;))">
            <text:p/>
          </table:table-cell>
          <table:table-cell table:formula="of:=IF(ROW()=[.$AC$1];IF([.I67]=&quot;*&quot;;[.I67];&quot;&quot;);IF(ROW()&lt;[.$AC$1];IF(AND([.AG68]=&quot;*&quot;;[.I67]=&quot;*&quot;);[.AG68];&quot;&quot;);&quot;&quot;))">
            <text:p/>
          </table:table-cell>
          <table:table-cell table:formula="of:=IF(ROW()=[.$AC$1];IF([.J67]=&quot;*&quot;;[.J67];&quot;&quot;);IF(ROW()&lt;[.$AC$1];IF(AND([.AH68]=&quot;*&quot;;[.J67]=&quot;*&quot;);[.AH68];&quot;&quot;);&quot;&quot;))">
            <text:p/>
          </table:table-cell>
          <table:table-cell table:formula="of:=IF(ROW()=[.$AC$1];IF([.K67]=&quot;*&quot;;[.K67];&quot;&quot;);IF(ROW()&lt;[.$AC$1];IF(AND([.AI68]=&quot;*&quot;;[.K67]=&quot;*&quot;);[.AI68];&quot;&quot;);&quot;&quot;))">
            <text:p/>
          </table:table-cell>
          <table:table-cell table:formula="of:=IF(ROW()=[.$AC$1];IF([.L67]=&quot;*&quot;;[.L67];&quot;&quot;);IF(ROW()&lt;[.$AC$1];IF(AND([.AJ68]=&quot;*&quot;;[.L67]=&quot;*&quot;);[.AJ68];&quot;&quot;);&quot;&quot;))">
            <text:p/>
          </table:table-cell>
          <table:table-cell table:formula="of:=IF(ROW()=[.$AC$1];IF([.M67]=&quot;*&quot;;[.M67];&quot;&quot;);IF(ROW()&lt;[.$AC$1];IF(AND([.AK68]=&quot;*&quot;;[.M67]=&quot;*&quot;);[.AK68];&quot;&quot;);&quot;&quot;))">
            <text:p/>
          </table:table-cell>
          <table:table-cell table:formula="of:=IF(ROW()=[.$AC$1];IF([.N67]=&quot;*&quot;;[.N67];&quot;&quot;);IF(ROW()&lt;[.$AC$1];IF(AND([.AL68]=&quot;*&quot;;[.N67]=&quot;*&quot;);[.AL68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68]=&quot;&quot;;&quot;&quot;;ROW()-10)">
            <text:p/>
          </table:table-cell>
          <table:table-cell table:style-name="ce56"/>
          <table:table-cell table:style-name="ce65" table:formula="of:=IF([.$B68]=&quot;&quot;;&quot;&quot;;IF(VLOOKUP([.$B68];[MST.$A$1:.$B$1048576];2;0)=[.C$10];&quot;*&quot;;&quot;&quot;))">
            <text:p/>
          </table:table-cell>
          <table:table-cell table:style-name="ce70" table:formula="of:=IF([.$B68]=&quot;&quot;;&quot;&quot;;IF(VLOOKUP([.$B68];[MST.$A$1:.$B$1048576];2;0)=[.D$10];&quot;*&quot;;&quot;&quot;))">
            <text:p/>
          </table:table-cell>
          <table:table-cell table:style-name="ce48" table:formula="of:=IF([.$B68]=&quot;&quot;;&quot;&quot;;IF(AND([.$B68]&gt;=1;[.$B68]&lt;=18);&quot;*&quot;;&quot;&quot;))">
            <text:p/>
          </table:table-cell>
          <table:table-cell table:style-name="ce70" table:formula="of:=IF([.$B68]=&quot;&quot;;&quot;&quot;;IF(AND([.$B68]&gt;=19;[.$B68]&lt;=36);&quot;*&quot;;&quot;&quot;))">
            <text:p/>
          </table:table-cell>
          <table:table-cell table:style-name="ce48" table:formula="of:=IF([.$B68]=&quot;&quot;;&quot;&quot;;IF(MOD([.$B68];2)=1;&quot;*&quot;;&quot;&quot;))">
            <text:p/>
          </table:table-cell>
          <table:table-cell table:style-name="ce48" table:formula="of:=IF([.$B68]=&quot;&quot;;&quot;&quot;;IF(MOD([.$B68];2)=0;&quot;*&quot;;&quot;&quot;))">
            <text:p/>
          </table:table-cell>
          <table:table-cell table:style-name="ce84" table:formula="of:=IF([.$B68]=&quot;&quot;;&quot;&quot;;IF(AND([.$B68]&gt;=1;[.$B68]&lt;=12);&quot;*&quot;;&quot;&quot;))">
            <text:p/>
          </table:table-cell>
          <table:table-cell table:style-name="ce48" table:formula="of:=IF([.$B68]=&quot;&quot;;&quot;&quot;;IF(AND([.$B68]&gt;=13;[.$B68]&lt;=24);&quot;*&quot;;&quot;&quot;))">
            <text:p/>
          </table:table-cell>
          <table:table-cell table:style-name="ce48" table:formula="of:=IF([.$B68]=&quot;&quot;;&quot;&quot;;IF(AND([.$B68]&gt;=25;[.$B68]&lt;=36);&quot;*&quot;;&quot;&quot;))">
            <text:p/>
          </table:table-cell>
          <table:table-cell table:style-name="ce84" table:formula="of:=IF([.$B68]=&quot;&quot;;&quot;&quot;;IF(MOD([.$B68];3)=0;&quot;*&quot;;&quot;&quot;))">
            <text:p/>
          </table:table-cell>
          <table:table-cell table:style-name="ce48" table:formula="of:=IF([.$B68]=&quot;&quot;;&quot;&quot;;IF(MOD([.$B68];3)=1;&quot;*&quot;;&quot;&quot;))">
            <text:p/>
          </table:table-cell>
          <table:table-cell table:style-name="ce48" table:formula="of:=IF([.$B68]=&quot;&quot;;&quot;&quot;;IF(MOD([.$B68];3)=2;&quot;*&quot;;&quot;&quot;))">
            <text:p/>
          </table:table-cell>
          <table:table-cell table:number-columns-repeated="14"/>
          <table:table-cell table:formula="of:=IF(ROW()=[.$AC$1];IF([.C68]=&quot;*&quot;;[.C68];&quot;&quot;);IF(ROW()&lt;[.$AC$1];IF(AND([.AC69]=&quot;*&quot;;[.C68]=&quot;*&quot;);[.AC69];&quot;&quot;);&quot;&quot;))">
            <text:p/>
          </table:table-cell>
          <table:table-cell table:formula="of:=IF(ROW()=[.$AC$1];IF([.D68]=&quot;*&quot;;[.D68];&quot;&quot;);IF(ROW()&lt;[.$AC$1];IF(AND([.AD69]=&quot;*&quot;;[.D68]=&quot;*&quot;);[.AD69];&quot;&quot;);&quot;&quot;))">
            <text:p/>
          </table:table-cell>
          <table:table-cell table:formula="of:=IF(ROW()=[.$AC$1];IF([.E68]=&quot;*&quot;;[.E68];&quot;&quot;);IF(ROW()&lt;[.$AC$1];IF(AND([.AE69]=&quot;*&quot;;[.E68]=&quot;*&quot;);[.AE69];&quot;&quot;);&quot;&quot;))">
            <text:p/>
          </table:table-cell>
          <table:table-cell table:formula="of:=IF(ROW()=[.$AC$1];IF([.F68]=&quot;*&quot;;[.F68];&quot;&quot;);IF(ROW()&lt;[.$AC$1];IF(AND([.AF69]=&quot;*&quot;;[.F68]=&quot;*&quot;);[.AF69];&quot;&quot;);&quot;&quot;))">
            <text:p/>
          </table:table-cell>
          <table:table-cell table:formula="of:=IF(ROW()=[.$AC$1];IF([.I68]=&quot;*&quot;;[.I68];&quot;&quot;);IF(ROW()&lt;[.$AC$1];IF(AND([.AG69]=&quot;*&quot;;[.I68]=&quot;*&quot;);[.AG69];&quot;&quot;);&quot;&quot;))">
            <text:p/>
          </table:table-cell>
          <table:table-cell table:formula="of:=IF(ROW()=[.$AC$1];IF([.J68]=&quot;*&quot;;[.J68];&quot;&quot;);IF(ROW()&lt;[.$AC$1];IF(AND([.AH69]=&quot;*&quot;;[.J68]=&quot;*&quot;);[.AH69];&quot;&quot;);&quot;&quot;))">
            <text:p/>
          </table:table-cell>
          <table:table-cell table:formula="of:=IF(ROW()=[.$AC$1];IF([.K68]=&quot;*&quot;;[.K68];&quot;&quot;);IF(ROW()&lt;[.$AC$1];IF(AND([.AI69]=&quot;*&quot;;[.K68]=&quot;*&quot;);[.AI69];&quot;&quot;);&quot;&quot;))">
            <text:p/>
          </table:table-cell>
          <table:table-cell table:formula="of:=IF(ROW()=[.$AC$1];IF([.L68]=&quot;*&quot;;[.L68];&quot;&quot;);IF(ROW()&lt;[.$AC$1];IF(AND([.AJ69]=&quot;*&quot;;[.L68]=&quot;*&quot;);[.AJ69];&quot;&quot;);&quot;&quot;))">
            <text:p/>
          </table:table-cell>
          <table:table-cell table:formula="of:=IF(ROW()=[.$AC$1];IF([.M68]=&quot;*&quot;;[.M68];&quot;&quot;);IF(ROW()&lt;[.$AC$1];IF(AND([.AK69]=&quot;*&quot;;[.M68]=&quot;*&quot;);[.AK69];&quot;&quot;);&quot;&quot;))">
            <text:p/>
          </table:table-cell>
          <table:table-cell table:formula="of:=IF(ROW()=[.$AC$1];IF([.N68]=&quot;*&quot;;[.N68];&quot;&quot;);IF(ROW()&lt;[.$AC$1];IF(AND([.AL69]=&quot;*&quot;;[.N68]=&quot;*&quot;);[.AL69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69]=&quot;&quot;;&quot;&quot;;ROW()-10)">
            <text:p/>
          </table:table-cell>
          <table:table-cell table:style-name="ce56"/>
          <table:table-cell table:style-name="ce65" table:formula="of:=IF([.$B69]=&quot;&quot;;&quot;&quot;;IF(VLOOKUP([.$B69];[MST.$A$1:.$B$1048576];2;0)=[.C$10];&quot;*&quot;;&quot;&quot;))">
            <text:p/>
          </table:table-cell>
          <table:table-cell table:style-name="ce70" table:formula="of:=IF([.$B69]=&quot;&quot;;&quot;&quot;;IF(VLOOKUP([.$B69];[MST.$A$1:.$B$1048576];2;0)=[.D$10];&quot;*&quot;;&quot;&quot;))">
            <text:p/>
          </table:table-cell>
          <table:table-cell table:style-name="ce48" table:formula="of:=IF([.$B69]=&quot;&quot;;&quot;&quot;;IF(AND([.$B69]&gt;=1;[.$B69]&lt;=18);&quot;*&quot;;&quot;&quot;))">
            <text:p/>
          </table:table-cell>
          <table:table-cell table:style-name="ce70" table:formula="of:=IF([.$B69]=&quot;&quot;;&quot;&quot;;IF(AND([.$B69]&gt;=19;[.$B69]&lt;=36);&quot;*&quot;;&quot;&quot;))">
            <text:p/>
          </table:table-cell>
          <table:table-cell table:style-name="ce48" table:formula="of:=IF([.$B69]=&quot;&quot;;&quot;&quot;;IF(MOD([.$B69];2)=1;&quot;*&quot;;&quot;&quot;))">
            <text:p/>
          </table:table-cell>
          <table:table-cell table:style-name="ce48" table:formula="of:=IF([.$B69]=&quot;&quot;;&quot;&quot;;IF(MOD([.$B69];2)=0;&quot;*&quot;;&quot;&quot;))">
            <text:p/>
          </table:table-cell>
          <table:table-cell table:style-name="ce84" table:formula="of:=IF([.$B69]=&quot;&quot;;&quot;&quot;;IF(AND([.$B69]&gt;=1;[.$B69]&lt;=12);&quot;*&quot;;&quot;&quot;))">
            <text:p/>
          </table:table-cell>
          <table:table-cell table:style-name="ce48" table:formula="of:=IF([.$B69]=&quot;&quot;;&quot;&quot;;IF(AND([.$B69]&gt;=13;[.$B69]&lt;=24);&quot;*&quot;;&quot;&quot;))">
            <text:p/>
          </table:table-cell>
          <table:table-cell table:style-name="ce48" table:formula="of:=IF([.$B69]=&quot;&quot;;&quot;&quot;;IF(AND([.$B69]&gt;=25;[.$B69]&lt;=36);&quot;*&quot;;&quot;&quot;))">
            <text:p/>
          </table:table-cell>
          <table:table-cell table:style-name="ce84" table:formula="of:=IF([.$B69]=&quot;&quot;;&quot;&quot;;IF(MOD([.$B69];3)=0;&quot;*&quot;;&quot;&quot;))">
            <text:p/>
          </table:table-cell>
          <table:table-cell table:style-name="ce48" table:formula="of:=IF([.$B69]=&quot;&quot;;&quot;&quot;;IF(MOD([.$B69];3)=1;&quot;*&quot;;&quot;&quot;))">
            <text:p/>
          </table:table-cell>
          <table:table-cell table:style-name="ce48" table:formula="of:=IF([.$B69]=&quot;&quot;;&quot;&quot;;IF(MOD([.$B69];3)=2;&quot;*&quot;;&quot;&quot;))">
            <text:p/>
          </table:table-cell>
          <table:table-cell table:number-columns-repeated="14"/>
          <table:table-cell table:formula="of:=IF(ROW()=[.$AC$1];IF([.C69]=&quot;*&quot;;[.C69];&quot;&quot;);IF(ROW()&lt;[.$AC$1];IF(AND([.AC70]=&quot;*&quot;;[.C69]=&quot;*&quot;);[.AC70];&quot;&quot;);&quot;&quot;))">
            <text:p/>
          </table:table-cell>
          <table:table-cell table:formula="of:=IF(ROW()=[.$AC$1];IF([.D69]=&quot;*&quot;;[.D69];&quot;&quot;);IF(ROW()&lt;[.$AC$1];IF(AND([.AD70]=&quot;*&quot;;[.D69]=&quot;*&quot;);[.AD70];&quot;&quot;);&quot;&quot;))">
            <text:p/>
          </table:table-cell>
          <table:table-cell table:formula="of:=IF(ROW()=[.$AC$1];IF([.E69]=&quot;*&quot;;[.E69];&quot;&quot;);IF(ROW()&lt;[.$AC$1];IF(AND([.AE70]=&quot;*&quot;;[.E69]=&quot;*&quot;);[.AE70];&quot;&quot;);&quot;&quot;))">
            <text:p/>
          </table:table-cell>
          <table:table-cell table:formula="of:=IF(ROW()=[.$AC$1];IF([.F69]=&quot;*&quot;;[.F69];&quot;&quot;);IF(ROW()&lt;[.$AC$1];IF(AND([.AF70]=&quot;*&quot;;[.F69]=&quot;*&quot;);[.AF70];&quot;&quot;);&quot;&quot;))">
            <text:p/>
          </table:table-cell>
          <table:table-cell table:formula="of:=IF(ROW()=[.$AC$1];IF([.I69]=&quot;*&quot;;[.I69];&quot;&quot;);IF(ROW()&lt;[.$AC$1];IF(AND([.AG70]=&quot;*&quot;;[.I69]=&quot;*&quot;);[.AG70];&quot;&quot;);&quot;&quot;))">
            <text:p/>
          </table:table-cell>
          <table:table-cell table:formula="of:=IF(ROW()=[.$AC$1];IF([.J69]=&quot;*&quot;;[.J69];&quot;&quot;);IF(ROW()&lt;[.$AC$1];IF(AND([.AH70]=&quot;*&quot;;[.J69]=&quot;*&quot;);[.AH70];&quot;&quot;);&quot;&quot;))">
            <text:p/>
          </table:table-cell>
          <table:table-cell table:formula="of:=IF(ROW()=[.$AC$1];IF([.K69]=&quot;*&quot;;[.K69];&quot;&quot;);IF(ROW()&lt;[.$AC$1];IF(AND([.AI70]=&quot;*&quot;;[.K69]=&quot;*&quot;);[.AI70];&quot;&quot;);&quot;&quot;))">
            <text:p/>
          </table:table-cell>
          <table:table-cell table:formula="of:=IF(ROW()=[.$AC$1];IF([.L69]=&quot;*&quot;;[.L69];&quot;&quot;);IF(ROW()&lt;[.$AC$1];IF(AND([.AJ70]=&quot;*&quot;;[.L69]=&quot;*&quot;);[.AJ70];&quot;&quot;);&quot;&quot;))">
            <text:p/>
          </table:table-cell>
          <table:table-cell table:formula="of:=IF(ROW()=[.$AC$1];IF([.M69]=&quot;*&quot;;[.M69];&quot;&quot;);IF(ROW()&lt;[.$AC$1];IF(AND([.AK70]=&quot;*&quot;;[.M69]=&quot;*&quot;);[.AK70];&quot;&quot;);&quot;&quot;))">
            <text:p/>
          </table:table-cell>
          <table:table-cell table:formula="of:=IF(ROW()=[.$AC$1];IF([.N69]=&quot;*&quot;;[.N69];&quot;&quot;);IF(ROW()&lt;[.$AC$1];IF(AND([.AL70]=&quot;*&quot;;[.N69]=&quot;*&quot;);[.AL70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70]=&quot;&quot;;&quot;&quot;;ROW()-10)">
            <text:p/>
          </table:table-cell>
          <table:table-cell table:style-name="ce56"/>
          <table:table-cell table:style-name="ce65" table:formula="of:=IF([.$B70]=&quot;&quot;;&quot;&quot;;IF(VLOOKUP([.$B70];[MST.$A$1:.$B$1048576];2;0)=[.C$10];&quot;*&quot;;&quot;&quot;))">
            <text:p/>
          </table:table-cell>
          <table:table-cell table:style-name="ce70" table:formula="of:=IF([.$B70]=&quot;&quot;;&quot;&quot;;IF(VLOOKUP([.$B70];[MST.$A$1:.$B$1048576];2;0)=[.D$10];&quot;*&quot;;&quot;&quot;))">
            <text:p/>
          </table:table-cell>
          <table:table-cell table:style-name="ce48" table:formula="of:=IF([.$B70]=&quot;&quot;;&quot;&quot;;IF(AND([.$B70]&gt;=1;[.$B70]&lt;=18);&quot;*&quot;;&quot;&quot;))">
            <text:p/>
          </table:table-cell>
          <table:table-cell table:style-name="ce70" table:formula="of:=IF([.$B70]=&quot;&quot;;&quot;&quot;;IF(AND([.$B70]&gt;=19;[.$B70]&lt;=36);&quot;*&quot;;&quot;&quot;))">
            <text:p/>
          </table:table-cell>
          <table:table-cell table:style-name="ce48" table:formula="of:=IF([.$B70]=&quot;&quot;;&quot;&quot;;IF(MOD([.$B70];2)=1;&quot;*&quot;;&quot;&quot;))">
            <text:p/>
          </table:table-cell>
          <table:table-cell table:style-name="ce48" table:formula="of:=IF([.$B70]=&quot;&quot;;&quot;&quot;;IF(MOD([.$B70];2)=0;&quot;*&quot;;&quot;&quot;))">
            <text:p/>
          </table:table-cell>
          <table:table-cell table:style-name="ce84" table:formula="of:=IF([.$B70]=&quot;&quot;;&quot;&quot;;IF(AND([.$B70]&gt;=1;[.$B70]&lt;=12);&quot;*&quot;;&quot;&quot;))">
            <text:p/>
          </table:table-cell>
          <table:table-cell table:style-name="ce48" table:formula="of:=IF([.$B70]=&quot;&quot;;&quot;&quot;;IF(AND([.$B70]&gt;=13;[.$B70]&lt;=24);&quot;*&quot;;&quot;&quot;))">
            <text:p/>
          </table:table-cell>
          <table:table-cell table:style-name="ce48" table:formula="of:=IF([.$B70]=&quot;&quot;;&quot;&quot;;IF(AND([.$B70]&gt;=25;[.$B70]&lt;=36);&quot;*&quot;;&quot;&quot;))">
            <text:p/>
          </table:table-cell>
          <table:table-cell table:style-name="ce84" table:formula="of:=IF([.$B70]=&quot;&quot;;&quot;&quot;;IF(MOD([.$B70];3)=0;&quot;*&quot;;&quot;&quot;))">
            <text:p/>
          </table:table-cell>
          <table:table-cell table:style-name="ce48" table:formula="of:=IF([.$B70]=&quot;&quot;;&quot;&quot;;IF(MOD([.$B70];3)=1;&quot;*&quot;;&quot;&quot;))">
            <text:p/>
          </table:table-cell>
          <table:table-cell table:style-name="ce48" table:formula="of:=IF([.$B70]=&quot;&quot;;&quot;&quot;;IF(MOD([.$B70];3)=2;&quot;*&quot;;&quot;&quot;))">
            <text:p/>
          </table:table-cell>
          <table:table-cell table:number-columns-repeated="14"/>
          <table:table-cell table:formula="of:=IF(ROW()=[.$AC$1];IF([.C70]=&quot;*&quot;;[.C70];&quot;&quot;);IF(ROW()&lt;[.$AC$1];IF(AND([.AC71]=&quot;*&quot;;[.C70]=&quot;*&quot;);[.AC71];&quot;&quot;);&quot;&quot;))">
            <text:p/>
          </table:table-cell>
          <table:table-cell table:formula="of:=IF(ROW()=[.$AC$1];IF([.D70]=&quot;*&quot;;[.D70];&quot;&quot;);IF(ROW()&lt;[.$AC$1];IF(AND([.AD71]=&quot;*&quot;;[.D70]=&quot;*&quot;);[.AD71];&quot;&quot;);&quot;&quot;))">
            <text:p/>
          </table:table-cell>
          <table:table-cell table:formula="of:=IF(ROW()=[.$AC$1];IF([.E70]=&quot;*&quot;;[.E70];&quot;&quot;);IF(ROW()&lt;[.$AC$1];IF(AND([.AE71]=&quot;*&quot;;[.E70]=&quot;*&quot;);[.AE71];&quot;&quot;);&quot;&quot;))">
            <text:p/>
          </table:table-cell>
          <table:table-cell table:formula="of:=IF(ROW()=[.$AC$1];IF([.F70]=&quot;*&quot;;[.F70];&quot;&quot;);IF(ROW()&lt;[.$AC$1];IF(AND([.AF71]=&quot;*&quot;;[.F70]=&quot;*&quot;);[.AF71];&quot;&quot;);&quot;&quot;))">
            <text:p/>
          </table:table-cell>
          <table:table-cell table:formula="of:=IF(ROW()=[.$AC$1];IF([.I70]=&quot;*&quot;;[.I70];&quot;&quot;);IF(ROW()&lt;[.$AC$1];IF(AND([.AG71]=&quot;*&quot;;[.I70]=&quot;*&quot;);[.AG71];&quot;&quot;);&quot;&quot;))">
            <text:p/>
          </table:table-cell>
          <table:table-cell table:formula="of:=IF(ROW()=[.$AC$1];IF([.J70]=&quot;*&quot;;[.J70];&quot;&quot;);IF(ROW()&lt;[.$AC$1];IF(AND([.AH71]=&quot;*&quot;;[.J70]=&quot;*&quot;);[.AH71];&quot;&quot;);&quot;&quot;))">
            <text:p/>
          </table:table-cell>
          <table:table-cell table:formula="of:=IF(ROW()=[.$AC$1];IF([.K70]=&quot;*&quot;;[.K70];&quot;&quot;);IF(ROW()&lt;[.$AC$1];IF(AND([.AI71]=&quot;*&quot;;[.K70]=&quot;*&quot;);[.AI71];&quot;&quot;);&quot;&quot;))">
            <text:p/>
          </table:table-cell>
          <table:table-cell table:formula="of:=IF(ROW()=[.$AC$1];IF([.L70]=&quot;*&quot;;[.L70];&quot;&quot;);IF(ROW()&lt;[.$AC$1];IF(AND([.AJ71]=&quot;*&quot;;[.L70]=&quot;*&quot;);[.AJ71];&quot;&quot;);&quot;&quot;))">
            <text:p/>
          </table:table-cell>
          <table:table-cell table:formula="of:=IF(ROW()=[.$AC$1];IF([.M70]=&quot;*&quot;;[.M70];&quot;&quot;);IF(ROW()&lt;[.$AC$1];IF(AND([.AK71]=&quot;*&quot;;[.M70]=&quot;*&quot;);[.AK71];&quot;&quot;);&quot;&quot;))">
            <text:p/>
          </table:table-cell>
          <table:table-cell table:formula="of:=IF(ROW()=[.$AC$1];IF([.N70]=&quot;*&quot;;[.N70];&quot;&quot;);IF(ROW()&lt;[.$AC$1];IF(AND([.AL71]=&quot;*&quot;;[.N70]=&quot;*&quot;);[.AL71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71]=&quot;&quot;;&quot;&quot;;ROW()-10)">
            <text:p/>
          </table:table-cell>
          <table:table-cell table:style-name="ce56"/>
          <table:table-cell table:style-name="ce65" table:formula="of:=IF([.$B71]=&quot;&quot;;&quot;&quot;;IF(VLOOKUP([.$B71];[MST.$A$1:.$B$1048576];2;0)=[.C$10];&quot;*&quot;;&quot;&quot;))">
            <text:p/>
          </table:table-cell>
          <table:table-cell table:style-name="ce70" table:formula="of:=IF([.$B71]=&quot;&quot;;&quot;&quot;;IF(VLOOKUP([.$B71];[MST.$A$1:.$B$1048576];2;0)=[.D$10];&quot;*&quot;;&quot;&quot;))">
            <text:p/>
          </table:table-cell>
          <table:table-cell table:style-name="ce48" table:formula="of:=IF([.$B71]=&quot;&quot;;&quot;&quot;;IF(AND([.$B71]&gt;=1;[.$B71]&lt;=18);&quot;*&quot;;&quot;&quot;))">
            <text:p/>
          </table:table-cell>
          <table:table-cell table:style-name="ce70" table:formula="of:=IF([.$B71]=&quot;&quot;;&quot;&quot;;IF(AND([.$B71]&gt;=19;[.$B71]&lt;=36);&quot;*&quot;;&quot;&quot;))">
            <text:p/>
          </table:table-cell>
          <table:table-cell table:style-name="ce48" table:formula="of:=IF([.$B71]=&quot;&quot;;&quot;&quot;;IF(MOD([.$B71];2)=1;&quot;*&quot;;&quot;&quot;))">
            <text:p/>
          </table:table-cell>
          <table:table-cell table:style-name="ce48" table:formula="of:=IF([.$B71]=&quot;&quot;;&quot;&quot;;IF(MOD([.$B71];2)=0;&quot;*&quot;;&quot;&quot;))">
            <text:p/>
          </table:table-cell>
          <table:table-cell table:style-name="ce84" table:formula="of:=IF([.$B71]=&quot;&quot;;&quot;&quot;;IF(AND([.$B71]&gt;=1;[.$B71]&lt;=12);&quot;*&quot;;&quot;&quot;))">
            <text:p/>
          </table:table-cell>
          <table:table-cell table:style-name="ce48" table:formula="of:=IF([.$B71]=&quot;&quot;;&quot;&quot;;IF(AND([.$B71]&gt;=13;[.$B71]&lt;=24);&quot;*&quot;;&quot;&quot;))">
            <text:p/>
          </table:table-cell>
          <table:table-cell table:style-name="ce48" table:formula="of:=IF([.$B71]=&quot;&quot;;&quot;&quot;;IF(AND([.$B71]&gt;=25;[.$B71]&lt;=36);&quot;*&quot;;&quot;&quot;))">
            <text:p/>
          </table:table-cell>
          <table:table-cell table:style-name="ce84" table:formula="of:=IF([.$B71]=&quot;&quot;;&quot;&quot;;IF(MOD([.$B71];3)=0;&quot;*&quot;;&quot;&quot;))">
            <text:p/>
          </table:table-cell>
          <table:table-cell table:style-name="ce48" table:formula="of:=IF([.$B71]=&quot;&quot;;&quot;&quot;;IF(MOD([.$B71];3)=1;&quot;*&quot;;&quot;&quot;))">
            <text:p/>
          </table:table-cell>
          <table:table-cell table:style-name="ce48" table:formula="of:=IF([.$B71]=&quot;&quot;;&quot;&quot;;IF(MOD([.$B71];3)=2;&quot;*&quot;;&quot;&quot;))">
            <text:p/>
          </table:table-cell>
          <table:table-cell table:number-columns-repeated="14"/>
          <table:table-cell table:formula="of:=IF(ROW()=[.$AC$1];IF([.C71]=&quot;*&quot;;[.C71];&quot;&quot;);IF(ROW()&lt;[.$AC$1];IF(AND([.AC72]=&quot;*&quot;;[.C71]=&quot;*&quot;);[.AC72];&quot;&quot;);&quot;&quot;))">
            <text:p/>
          </table:table-cell>
          <table:table-cell table:formula="of:=IF(ROW()=[.$AC$1];IF([.D71]=&quot;*&quot;;[.D71];&quot;&quot;);IF(ROW()&lt;[.$AC$1];IF(AND([.AD72]=&quot;*&quot;;[.D71]=&quot;*&quot;);[.AD72];&quot;&quot;);&quot;&quot;))">
            <text:p/>
          </table:table-cell>
          <table:table-cell table:formula="of:=IF(ROW()=[.$AC$1];IF([.E71]=&quot;*&quot;;[.E71];&quot;&quot;);IF(ROW()&lt;[.$AC$1];IF(AND([.AE72]=&quot;*&quot;;[.E71]=&quot;*&quot;);[.AE72];&quot;&quot;);&quot;&quot;))">
            <text:p/>
          </table:table-cell>
          <table:table-cell table:formula="of:=IF(ROW()=[.$AC$1];IF([.F71]=&quot;*&quot;;[.F71];&quot;&quot;);IF(ROW()&lt;[.$AC$1];IF(AND([.AF72]=&quot;*&quot;;[.F71]=&quot;*&quot;);[.AF72];&quot;&quot;);&quot;&quot;))">
            <text:p/>
          </table:table-cell>
          <table:table-cell table:formula="of:=IF(ROW()=[.$AC$1];IF([.I71]=&quot;*&quot;;[.I71];&quot;&quot;);IF(ROW()&lt;[.$AC$1];IF(AND([.AG72]=&quot;*&quot;;[.I71]=&quot;*&quot;);[.AG72];&quot;&quot;);&quot;&quot;))">
            <text:p/>
          </table:table-cell>
          <table:table-cell table:formula="of:=IF(ROW()=[.$AC$1];IF([.J71]=&quot;*&quot;;[.J71];&quot;&quot;);IF(ROW()&lt;[.$AC$1];IF(AND([.AH72]=&quot;*&quot;;[.J71]=&quot;*&quot;);[.AH72];&quot;&quot;);&quot;&quot;))">
            <text:p/>
          </table:table-cell>
          <table:table-cell table:formula="of:=IF(ROW()=[.$AC$1];IF([.K71]=&quot;*&quot;;[.K71];&quot;&quot;);IF(ROW()&lt;[.$AC$1];IF(AND([.AI72]=&quot;*&quot;;[.K71]=&quot;*&quot;);[.AI72];&quot;&quot;);&quot;&quot;))">
            <text:p/>
          </table:table-cell>
          <table:table-cell table:formula="of:=IF(ROW()=[.$AC$1];IF([.L71]=&quot;*&quot;;[.L71];&quot;&quot;);IF(ROW()&lt;[.$AC$1];IF(AND([.AJ72]=&quot;*&quot;;[.L71]=&quot;*&quot;);[.AJ72];&quot;&quot;);&quot;&quot;))">
            <text:p/>
          </table:table-cell>
          <table:table-cell table:formula="of:=IF(ROW()=[.$AC$1];IF([.M71]=&quot;*&quot;;[.M71];&quot;&quot;);IF(ROW()&lt;[.$AC$1];IF(AND([.AK72]=&quot;*&quot;;[.M71]=&quot;*&quot;);[.AK72];&quot;&quot;);&quot;&quot;))">
            <text:p/>
          </table:table-cell>
          <table:table-cell table:formula="of:=IF(ROW()=[.$AC$1];IF([.N71]=&quot;*&quot;;[.N71];&quot;&quot;);IF(ROW()&lt;[.$AC$1];IF(AND([.AL72]=&quot;*&quot;;[.N71]=&quot;*&quot;);[.AL72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72]=&quot;&quot;;&quot;&quot;;ROW()-10)">
            <text:p/>
          </table:table-cell>
          <table:table-cell table:style-name="ce56"/>
          <table:table-cell table:style-name="ce65" table:formula="of:=IF([.$B72]=&quot;&quot;;&quot;&quot;;IF(VLOOKUP([.$B72];[MST.$A$1:.$B$1048576];2;0)=[.C$10];&quot;*&quot;;&quot;&quot;))">
            <text:p/>
          </table:table-cell>
          <table:table-cell table:style-name="ce70" table:formula="of:=IF([.$B72]=&quot;&quot;;&quot;&quot;;IF(VLOOKUP([.$B72];[MST.$A$1:.$B$1048576];2;0)=[.D$10];&quot;*&quot;;&quot;&quot;))">
            <text:p/>
          </table:table-cell>
          <table:table-cell table:style-name="ce48" table:formula="of:=IF([.$B72]=&quot;&quot;;&quot;&quot;;IF(AND([.$B72]&gt;=1;[.$B72]&lt;=18);&quot;*&quot;;&quot;&quot;))">
            <text:p/>
          </table:table-cell>
          <table:table-cell table:style-name="ce70" table:formula="of:=IF([.$B72]=&quot;&quot;;&quot;&quot;;IF(AND([.$B72]&gt;=19;[.$B72]&lt;=36);&quot;*&quot;;&quot;&quot;))">
            <text:p/>
          </table:table-cell>
          <table:table-cell table:style-name="ce48" table:formula="of:=IF([.$B72]=&quot;&quot;;&quot;&quot;;IF(MOD([.$B72];2)=1;&quot;*&quot;;&quot;&quot;))">
            <text:p/>
          </table:table-cell>
          <table:table-cell table:style-name="ce48" table:formula="of:=IF([.$B72]=&quot;&quot;;&quot;&quot;;IF(MOD([.$B72];2)=0;&quot;*&quot;;&quot;&quot;))">
            <text:p/>
          </table:table-cell>
          <table:table-cell table:style-name="ce84" table:formula="of:=IF([.$B72]=&quot;&quot;;&quot;&quot;;IF(AND([.$B72]&gt;=1;[.$B72]&lt;=12);&quot;*&quot;;&quot;&quot;))">
            <text:p/>
          </table:table-cell>
          <table:table-cell table:style-name="ce48" table:formula="of:=IF([.$B72]=&quot;&quot;;&quot;&quot;;IF(AND([.$B72]&gt;=13;[.$B72]&lt;=24);&quot;*&quot;;&quot;&quot;))">
            <text:p/>
          </table:table-cell>
          <table:table-cell table:style-name="ce48" table:formula="of:=IF([.$B72]=&quot;&quot;;&quot;&quot;;IF(AND([.$B72]&gt;=25;[.$B72]&lt;=36);&quot;*&quot;;&quot;&quot;))">
            <text:p/>
          </table:table-cell>
          <table:table-cell table:style-name="ce84" table:formula="of:=IF([.$B72]=&quot;&quot;;&quot;&quot;;IF(MOD([.$B72];3)=0;&quot;*&quot;;&quot;&quot;))">
            <text:p/>
          </table:table-cell>
          <table:table-cell table:style-name="ce48" table:formula="of:=IF([.$B72]=&quot;&quot;;&quot;&quot;;IF(MOD([.$B72];3)=1;&quot;*&quot;;&quot;&quot;))">
            <text:p/>
          </table:table-cell>
          <table:table-cell table:style-name="ce48" table:formula="of:=IF([.$B72]=&quot;&quot;;&quot;&quot;;IF(MOD([.$B72];3)=2;&quot;*&quot;;&quot;&quot;))">
            <text:p/>
          </table:table-cell>
          <table:table-cell table:number-columns-repeated="14"/>
          <table:table-cell table:formula="of:=IF(ROW()=[.$AC$1];IF([.C72]=&quot;*&quot;;[.C72];&quot;&quot;);IF(ROW()&lt;[.$AC$1];IF(AND([.AC73]=&quot;*&quot;;[.C72]=&quot;*&quot;);[.AC73];&quot;&quot;);&quot;&quot;))">
            <text:p/>
          </table:table-cell>
          <table:table-cell table:formula="of:=IF(ROW()=[.$AC$1];IF([.D72]=&quot;*&quot;;[.D72];&quot;&quot;);IF(ROW()&lt;[.$AC$1];IF(AND([.AD73]=&quot;*&quot;;[.D72]=&quot;*&quot;);[.AD73];&quot;&quot;);&quot;&quot;))">
            <text:p/>
          </table:table-cell>
          <table:table-cell table:formula="of:=IF(ROW()=[.$AC$1];IF([.E72]=&quot;*&quot;;[.E72];&quot;&quot;);IF(ROW()&lt;[.$AC$1];IF(AND([.AE73]=&quot;*&quot;;[.E72]=&quot;*&quot;);[.AE73];&quot;&quot;);&quot;&quot;))">
            <text:p/>
          </table:table-cell>
          <table:table-cell table:formula="of:=IF(ROW()=[.$AC$1];IF([.F72]=&quot;*&quot;;[.F72];&quot;&quot;);IF(ROW()&lt;[.$AC$1];IF(AND([.AF73]=&quot;*&quot;;[.F72]=&quot;*&quot;);[.AF73];&quot;&quot;);&quot;&quot;))">
            <text:p/>
          </table:table-cell>
          <table:table-cell table:formula="of:=IF(ROW()=[.$AC$1];IF([.I72]=&quot;*&quot;;[.I72];&quot;&quot;);IF(ROW()&lt;[.$AC$1];IF(AND([.AG73]=&quot;*&quot;;[.I72]=&quot;*&quot;);[.AG73];&quot;&quot;);&quot;&quot;))">
            <text:p/>
          </table:table-cell>
          <table:table-cell table:formula="of:=IF(ROW()=[.$AC$1];IF([.J72]=&quot;*&quot;;[.J72];&quot;&quot;);IF(ROW()&lt;[.$AC$1];IF(AND([.AH73]=&quot;*&quot;;[.J72]=&quot;*&quot;);[.AH73];&quot;&quot;);&quot;&quot;))">
            <text:p/>
          </table:table-cell>
          <table:table-cell table:formula="of:=IF(ROW()=[.$AC$1];IF([.K72]=&quot;*&quot;;[.K72];&quot;&quot;);IF(ROW()&lt;[.$AC$1];IF(AND([.AI73]=&quot;*&quot;;[.K72]=&quot;*&quot;);[.AI73];&quot;&quot;);&quot;&quot;))">
            <text:p/>
          </table:table-cell>
          <table:table-cell table:formula="of:=IF(ROW()=[.$AC$1];IF([.L72]=&quot;*&quot;;[.L72];&quot;&quot;);IF(ROW()&lt;[.$AC$1];IF(AND([.AJ73]=&quot;*&quot;;[.L72]=&quot;*&quot;);[.AJ73];&quot;&quot;);&quot;&quot;))">
            <text:p/>
          </table:table-cell>
          <table:table-cell table:formula="of:=IF(ROW()=[.$AC$1];IF([.M72]=&quot;*&quot;;[.M72];&quot;&quot;);IF(ROW()&lt;[.$AC$1];IF(AND([.AK73]=&quot;*&quot;;[.M72]=&quot;*&quot;);[.AK73];&quot;&quot;);&quot;&quot;))">
            <text:p/>
          </table:table-cell>
          <table:table-cell table:formula="of:=IF(ROW()=[.$AC$1];IF([.N72]=&quot;*&quot;;[.N72];&quot;&quot;);IF(ROW()&lt;[.$AC$1];IF(AND([.AL73]=&quot;*&quot;;[.N72]=&quot;*&quot;);[.AL73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73]=&quot;&quot;;&quot;&quot;;ROW()-10)">
            <text:p/>
          </table:table-cell>
          <table:table-cell table:style-name="ce56"/>
          <table:table-cell table:style-name="ce65" table:formula="of:=IF([.$B73]=&quot;&quot;;&quot;&quot;;IF(VLOOKUP([.$B73];[MST.$A$1:.$B$1048576];2;0)=[.C$10];&quot;*&quot;;&quot;&quot;))">
            <text:p/>
          </table:table-cell>
          <table:table-cell table:style-name="ce70" table:formula="of:=IF([.$B73]=&quot;&quot;;&quot;&quot;;IF(VLOOKUP([.$B73];[MST.$A$1:.$B$1048576];2;0)=[.D$10];&quot;*&quot;;&quot;&quot;))">
            <text:p/>
          </table:table-cell>
          <table:table-cell table:style-name="ce48" table:formula="of:=IF([.$B73]=&quot;&quot;;&quot;&quot;;IF(AND([.$B73]&gt;=1;[.$B73]&lt;=18);&quot;*&quot;;&quot;&quot;))">
            <text:p/>
          </table:table-cell>
          <table:table-cell table:style-name="ce70" table:formula="of:=IF([.$B73]=&quot;&quot;;&quot;&quot;;IF(AND([.$B73]&gt;=19;[.$B73]&lt;=36);&quot;*&quot;;&quot;&quot;))">
            <text:p/>
          </table:table-cell>
          <table:table-cell table:style-name="ce48" table:formula="of:=IF([.$B73]=&quot;&quot;;&quot;&quot;;IF(MOD([.$B73];2)=1;&quot;*&quot;;&quot;&quot;))">
            <text:p/>
          </table:table-cell>
          <table:table-cell table:style-name="ce48" table:formula="of:=IF([.$B73]=&quot;&quot;;&quot;&quot;;IF(MOD([.$B73];2)=0;&quot;*&quot;;&quot;&quot;))">
            <text:p/>
          </table:table-cell>
          <table:table-cell table:style-name="ce84" table:formula="of:=IF([.$B73]=&quot;&quot;;&quot;&quot;;IF(AND([.$B73]&gt;=1;[.$B73]&lt;=12);&quot;*&quot;;&quot;&quot;))">
            <text:p/>
          </table:table-cell>
          <table:table-cell table:style-name="ce48" table:formula="of:=IF([.$B73]=&quot;&quot;;&quot;&quot;;IF(AND([.$B73]&gt;=13;[.$B73]&lt;=24);&quot;*&quot;;&quot;&quot;))">
            <text:p/>
          </table:table-cell>
          <table:table-cell table:style-name="ce48" table:formula="of:=IF([.$B73]=&quot;&quot;;&quot;&quot;;IF(AND([.$B73]&gt;=25;[.$B73]&lt;=36);&quot;*&quot;;&quot;&quot;))">
            <text:p/>
          </table:table-cell>
          <table:table-cell table:style-name="ce84" table:formula="of:=IF([.$B73]=&quot;&quot;;&quot;&quot;;IF(MOD([.$B73];3)=0;&quot;*&quot;;&quot;&quot;))">
            <text:p/>
          </table:table-cell>
          <table:table-cell table:style-name="ce48" table:formula="of:=IF([.$B73]=&quot;&quot;;&quot;&quot;;IF(MOD([.$B73];3)=1;&quot;*&quot;;&quot;&quot;))">
            <text:p/>
          </table:table-cell>
          <table:table-cell table:style-name="ce48" table:formula="of:=IF([.$B73]=&quot;&quot;;&quot;&quot;;IF(MOD([.$B73];3)=2;&quot;*&quot;;&quot;&quot;))">
            <text:p/>
          </table:table-cell>
          <table:table-cell table:number-columns-repeated="14"/>
          <table:table-cell table:formula="of:=IF(ROW()=[.$AC$1];IF([.C73]=&quot;*&quot;;[.C73];&quot;&quot;);IF(ROW()&lt;[.$AC$1];IF(AND([.AC74]=&quot;*&quot;;[.C73]=&quot;*&quot;);[.AC74];&quot;&quot;);&quot;&quot;))">
            <text:p/>
          </table:table-cell>
          <table:table-cell table:formula="of:=IF(ROW()=[.$AC$1];IF([.D73]=&quot;*&quot;;[.D73];&quot;&quot;);IF(ROW()&lt;[.$AC$1];IF(AND([.AD74]=&quot;*&quot;;[.D73]=&quot;*&quot;);[.AD74];&quot;&quot;);&quot;&quot;))">
            <text:p/>
          </table:table-cell>
          <table:table-cell table:formula="of:=IF(ROW()=[.$AC$1];IF([.E73]=&quot;*&quot;;[.E73];&quot;&quot;);IF(ROW()&lt;[.$AC$1];IF(AND([.AE74]=&quot;*&quot;;[.E73]=&quot;*&quot;);[.AE74];&quot;&quot;);&quot;&quot;))">
            <text:p/>
          </table:table-cell>
          <table:table-cell table:formula="of:=IF(ROW()=[.$AC$1];IF([.F73]=&quot;*&quot;;[.F73];&quot;&quot;);IF(ROW()&lt;[.$AC$1];IF(AND([.AF74]=&quot;*&quot;;[.F73]=&quot;*&quot;);[.AF74];&quot;&quot;);&quot;&quot;))">
            <text:p/>
          </table:table-cell>
          <table:table-cell table:formula="of:=IF(ROW()=[.$AC$1];IF([.I73]=&quot;*&quot;;[.I73];&quot;&quot;);IF(ROW()&lt;[.$AC$1];IF(AND([.AG74]=&quot;*&quot;;[.I73]=&quot;*&quot;);[.AG74];&quot;&quot;);&quot;&quot;))">
            <text:p/>
          </table:table-cell>
          <table:table-cell table:formula="of:=IF(ROW()=[.$AC$1];IF([.J73]=&quot;*&quot;;[.J73];&quot;&quot;);IF(ROW()&lt;[.$AC$1];IF(AND([.AH74]=&quot;*&quot;;[.J73]=&quot;*&quot;);[.AH74];&quot;&quot;);&quot;&quot;))">
            <text:p/>
          </table:table-cell>
          <table:table-cell table:formula="of:=IF(ROW()=[.$AC$1];IF([.K73]=&quot;*&quot;;[.K73];&quot;&quot;);IF(ROW()&lt;[.$AC$1];IF(AND([.AI74]=&quot;*&quot;;[.K73]=&quot;*&quot;);[.AI74];&quot;&quot;);&quot;&quot;))">
            <text:p/>
          </table:table-cell>
          <table:table-cell table:formula="of:=IF(ROW()=[.$AC$1];IF([.L73]=&quot;*&quot;;[.L73];&quot;&quot;);IF(ROW()&lt;[.$AC$1];IF(AND([.AJ74]=&quot;*&quot;;[.L73]=&quot;*&quot;);[.AJ74];&quot;&quot;);&quot;&quot;))">
            <text:p/>
          </table:table-cell>
          <table:table-cell table:formula="of:=IF(ROW()=[.$AC$1];IF([.M73]=&quot;*&quot;;[.M73];&quot;&quot;);IF(ROW()&lt;[.$AC$1];IF(AND([.AK74]=&quot;*&quot;;[.M73]=&quot;*&quot;);[.AK74];&quot;&quot;);&quot;&quot;))">
            <text:p/>
          </table:table-cell>
          <table:table-cell table:formula="of:=IF(ROW()=[.$AC$1];IF([.N73]=&quot;*&quot;;[.N73];&quot;&quot;);IF(ROW()&lt;[.$AC$1];IF(AND([.AL74]=&quot;*&quot;;[.N73]=&quot;*&quot;);[.AL74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74]=&quot;&quot;;&quot;&quot;;ROW()-10)">
            <text:p/>
          </table:table-cell>
          <table:table-cell table:style-name="ce56"/>
          <table:table-cell table:style-name="ce65" table:formula="of:=IF([.$B74]=&quot;&quot;;&quot;&quot;;IF(VLOOKUP([.$B74];[MST.$A$1:.$B$1048576];2;0)=[.C$10];&quot;*&quot;;&quot;&quot;))">
            <text:p/>
          </table:table-cell>
          <table:table-cell table:style-name="ce70" table:formula="of:=IF([.$B74]=&quot;&quot;;&quot;&quot;;IF(VLOOKUP([.$B74];[MST.$A$1:.$B$1048576];2;0)=[.D$10];&quot;*&quot;;&quot;&quot;))">
            <text:p/>
          </table:table-cell>
          <table:table-cell table:style-name="ce48" table:formula="of:=IF([.$B74]=&quot;&quot;;&quot;&quot;;IF(AND([.$B74]&gt;=1;[.$B74]&lt;=18);&quot;*&quot;;&quot;&quot;))">
            <text:p/>
          </table:table-cell>
          <table:table-cell table:style-name="ce70" table:formula="of:=IF([.$B74]=&quot;&quot;;&quot;&quot;;IF(AND([.$B74]&gt;=19;[.$B74]&lt;=36);&quot;*&quot;;&quot;&quot;))">
            <text:p/>
          </table:table-cell>
          <table:table-cell table:style-name="ce48" table:formula="of:=IF([.$B74]=&quot;&quot;;&quot;&quot;;IF(MOD([.$B74];2)=1;&quot;*&quot;;&quot;&quot;))">
            <text:p/>
          </table:table-cell>
          <table:table-cell table:style-name="ce48" table:formula="of:=IF([.$B74]=&quot;&quot;;&quot;&quot;;IF(MOD([.$B74];2)=0;&quot;*&quot;;&quot;&quot;))">
            <text:p/>
          </table:table-cell>
          <table:table-cell table:style-name="ce84" table:formula="of:=IF([.$B74]=&quot;&quot;;&quot;&quot;;IF(AND([.$B74]&gt;=1;[.$B74]&lt;=12);&quot;*&quot;;&quot;&quot;))">
            <text:p/>
          </table:table-cell>
          <table:table-cell table:style-name="ce48" table:formula="of:=IF([.$B74]=&quot;&quot;;&quot;&quot;;IF(AND([.$B74]&gt;=13;[.$B74]&lt;=24);&quot;*&quot;;&quot;&quot;))">
            <text:p/>
          </table:table-cell>
          <table:table-cell table:style-name="ce48" table:formula="of:=IF([.$B74]=&quot;&quot;;&quot;&quot;;IF(AND([.$B74]&gt;=25;[.$B74]&lt;=36);&quot;*&quot;;&quot;&quot;))">
            <text:p/>
          </table:table-cell>
          <table:table-cell table:style-name="ce84" table:formula="of:=IF([.$B74]=&quot;&quot;;&quot;&quot;;IF(MOD([.$B74];3)=0;&quot;*&quot;;&quot;&quot;))">
            <text:p/>
          </table:table-cell>
          <table:table-cell table:style-name="ce48" table:formula="of:=IF([.$B74]=&quot;&quot;;&quot;&quot;;IF(MOD([.$B74];3)=1;&quot;*&quot;;&quot;&quot;))">
            <text:p/>
          </table:table-cell>
          <table:table-cell table:style-name="ce48" table:formula="of:=IF([.$B74]=&quot;&quot;;&quot;&quot;;IF(MOD([.$B74];3)=2;&quot;*&quot;;&quot;&quot;))">
            <text:p/>
          </table:table-cell>
          <table:table-cell table:number-columns-repeated="14"/>
          <table:table-cell table:formula="of:=IF(ROW()=[.$AC$1];IF([.C74]=&quot;*&quot;;[.C74];&quot;&quot;);IF(ROW()&lt;[.$AC$1];IF(AND([.AC75]=&quot;*&quot;;[.C74]=&quot;*&quot;);[.AC75];&quot;&quot;);&quot;&quot;))">
            <text:p/>
          </table:table-cell>
          <table:table-cell table:formula="of:=IF(ROW()=[.$AC$1];IF([.D74]=&quot;*&quot;;[.D74];&quot;&quot;);IF(ROW()&lt;[.$AC$1];IF(AND([.AD75]=&quot;*&quot;;[.D74]=&quot;*&quot;);[.AD75];&quot;&quot;);&quot;&quot;))">
            <text:p/>
          </table:table-cell>
          <table:table-cell table:formula="of:=IF(ROW()=[.$AC$1];IF([.E74]=&quot;*&quot;;[.E74];&quot;&quot;);IF(ROW()&lt;[.$AC$1];IF(AND([.AE75]=&quot;*&quot;;[.E74]=&quot;*&quot;);[.AE75];&quot;&quot;);&quot;&quot;))">
            <text:p/>
          </table:table-cell>
          <table:table-cell table:formula="of:=IF(ROW()=[.$AC$1];IF([.F74]=&quot;*&quot;;[.F74];&quot;&quot;);IF(ROW()&lt;[.$AC$1];IF(AND([.AF75]=&quot;*&quot;;[.F74]=&quot;*&quot;);[.AF75];&quot;&quot;);&quot;&quot;))">
            <text:p/>
          </table:table-cell>
          <table:table-cell table:formula="of:=IF(ROW()=[.$AC$1];IF([.I74]=&quot;*&quot;;[.I74];&quot;&quot;);IF(ROW()&lt;[.$AC$1];IF(AND([.AG75]=&quot;*&quot;;[.I74]=&quot;*&quot;);[.AG75];&quot;&quot;);&quot;&quot;))">
            <text:p/>
          </table:table-cell>
          <table:table-cell table:formula="of:=IF(ROW()=[.$AC$1];IF([.J74]=&quot;*&quot;;[.J74];&quot;&quot;);IF(ROW()&lt;[.$AC$1];IF(AND([.AH75]=&quot;*&quot;;[.J74]=&quot;*&quot;);[.AH75];&quot;&quot;);&quot;&quot;))">
            <text:p/>
          </table:table-cell>
          <table:table-cell table:formula="of:=IF(ROW()=[.$AC$1];IF([.K74]=&quot;*&quot;;[.K74];&quot;&quot;);IF(ROW()&lt;[.$AC$1];IF(AND([.AI75]=&quot;*&quot;;[.K74]=&quot;*&quot;);[.AI75];&quot;&quot;);&quot;&quot;))">
            <text:p/>
          </table:table-cell>
          <table:table-cell table:formula="of:=IF(ROW()=[.$AC$1];IF([.L74]=&quot;*&quot;;[.L74];&quot;&quot;);IF(ROW()&lt;[.$AC$1];IF(AND([.AJ75]=&quot;*&quot;;[.L74]=&quot;*&quot;);[.AJ75];&quot;&quot;);&quot;&quot;))">
            <text:p/>
          </table:table-cell>
          <table:table-cell table:formula="of:=IF(ROW()=[.$AC$1];IF([.M74]=&quot;*&quot;;[.M74];&quot;&quot;);IF(ROW()&lt;[.$AC$1];IF(AND([.AK75]=&quot;*&quot;;[.M74]=&quot;*&quot;);[.AK75];&quot;&quot;);&quot;&quot;))">
            <text:p/>
          </table:table-cell>
          <table:table-cell table:formula="of:=IF(ROW()=[.$AC$1];IF([.N74]=&quot;*&quot;;[.N74];&quot;&quot;);IF(ROW()&lt;[.$AC$1];IF(AND([.AL75]=&quot;*&quot;;[.N74]=&quot;*&quot;);[.AL75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75]=&quot;&quot;;&quot;&quot;;ROW()-10)">
            <text:p/>
          </table:table-cell>
          <table:table-cell table:style-name="ce56"/>
          <table:table-cell table:style-name="ce65" table:formula="of:=IF([.$B75]=&quot;&quot;;&quot;&quot;;IF(VLOOKUP([.$B75];[MST.$A$1:.$B$1048576];2;0)=[.C$10];&quot;*&quot;;&quot;&quot;))">
            <text:p/>
          </table:table-cell>
          <table:table-cell table:style-name="ce70" table:formula="of:=IF([.$B75]=&quot;&quot;;&quot;&quot;;IF(VLOOKUP([.$B75];[MST.$A$1:.$B$1048576];2;0)=[.D$10];&quot;*&quot;;&quot;&quot;))">
            <text:p/>
          </table:table-cell>
          <table:table-cell table:style-name="ce48" table:formula="of:=IF([.$B75]=&quot;&quot;;&quot;&quot;;IF(AND([.$B75]&gt;=1;[.$B75]&lt;=18);&quot;*&quot;;&quot;&quot;))">
            <text:p/>
          </table:table-cell>
          <table:table-cell table:style-name="ce70" table:formula="of:=IF([.$B75]=&quot;&quot;;&quot;&quot;;IF(AND([.$B75]&gt;=19;[.$B75]&lt;=36);&quot;*&quot;;&quot;&quot;))">
            <text:p/>
          </table:table-cell>
          <table:table-cell table:style-name="ce48" table:formula="of:=IF([.$B75]=&quot;&quot;;&quot;&quot;;IF(MOD([.$B75];2)=1;&quot;*&quot;;&quot;&quot;))">
            <text:p/>
          </table:table-cell>
          <table:table-cell table:style-name="ce48" table:formula="of:=IF([.$B75]=&quot;&quot;;&quot;&quot;;IF(MOD([.$B75];2)=0;&quot;*&quot;;&quot;&quot;))">
            <text:p/>
          </table:table-cell>
          <table:table-cell table:style-name="ce84" table:formula="of:=IF([.$B75]=&quot;&quot;;&quot;&quot;;IF(AND([.$B75]&gt;=1;[.$B75]&lt;=12);&quot;*&quot;;&quot;&quot;))">
            <text:p/>
          </table:table-cell>
          <table:table-cell table:style-name="ce48" table:formula="of:=IF([.$B75]=&quot;&quot;;&quot;&quot;;IF(AND([.$B75]&gt;=13;[.$B75]&lt;=24);&quot;*&quot;;&quot;&quot;))">
            <text:p/>
          </table:table-cell>
          <table:table-cell table:style-name="ce48" table:formula="of:=IF([.$B75]=&quot;&quot;;&quot;&quot;;IF(AND([.$B75]&gt;=25;[.$B75]&lt;=36);&quot;*&quot;;&quot;&quot;))">
            <text:p/>
          </table:table-cell>
          <table:table-cell table:style-name="ce84" table:formula="of:=IF([.$B75]=&quot;&quot;;&quot;&quot;;IF(MOD([.$B75];3)=0;&quot;*&quot;;&quot;&quot;))">
            <text:p/>
          </table:table-cell>
          <table:table-cell table:style-name="ce48" table:formula="of:=IF([.$B75]=&quot;&quot;;&quot;&quot;;IF(MOD([.$B75];3)=1;&quot;*&quot;;&quot;&quot;))">
            <text:p/>
          </table:table-cell>
          <table:table-cell table:style-name="ce48" table:formula="of:=IF([.$B75]=&quot;&quot;;&quot;&quot;;IF(MOD([.$B75];3)=2;&quot;*&quot;;&quot;&quot;))">
            <text:p/>
          </table:table-cell>
          <table:table-cell table:number-columns-repeated="14"/>
          <table:table-cell table:formula="of:=IF(ROW()=[.$AC$1];IF([.C75]=&quot;*&quot;;[.C75];&quot;&quot;);IF(ROW()&lt;[.$AC$1];IF(AND([.AC76]=&quot;*&quot;;[.C75]=&quot;*&quot;);[.AC76];&quot;&quot;);&quot;&quot;))">
            <text:p/>
          </table:table-cell>
          <table:table-cell table:formula="of:=IF(ROW()=[.$AC$1];IF([.D75]=&quot;*&quot;;[.D75];&quot;&quot;);IF(ROW()&lt;[.$AC$1];IF(AND([.AD76]=&quot;*&quot;;[.D75]=&quot;*&quot;);[.AD76];&quot;&quot;);&quot;&quot;))">
            <text:p/>
          </table:table-cell>
          <table:table-cell table:formula="of:=IF(ROW()=[.$AC$1];IF([.E75]=&quot;*&quot;;[.E75];&quot;&quot;);IF(ROW()&lt;[.$AC$1];IF(AND([.AE76]=&quot;*&quot;;[.E75]=&quot;*&quot;);[.AE76];&quot;&quot;);&quot;&quot;))">
            <text:p/>
          </table:table-cell>
          <table:table-cell table:formula="of:=IF(ROW()=[.$AC$1];IF([.F75]=&quot;*&quot;;[.F75];&quot;&quot;);IF(ROW()&lt;[.$AC$1];IF(AND([.AF76]=&quot;*&quot;;[.F75]=&quot;*&quot;);[.AF76];&quot;&quot;);&quot;&quot;))">
            <text:p/>
          </table:table-cell>
          <table:table-cell table:formula="of:=IF(ROW()=[.$AC$1];IF([.I75]=&quot;*&quot;;[.I75];&quot;&quot;);IF(ROW()&lt;[.$AC$1];IF(AND([.AG76]=&quot;*&quot;;[.I75]=&quot;*&quot;);[.AG76];&quot;&quot;);&quot;&quot;))">
            <text:p/>
          </table:table-cell>
          <table:table-cell table:formula="of:=IF(ROW()=[.$AC$1];IF([.J75]=&quot;*&quot;;[.J75];&quot;&quot;);IF(ROW()&lt;[.$AC$1];IF(AND([.AH76]=&quot;*&quot;;[.J75]=&quot;*&quot;);[.AH76];&quot;&quot;);&quot;&quot;))">
            <text:p/>
          </table:table-cell>
          <table:table-cell table:formula="of:=IF(ROW()=[.$AC$1];IF([.K75]=&quot;*&quot;;[.K75];&quot;&quot;);IF(ROW()&lt;[.$AC$1];IF(AND([.AI76]=&quot;*&quot;;[.K75]=&quot;*&quot;);[.AI76];&quot;&quot;);&quot;&quot;))">
            <text:p/>
          </table:table-cell>
          <table:table-cell table:formula="of:=IF(ROW()=[.$AC$1];IF([.L75]=&quot;*&quot;;[.L75];&quot;&quot;);IF(ROW()&lt;[.$AC$1];IF(AND([.AJ76]=&quot;*&quot;;[.L75]=&quot;*&quot;);[.AJ76];&quot;&quot;);&quot;&quot;))">
            <text:p/>
          </table:table-cell>
          <table:table-cell table:formula="of:=IF(ROW()=[.$AC$1];IF([.M75]=&quot;*&quot;;[.M75];&quot;&quot;);IF(ROW()&lt;[.$AC$1];IF(AND([.AK76]=&quot;*&quot;;[.M75]=&quot;*&quot;);[.AK76];&quot;&quot;);&quot;&quot;))">
            <text:p/>
          </table:table-cell>
          <table:table-cell table:formula="of:=IF(ROW()=[.$AC$1];IF([.N75]=&quot;*&quot;;[.N75];&quot;&quot;);IF(ROW()&lt;[.$AC$1];IF(AND([.AL76]=&quot;*&quot;;[.N75]=&quot;*&quot;);[.AL76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76]=&quot;&quot;;&quot;&quot;;ROW()-10)">
            <text:p/>
          </table:table-cell>
          <table:table-cell table:style-name="ce56"/>
          <table:table-cell table:style-name="ce65" table:formula="of:=IF([.$B76]=&quot;&quot;;&quot;&quot;;IF(VLOOKUP([.$B76];[MST.$A$1:.$B$1048576];2;0)=[.C$10];&quot;*&quot;;&quot;&quot;))">
            <text:p/>
          </table:table-cell>
          <table:table-cell table:style-name="ce70" table:formula="of:=IF([.$B76]=&quot;&quot;;&quot;&quot;;IF(VLOOKUP([.$B76];[MST.$A$1:.$B$1048576];2;0)=[.D$10];&quot;*&quot;;&quot;&quot;))">
            <text:p/>
          </table:table-cell>
          <table:table-cell table:style-name="ce48" table:formula="of:=IF([.$B76]=&quot;&quot;;&quot;&quot;;IF(AND([.$B76]&gt;=1;[.$B76]&lt;=18);&quot;*&quot;;&quot;&quot;))">
            <text:p/>
          </table:table-cell>
          <table:table-cell table:style-name="ce70" table:formula="of:=IF([.$B76]=&quot;&quot;;&quot;&quot;;IF(AND([.$B76]&gt;=19;[.$B76]&lt;=36);&quot;*&quot;;&quot;&quot;))">
            <text:p/>
          </table:table-cell>
          <table:table-cell table:style-name="ce48" table:formula="of:=IF([.$B76]=&quot;&quot;;&quot;&quot;;IF(MOD([.$B76];2)=1;&quot;*&quot;;&quot;&quot;))">
            <text:p/>
          </table:table-cell>
          <table:table-cell table:style-name="ce48" table:formula="of:=IF([.$B76]=&quot;&quot;;&quot;&quot;;IF(MOD([.$B76];2)=0;&quot;*&quot;;&quot;&quot;))">
            <text:p/>
          </table:table-cell>
          <table:table-cell table:style-name="ce84" table:formula="of:=IF([.$B76]=&quot;&quot;;&quot;&quot;;IF(AND([.$B76]&gt;=1;[.$B76]&lt;=12);&quot;*&quot;;&quot;&quot;))">
            <text:p/>
          </table:table-cell>
          <table:table-cell table:style-name="ce48" table:formula="of:=IF([.$B76]=&quot;&quot;;&quot;&quot;;IF(AND([.$B76]&gt;=13;[.$B76]&lt;=24);&quot;*&quot;;&quot;&quot;))">
            <text:p/>
          </table:table-cell>
          <table:table-cell table:style-name="ce48" table:formula="of:=IF([.$B76]=&quot;&quot;;&quot;&quot;;IF(AND([.$B76]&gt;=25;[.$B76]&lt;=36);&quot;*&quot;;&quot;&quot;))">
            <text:p/>
          </table:table-cell>
          <table:table-cell table:style-name="ce84" table:formula="of:=IF([.$B76]=&quot;&quot;;&quot;&quot;;IF(MOD([.$B76];3)=0;&quot;*&quot;;&quot;&quot;))">
            <text:p/>
          </table:table-cell>
          <table:table-cell table:style-name="ce48" table:formula="of:=IF([.$B76]=&quot;&quot;;&quot;&quot;;IF(MOD([.$B76];3)=1;&quot;*&quot;;&quot;&quot;))">
            <text:p/>
          </table:table-cell>
          <table:table-cell table:style-name="ce48" table:formula="of:=IF([.$B76]=&quot;&quot;;&quot;&quot;;IF(MOD([.$B76];3)=2;&quot;*&quot;;&quot;&quot;))">
            <text:p/>
          </table:table-cell>
          <table:table-cell table:number-columns-repeated="14"/>
          <table:table-cell table:formula="of:=IF(ROW()=[.$AC$1];IF([.C76]=&quot;*&quot;;[.C76];&quot;&quot;);IF(ROW()&lt;[.$AC$1];IF(AND([.AC77]=&quot;*&quot;;[.C76]=&quot;*&quot;);[.AC77];&quot;&quot;);&quot;&quot;))">
            <text:p/>
          </table:table-cell>
          <table:table-cell table:formula="of:=IF(ROW()=[.$AC$1];IF([.D76]=&quot;*&quot;;[.D76];&quot;&quot;);IF(ROW()&lt;[.$AC$1];IF(AND([.AD77]=&quot;*&quot;;[.D76]=&quot;*&quot;);[.AD77];&quot;&quot;);&quot;&quot;))">
            <text:p/>
          </table:table-cell>
          <table:table-cell table:formula="of:=IF(ROW()=[.$AC$1];IF([.E76]=&quot;*&quot;;[.E76];&quot;&quot;);IF(ROW()&lt;[.$AC$1];IF(AND([.AE77]=&quot;*&quot;;[.E76]=&quot;*&quot;);[.AE77];&quot;&quot;);&quot;&quot;))">
            <text:p/>
          </table:table-cell>
          <table:table-cell table:formula="of:=IF(ROW()=[.$AC$1];IF([.F76]=&quot;*&quot;;[.F76];&quot;&quot;);IF(ROW()&lt;[.$AC$1];IF(AND([.AF77]=&quot;*&quot;;[.F76]=&quot;*&quot;);[.AF77];&quot;&quot;);&quot;&quot;))">
            <text:p/>
          </table:table-cell>
          <table:table-cell table:formula="of:=IF(ROW()=[.$AC$1];IF([.I76]=&quot;*&quot;;[.I76];&quot;&quot;);IF(ROW()&lt;[.$AC$1];IF(AND([.AG77]=&quot;*&quot;;[.I76]=&quot;*&quot;);[.AG77];&quot;&quot;);&quot;&quot;))">
            <text:p/>
          </table:table-cell>
          <table:table-cell table:formula="of:=IF(ROW()=[.$AC$1];IF([.J76]=&quot;*&quot;;[.J76];&quot;&quot;);IF(ROW()&lt;[.$AC$1];IF(AND([.AH77]=&quot;*&quot;;[.J76]=&quot;*&quot;);[.AH77];&quot;&quot;);&quot;&quot;))">
            <text:p/>
          </table:table-cell>
          <table:table-cell table:formula="of:=IF(ROW()=[.$AC$1];IF([.K76]=&quot;*&quot;;[.K76];&quot;&quot;);IF(ROW()&lt;[.$AC$1];IF(AND([.AI77]=&quot;*&quot;;[.K76]=&quot;*&quot;);[.AI77];&quot;&quot;);&quot;&quot;))">
            <text:p/>
          </table:table-cell>
          <table:table-cell table:formula="of:=IF(ROW()=[.$AC$1];IF([.L76]=&quot;*&quot;;[.L76];&quot;&quot;);IF(ROW()&lt;[.$AC$1];IF(AND([.AJ77]=&quot;*&quot;;[.L76]=&quot;*&quot;);[.AJ77];&quot;&quot;);&quot;&quot;))">
            <text:p/>
          </table:table-cell>
          <table:table-cell table:formula="of:=IF(ROW()=[.$AC$1];IF([.M76]=&quot;*&quot;;[.M76];&quot;&quot;);IF(ROW()&lt;[.$AC$1];IF(AND([.AK77]=&quot;*&quot;;[.M76]=&quot;*&quot;);[.AK77];&quot;&quot;);&quot;&quot;))">
            <text:p/>
          </table:table-cell>
          <table:table-cell table:formula="of:=IF(ROW()=[.$AC$1];IF([.N76]=&quot;*&quot;;[.N76];&quot;&quot;);IF(ROW()&lt;[.$AC$1];IF(AND([.AL77]=&quot;*&quot;;[.N76]=&quot;*&quot;);[.AL77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77]=&quot;&quot;;&quot;&quot;;ROW()-10)">
            <text:p/>
          </table:table-cell>
          <table:table-cell table:style-name="ce56"/>
          <table:table-cell table:style-name="ce65" table:formula="of:=IF([.$B77]=&quot;&quot;;&quot;&quot;;IF(VLOOKUP([.$B77];[MST.$A$1:.$B$1048576];2;0)=[.C$10];&quot;*&quot;;&quot;&quot;))">
            <text:p/>
          </table:table-cell>
          <table:table-cell table:style-name="ce70" table:formula="of:=IF([.$B77]=&quot;&quot;;&quot;&quot;;IF(VLOOKUP([.$B77];[MST.$A$1:.$B$1048576];2;0)=[.D$10];&quot;*&quot;;&quot;&quot;))">
            <text:p/>
          </table:table-cell>
          <table:table-cell table:style-name="ce48" table:formula="of:=IF([.$B77]=&quot;&quot;;&quot;&quot;;IF(AND([.$B77]&gt;=1;[.$B77]&lt;=18);&quot;*&quot;;&quot;&quot;))">
            <text:p/>
          </table:table-cell>
          <table:table-cell table:style-name="ce70" table:formula="of:=IF([.$B77]=&quot;&quot;;&quot;&quot;;IF(AND([.$B77]&gt;=19;[.$B77]&lt;=36);&quot;*&quot;;&quot;&quot;))">
            <text:p/>
          </table:table-cell>
          <table:table-cell table:style-name="ce48" table:formula="of:=IF([.$B77]=&quot;&quot;;&quot;&quot;;IF(MOD([.$B77];2)=1;&quot;*&quot;;&quot;&quot;))">
            <text:p/>
          </table:table-cell>
          <table:table-cell table:style-name="ce48" table:formula="of:=IF([.$B77]=&quot;&quot;;&quot;&quot;;IF(MOD([.$B77];2)=0;&quot;*&quot;;&quot;&quot;))">
            <text:p/>
          </table:table-cell>
          <table:table-cell table:style-name="ce84" table:formula="of:=IF([.$B77]=&quot;&quot;;&quot;&quot;;IF(AND([.$B77]&gt;=1;[.$B77]&lt;=12);&quot;*&quot;;&quot;&quot;))">
            <text:p/>
          </table:table-cell>
          <table:table-cell table:style-name="ce48" table:formula="of:=IF([.$B77]=&quot;&quot;;&quot;&quot;;IF(AND([.$B77]&gt;=13;[.$B77]&lt;=24);&quot;*&quot;;&quot;&quot;))">
            <text:p/>
          </table:table-cell>
          <table:table-cell table:style-name="ce48" table:formula="of:=IF([.$B77]=&quot;&quot;;&quot;&quot;;IF(AND([.$B77]&gt;=25;[.$B77]&lt;=36);&quot;*&quot;;&quot;&quot;))">
            <text:p/>
          </table:table-cell>
          <table:table-cell table:style-name="ce84" table:formula="of:=IF([.$B77]=&quot;&quot;;&quot;&quot;;IF(MOD([.$B77];3)=0;&quot;*&quot;;&quot;&quot;))">
            <text:p/>
          </table:table-cell>
          <table:table-cell table:style-name="ce48" table:formula="of:=IF([.$B77]=&quot;&quot;;&quot;&quot;;IF(MOD([.$B77];3)=1;&quot;*&quot;;&quot;&quot;))">
            <text:p/>
          </table:table-cell>
          <table:table-cell table:style-name="ce48" table:formula="of:=IF([.$B77]=&quot;&quot;;&quot;&quot;;IF(MOD([.$B77];3)=2;&quot;*&quot;;&quot;&quot;))">
            <text:p/>
          </table:table-cell>
          <table:table-cell table:number-columns-repeated="14"/>
          <table:table-cell table:formula="of:=IF(ROW()=[.$AC$1];IF([.C77]=&quot;*&quot;;[.C77];&quot;&quot;);IF(ROW()&lt;[.$AC$1];IF(AND([.AC78]=&quot;*&quot;;[.C77]=&quot;*&quot;);[.AC78];&quot;&quot;);&quot;&quot;))">
            <text:p/>
          </table:table-cell>
          <table:table-cell table:formula="of:=IF(ROW()=[.$AC$1];IF([.D77]=&quot;*&quot;;[.D77];&quot;&quot;);IF(ROW()&lt;[.$AC$1];IF(AND([.AD78]=&quot;*&quot;;[.D77]=&quot;*&quot;);[.AD78];&quot;&quot;);&quot;&quot;))">
            <text:p/>
          </table:table-cell>
          <table:table-cell table:formula="of:=IF(ROW()=[.$AC$1];IF([.E77]=&quot;*&quot;;[.E77];&quot;&quot;);IF(ROW()&lt;[.$AC$1];IF(AND([.AE78]=&quot;*&quot;;[.E77]=&quot;*&quot;);[.AE78];&quot;&quot;);&quot;&quot;))">
            <text:p/>
          </table:table-cell>
          <table:table-cell table:formula="of:=IF(ROW()=[.$AC$1];IF([.F77]=&quot;*&quot;;[.F77];&quot;&quot;);IF(ROW()&lt;[.$AC$1];IF(AND([.AF78]=&quot;*&quot;;[.F77]=&quot;*&quot;);[.AF78];&quot;&quot;);&quot;&quot;))">
            <text:p/>
          </table:table-cell>
          <table:table-cell table:formula="of:=IF(ROW()=[.$AC$1];IF([.I77]=&quot;*&quot;;[.I77];&quot;&quot;);IF(ROW()&lt;[.$AC$1];IF(AND([.AG78]=&quot;*&quot;;[.I77]=&quot;*&quot;);[.AG78];&quot;&quot;);&quot;&quot;))">
            <text:p/>
          </table:table-cell>
          <table:table-cell table:formula="of:=IF(ROW()=[.$AC$1];IF([.J77]=&quot;*&quot;;[.J77];&quot;&quot;);IF(ROW()&lt;[.$AC$1];IF(AND([.AH78]=&quot;*&quot;;[.J77]=&quot;*&quot;);[.AH78];&quot;&quot;);&quot;&quot;))">
            <text:p/>
          </table:table-cell>
          <table:table-cell table:formula="of:=IF(ROW()=[.$AC$1];IF([.K77]=&quot;*&quot;;[.K77];&quot;&quot;);IF(ROW()&lt;[.$AC$1];IF(AND([.AI78]=&quot;*&quot;;[.K77]=&quot;*&quot;);[.AI78];&quot;&quot;);&quot;&quot;))">
            <text:p/>
          </table:table-cell>
          <table:table-cell table:formula="of:=IF(ROW()=[.$AC$1];IF([.L77]=&quot;*&quot;;[.L77];&quot;&quot;);IF(ROW()&lt;[.$AC$1];IF(AND([.AJ78]=&quot;*&quot;;[.L77]=&quot;*&quot;);[.AJ78];&quot;&quot;);&quot;&quot;))">
            <text:p/>
          </table:table-cell>
          <table:table-cell table:formula="of:=IF(ROW()=[.$AC$1];IF([.M77]=&quot;*&quot;;[.M77];&quot;&quot;);IF(ROW()&lt;[.$AC$1];IF(AND([.AK78]=&quot;*&quot;;[.M77]=&quot;*&quot;);[.AK78];&quot;&quot;);&quot;&quot;))">
            <text:p/>
          </table:table-cell>
          <table:table-cell table:formula="of:=IF(ROW()=[.$AC$1];IF([.N77]=&quot;*&quot;;[.N77];&quot;&quot;);IF(ROW()&lt;[.$AC$1];IF(AND([.AL78]=&quot;*&quot;;[.N77]=&quot;*&quot;);[.AL78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78]=&quot;&quot;;&quot;&quot;;ROW()-10)">
            <text:p/>
          </table:table-cell>
          <table:table-cell table:style-name="ce56"/>
          <table:table-cell table:style-name="ce65" table:formula="of:=IF([.$B78]=&quot;&quot;;&quot;&quot;;IF(VLOOKUP([.$B78];[MST.$A$1:.$B$1048576];2;0)=[.C$10];&quot;*&quot;;&quot;&quot;))">
            <text:p/>
          </table:table-cell>
          <table:table-cell table:style-name="ce70" table:formula="of:=IF([.$B78]=&quot;&quot;;&quot;&quot;;IF(VLOOKUP([.$B78];[MST.$A$1:.$B$1048576];2;0)=[.D$10];&quot;*&quot;;&quot;&quot;))">
            <text:p/>
          </table:table-cell>
          <table:table-cell table:style-name="ce48" table:formula="of:=IF([.$B78]=&quot;&quot;;&quot;&quot;;IF(AND([.$B78]&gt;=1;[.$B78]&lt;=18);&quot;*&quot;;&quot;&quot;))">
            <text:p/>
          </table:table-cell>
          <table:table-cell table:style-name="ce70" table:formula="of:=IF([.$B78]=&quot;&quot;;&quot;&quot;;IF(AND([.$B78]&gt;=19;[.$B78]&lt;=36);&quot;*&quot;;&quot;&quot;))">
            <text:p/>
          </table:table-cell>
          <table:table-cell table:style-name="ce48" table:formula="of:=IF([.$B78]=&quot;&quot;;&quot;&quot;;IF(MOD([.$B78];2)=1;&quot;*&quot;;&quot;&quot;))">
            <text:p/>
          </table:table-cell>
          <table:table-cell table:style-name="ce48" table:formula="of:=IF([.$B78]=&quot;&quot;;&quot;&quot;;IF(MOD([.$B78];2)=0;&quot;*&quot;;&quot;&quot;))">
            <text:p/>
          </table:table-cell>
          <table:table-cell table:style-name="ce84" table:formula="of:=IF([.$B78]=&quot;&quot;;&quot;&quot;;IF(AND([.$B78]&gt;=1;[.$B78]&lt;=12);&quot;*&quot;;&quot;&quot;))">
            <text:p/>
          </table:table-cell>
          <table:table-cell table:style-name="ce48" table:formula="of:=IF([.$B78]=&quot;&quot;;&quot;&quot;;IF(AND([.$B78]&gt;=13;[.$B78]&lt;=24);&quot;*&quot;;&quot;&quot;))">
            <text:p/>
          </table:table-cell>
          <table:table-cell table:style-name="ce48" table:formula="of:=IF([.$B78]=&quot;&quot;;&quot;&quot;;IF(AND([.$B78]&gt;=25;[.$B78]&lt;=36);&quot;*&quot;;&quot;&quot;))">
            <text:p/>
          </table:table-cell>
          <table:table-cell table:style-name="ce84" table:formula="of:=IF([.$B78]=&quot;&quot;;&quot;&quot;;IF(MOD([.$B78];3)=0;&quot;*&quot;;&quot;&quot;))">
            <text:p/>
          </table:table-cell>
          <table:table-cell table:style-name="ce48" table:formula="of:=IF([.$B78]=&quot;&quot;;&quot;&quot;;IF(MOD([.$B78];3)=1;&quot;*&quot;;&quot;&quot;))">
            <text:p/>
          </table:table-cell>
          <table:table-cell table:style-name="ce48" table:formula="of:=IF([.$B78]=&quot;&quot;;&quot;&quot;;IF(MOD([.$B78];3)=2;&quot;*&quot;;&quot;&quot;))">
            <text:p/>
          </table:table-cell>
          <table:table-cell table:number-columns-repeated="14"/>
          <table:table-cell table:formula="of:=IF(ROW()=[.$AC$1];IF([.C78]=&quot;*&quot;;[.C78];&quot;&quot;);IF(ROW()&lt;[.$AC$1];IF(AND([.AC79]=&quot;*&quot;;[.C78]=&quot;*&quot;);[.AC79];&quot;&quot;);&quot;&quot;))">
            <text:p/>
          </table:table-cell>
          <table:table-cell table:formula="of:=IF(ROW()=[.$AC$1];IF([.D78]=&quot;*&quot;;[.D78];&quot;&quot;);IF(ROW()&lt;[.$AC$1];IF(AND([.AD79]=&quot;*&quot;;[.D78]=&quot;*&quot;);[.AD79];&quot;&quot;);&quot;&quot;))">
            <text:p/>
          </table:table-cell>
          <table:table-cell table:formula="of:=IF(ROW()=[.$AC$1];IF([.E78]=&quot;*&quot;;[.E78];&quot;&quot;);IF(ROW()&lt;[.$AC$1];IF(AND([.AE79]=&quot;*&quot;;[.E78]=&quot;*&quot;);[.AE79];&quot;&quot;);&quot;&quot;))">
            <text:p/>
          </table:table-cell>
          <table:table-cell table:formula="of:=IF(ROW()=[.$AC$1];IF([.F78]=&quot;*&quot;;[.F78];&quot;&quot;);IF(ROW()&lt;[.$AC$1];IF(AND([.AF79]=&quot;*&quot;;[.F78]=&quot;*&quot;);[.AF79];&quot;&quot;);&quot;&quot;))">
            <text:p/>
          </table:table-cell>
          <table:table-cell table:formula="of:=IF(ROW()=[.$AC$1];IF([.I78]=&quot;*&quot;;[.I78];&quot;&quot;);IF(ROW()&lt;[.$AC$1];IF(AND([.AG79]=&quot;*&quot;;[.I78]=&quot;*&quot;);[.AG79];&quot;&quot;);&quot;&quot;))">
            <text:p/>
          </table:table-cell>
          <table:table-cell table:formula="of:=IF(ROW()=[.$AC$1];IF([.J78]=&quot;*&quot;;[.J78];&quot;&quot;);IF(ROW()&lt;[.$AC$1];IF(AND([.AH79]=&quot;*&quot;;[.J78]=&quot;*&quot;);[.AH79];&quot;&quot;);&quot;&quot;))">
            <text:p/>
          </table:table-cell>
          <table:table-cell table:formula="of:=IF(ROW()=[.$AC$1];IF([.K78]=&quot;*&quot;;[.K78];&quot;&quot;);IF(ROW()&lt;[.$AC$1];IF(AND([.AI79]=&quot;*&quot;;[.K78]=&quot;*&quot;);[.AI79];&quot;&quot;);&quot;&quot;))">
            <text:p/>
          </table:table-cell>
          <table:table-cell table:formula="of:=IF(ROW()=[.$AC$1];IF([.L78]=&quot;*&quot;;[.L78];&quot;&quot;);IF(ROW()&lt;[.$AC$1];IF(AND([.AJ79]=&quot;*&quot;;[.L78]=&quot;*&quot;);[.AJ79];&quot;&quot;);&quot;&quot;))">
            <text:p/>
          </table:table-cell>
          <table:table-cell table:formula="of:=IF(ROW()=[.$AC$1];IF([.M78]=&quot;*&quot;;[.M78];&quot;&quot;);IF(ROW()&lt;[.$AC$1];IF(AND([.AK79]=&quot;*&quot;;[.M78]=&quot;*&quot;);[.AK79];&quot;&quot;);&quot;&quot;))">
            <text:p/>
          </table:table-cell>
          <table:table-cell table:formula="of:=IF(ROW()=[.$AC$1];IF([.N78]=&quot;*&quot;;[.N78];&quot;&quot;);IF(ROW()&lt;[.$AC$1];IF(AND([.AL79]=&quot;*&quot;;[.N78]=&quot;*&quot;);[.AL79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79]=&quot;&quot;;&quot;&quot;;ROW()-10)">
            <text:p/>
          </table:table-cell>
          <table:table-cell table:style-name="ce56"/>
          <table:table-cell table:style-name="ce65" table:formula="of:=IF([.$B79]=&quot;&quot;;&quot;&quot;;IF(VLOOKUP([.$B79];[MST.$A$1:.$B$1048576];2;0)=[.C$10];&quot;*&quot;;&quot;&quot;))">
            <text:p/>
          </table:table-cell>
          <table:table-cell table:style-name="ce70" table:formula="of:=IF([.$B79]=&quot;&quot;;&quot;&quot;;IF(VLOOKUP([.$B79];[MST.$A$1:.$B$1048576];2;0)=[.D$10];&quot;*&quot;;&quot;&quot;))">
            <text:p/>
          </table:table-cell>
          <table:table-cell table:style-name="ce48" table:formula="of:=IF([.$B79]=&quot;&quot;;&quot;&quot;;IF(AND([.$B79]&gt;=1;[.$B79]&lt;=18);&quot;*&quot;;&quot;&quot;))">
            <text:p/>
          </table:table-cell>
          <table:table-cell table:style-name="ce70" table:formula="of:=IF([.$B79]=&quot;&quot;;&quot;&quot;;IF(AND([.$B79]&gt;=19;[.$B79]&lt;=36);&quot;*&quot;;&quot;&quot;))">
            <text:p/>
          </table:table-cell>
          <table:table-cell table:style-name="ce48" table:formula="of:=IF([.$B79]=&quot;&quot;;&quot;&quot;;IF(MOD([.$B79];2)=1;&quot;*&quot;;&quot;&quot;))">
            <text:p/>
          </table:table-cell>
          <table:table-cell table:style-name="ce48" table:formula="of:=IF([.$B79]=&quot;&quot;;&quot;&quot;;IF(MOD([.$B79];2)=0;&quot;*&quot;;&quot;&quot;))">
            <text:p/>
          </table:table-cell>
          <table:table-cell table:style-name="ce84" table:formula="of:=IF([.$B79]=&quot;&quot;;&quot;&quot;;IF(AND([.$B79]&gt;=1;[.$B79]&lt;=12);&quot;*&quot;;&quot;&quot;))">
            <text:p/>
          </table:table-cell>
          <table:table-cell table:style-name="ce48" table:formula="of:=IF([.$B79]=&quot;&quot;;&quot;&quot;;IF(AND([.$B79]&gt;=13;[.$B79]&lt;=24);&quot;*&quot;;&quot;&quot;))">
            <text:p/>
          </table:table-cell>
          <table:table-cell table:style-name="ce48" table:formula="of:=IF([.$B79]=&quot;&quot;;&quot;&quot;;IF(AND([.$B79]&gt;=25;[.$B79]&lt;=36);&quot;*&quot;;&quot;&quot;))">
            <text:p/>
          </table:table-cell>
          <table:table-cell table:style-name="ce84" table:formula="of:=IF([.$B79]=&quot;&quot;;&quot;&quot;;IF(MOD([.$B79];3)=0;&quot;*&quot;;&quot;&quot;))">
            <text:p/>
          </table:table-cell>
          <table:table-cell table:style-name="ce48" table:formula="of:=IF([.$B79]=&quot;&quot;;&quot;&quot;;IF(MOD([.$B79];3)=1;&quot;*&quot;;&quot;&quot;))">
            <text:p/>
          </table:table-cell>
          <table:table-cell table:style-name="ce48" table:formula="of:=IF([.$B79]=&quot;&quot;;&quot;&quot;;IF(MOD([.$B79];3)=2;&quot;*&quot;;&quot;&quot;))">
            <text:p/>
          </table:table-cell>
          <table:table-cell table:number-columns-repeated="14"/>
          <table:table-cell table:formula="of:=IF(ROW()=[.$AC$1];IF([.C79]=&quot;*&quot;;[.C79];&quot;&quot;);IF(ROW()&lt;[.$AC$1];IF(AND([.AC80]=&quot;*&quot;;[.C79]=&quot;*&quot;);[.AC80];&quot;&quot;);&quot;&quot;))">
            <text:p/>
          </table:table-cell>
          <table:table-cell table:formula="of:=IF(ROW()=[.$AC$1];IF([.D79]=&quot;*&quot;;[.D79];&quot;&quot;);IF(ROW()&lt;[.$AC$1];IF(AND([.AD80]=&quot;*&quot;;[.D79]=&quot;*&quot;);[.AD80];&quot;&quot;);&quot;&quot;))">
            <text:p/>
          </table:table-cell>
          <table:table-cell table:formula="of:=IF(ROW()=[.$AC$1];IF([.E79]=&quot;*&quot;;[.E79];&quot;&quot;);IF(ROW()&lt;[.$AC$1];IF(AND([.AE80]=&quot;*&quot;;[.E79]=&quot;*&quot;);[.AE80];&quot;&quot;);&quot;&quot;))">
            <text:p/>
          </table:table-cell>
          <table:table-cell table:formula="of:=IF(ROW()=[.$AC$1];IF([.F79]=&quot;*&quot;;[.F79];&quot;&quot;);IF(ROW()&lt;[.$AC$1];IF(AND([.AF80]=&quot;*&quot;;[.F79]=&quot;*&quot;);[.AF80];&quot;&quot;);&quot;&quot;))">
            <text:p/>
          </table:table-cell>
          <table:table-cell table:formula="of:=IF(ROW()=[.$AC$1];IF([.I79]=&quot;*&quot;;[.I79];&quot;&quot;);IF(ROW()&lt;[.$AC$1];IF(AND([.AG80]=&quot;*&quot;;[.I79]=&quot;*&quot;);[.AG80];&quot;&quot;);&quot;&quot;))">
            <text:p/>
          </table:table-cell>
          <table:table-cell table:formula="of:=IF(ROW()=[.$AC$1];IF([.J79]=&quot;*&quot;;[.J79];&quot;&quot;);IF(ROW()&lt;[.$AC$1];IF(AND([.AH80]=&quot;*&quot;;[.J79]=&quot;*&quot;);[.AH80];&quot;&quot;);&quot;&quot;))">
            <text:p/>
          </table:table-cell>
          <table:table-cell table:formula="of:=IF(ROW()=[.$AC$1];IF([.K79]=&quot;*&quot;;[.K79];&quot;&quot;);IF(ROW()&lt;[.$AC$1];IF(AND([.AI80]=&quot;*&quot;;[.K79]=&quot;*&quot;);[.AI80];&quot;&quot;);&quot;&quot;))">
            <text:p/>
          </table:table-cell>
          <table:table-cell table:formula="of:=IF(ROW()=[.$AC$1];IF([.L79]=&quot;*&quot;;[.L79];&quot;&quot;);IF(ROW()&lt;[.$AC$1];IF(AND([.AJ80]=&quot;*&quot;;[.L79]=&quot;*&quot;);[.AJ80];&quot;&quot;);&quot;&quot;))">
            <text:p/>
          </table:table-cell>
          <table:table-cell table:formula="of:=IF(ROW()=[.$AC$1];IF([.M79]=&quot;*&quot;;[.M79];&quot;&quot;);IF(ROW()&lt;[.$AC$1];IF(AND([.AK80]=&quot;*&quot;;[.M79]=&quot;*&quot;);[.AK80];&quot;&quot;);&quot;&quot;))">
            <text:p/>
          </table:table-cell>
          <table:table-cell table:formula="of:=IF(ROW()=[.$AC$1];IF([.N79]=&quot;*&quot;;[.N79];&quot;&quot;);IF(ROW()&lt;[.$AC$1];IF(AND([.AL80]=&quot;*&quot;;[.N79]=&quot;*&quot;);[.AL80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80]=&quot;&quot;;&quot;&quot;;ROW()-10)">
            <text:p/>
          </table:table-cell>
          <table:table-cell table:style-name="ce56"/>
          <table:table-cell table:style-name="ce65" table:formula="of:=IF([.$B80]=&quot;&quot;;&quot;&quot;;IF(VLOOKUP([.$B80];[MST.$A$1:.$B$1048576];2;0)=[.C$10];&quot;*&quot;;&quot;&quot;))">
            <text:p/>
          </table:table-cell>
          <table:table-cell table:style-name="ce70" table:formula="of:=IF([.$B80]=&quot;&quot;;&quot;&quot;;IF(VLOOKUP([.$B80];[MST.$A$1:.$B$1048576];2;0)=[.D$10];&quot;*&quot;;&quot;&quot;))">
            <text:p/>
          </table:table-cell>
          <table:table-cell table:style-name="ce48" table:formula="of:=IF([.$B80]=&quot;&quot;;&quot;&quot;;IF(AND([.$B80]&gt;=1;[.$B80]&lt;=18);&quot;*&quot;;&quot;&quot;))">
            <text:p/>
          </table:table-cell>
          <table:table-cell table:style-name="ce70" table:formula="of:=IF([.$B80]=&quot;&quot;;&quot;&quot;;IF(AND([.$B80]&gt;=19;[.$B80]&lt;=36);&quot;*&quot;;&quot;&quot;))">
            <text:p/>
          </table:table-cell>
          <table:table-cell table:style-name="ce48" table:formula="of:=IF([.$B80]=&quot;&quot;;&quot;&quot;;IF(MOD([.$B80];2)=1;&quot;*&quot;;&quot;&quot;))">
            <text:p/>
          </table:table-cell>
          <table:table-cell table:style-name="ce48" table:formula="of:=IF([.$B80]=&quot;&quot;;&quot;&quot;;IF(MOD([.$B80];2)=0;&quot;*&quot;;&quot;&quot;))">
            <text:p/>
          </table:table-cell>
          <table:table-cell table:style-name="ce84" table:formula="of:=IF([.$B80]=&quot;&quot;;&quot;&quot;;IF(AND([.$B80]&gt;=1;[.$B80]&lt;=12);&quot;*&quot;;&quot;&quot;))">
            <text:p/>
          </table:table-cell>
          <table:table-cell table:style-name="ce48" table:formula="of:=IF([.$B80]=&quot;&quot;;&quot;&quot;;IF(AND([.$B80]&gt;=13;[.$B80]&lt;=24);&quot;*&quot;;&quot;&quot;))">
            <text:p/>
          </table:table-cell>
          <table:table-cell table:style-name="ce48" table:formula="of:=IF([.$B80]=&quot;&quot;;&quot;&quot;;IF(AND([.$B80]&gt;=25;[.$B80]&lt;=36);&quot;*&quot;;&quot;&quot;))">
            <text:p/>
          </table:table-cell>
          <table:table-cell table:style-name="ce84" table:formula="of:=IF([.$B80]=&quot;&quot;;&quot;&quot;;IF(MOD([.$B80];3)=0;&quot;*&quot;;&quot;&quot;))">
            <text:p/>
          </table:table-cell>
          <table:table-cell table:style-name="ce48" table:formula="of:=IF([.$B80]=&quot;&quot;;&quot;&quot;;IF(MOD([.$B80];3)=1;&quot;*&quot;;&quot;&quot;))">
            <text:p/>
          </table:table-cell>
          <table:table-cell table:style-name="ce48" table:formula="of:=IF([.$B80]=&quot;&quot;;&quot;&quot;;IF(MOD([.$B80];3)=2;&quot;*&quot;;&quot;&quot;))">
            <text:p/>
          </table:table-cell>
          <table:table-cell table:number-columns-repeated="14"/>
          <table:table-cell table:formula="of:=IF(ROW()=[.$AC$1];IF([.C80]=&quot;*&quot;;[.C80];&quot;&quot;);IF(ROW()&lt;[.$AC$1];IF(AND([.AC81]=&quot;*&quot;;[.C80]=&quot;*&quot;);[.AC81];&quot;&quot;);&quot;&quot;))">
            <text:p/>
          </table:table-cell>
          <table:table-cell table:formula="of:=IF(ROW()=[.$AC$1];IF([.D80]=&quot;*&quot;;[.D80];&quot;&quot;);IF(ROW()&lt;[.$AC$1];IF(AND([.AD81]=&quot;*&quot;;[.D80]=&quot;*&quot;);[.AD81];&quot;&quot;);&quot;&quot;))">
            <text:p/>
          </table:table-cell>
          <table:table-cell table:formula="of:=IF(ROW()=[.$AC$1];IF([.E80]=&quot;*&quot;;[.E80];&quot;&quot;);IF(ROW()&lt;[.$AC$1];IF(AND([.AE81]=&quot;*&quot;;[.E80]=&quot;*&quot;);[.AE81];&quot;&quot;);&quot;&quot;))">
            <text:p/>
          </table:table-cell>
          <table:table-cell table:formula="of:=IF(ROW()=[.$AC$1];IF([.F80]=&quot;*&quot;;[.F80];&quot;&quot;);IF(ROW()&lt;[.$AC$1];IF(AND([.AF81]=&quot;*&quot;;[.F80]=&quot;*&quot;);[.AF81];&quot;&quot;);&quot;&quot;))">
            <text:p/>
          </table:table-cell>
          <table:table-cell table:formula="of:=IF(ROW()=[.$AC$1];IF([.I80]=&quot;*&quot;;[.I80];&quot;&quot;);IF(ROW()&lt;[.$AC$1];IF(AND([.AG81]=&quot;*&quot;;[.I80]=&quot;*&quot;);[.AG81];&quot;&quot;);&quot;&quot;))">
            <text:p/>
          </table:table-cell>
          <table:table-cell table:formula="of:=IF(ROW()=[.$AC$1];IF([.J80]=&quot;*&quot;;[.J80];&quot;&quot;);IF(ROW()&lt;[.$AC$1];IF(AND([.AH81]=&quot;*&quot;;[.J80]=&quot;*&quot;);[.AH81];&quot;&quot;);&quot;&quot;))">
            <text:p/>
          </table:table-cell>
          <table:table-cell table:formula="of:=IF(ROW()=[.$AC$1];IF([.K80]=&quot;*&quot;;[.K80];&quot;&quot;);IF(ROW()&lt;[.$AC$1];IF(AND([.AI81]=&quot;*&quot;;[.K80]=&quot;*&quot;);[.AI81];&quot;&quot;);&quot;&quot;))">
            <text:p/>
          </table:table-cell>
          <table:table-cell table:formula="of:=IF(ROW()=[.$AC$1];IF([.L80]=&quot;*&quot;;[.L80];&quot;&quot;);IF(ROW()&lt;[.$AC$1];IF(AND([.AJ81]=&quot;*&quot;;[.L80]=&quot;*&quot;);[.AJ81];&quot;&quot;);&quot;&quot;))">
            <text:p/>
          </table:table-cell>
          <table:table-cell table:formula="of:=IF(ROW()=[.$AC$1];IF([.M80]=&quot;*&quot;;[.M80];&quot;&quot;);IF(ROW()&lt;[.$AC$1];IF(AND([.AK81]=&quot;*&quot;;[.M80]=&quot;*&quot;);[.AK81];&quot;&quot;);&quot;&quot;))">
            <text:p/>
          </table:table-cell>
          <table:table-cell table:formula="of:=IF(ROW()=[.$AC$1];IF([.N80]=&quot;*&quot;;[.N80];&quot;&quot;);IF(ROW()&lt;[.$AC$1];IF(AND([.AL81]=&quot;*&quot;;[.N80]=&quot;*&quot;);[.AL81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81]=&quot;&quot;;&quot;&quot;;ROW()-10)">
            <text:p/>
          </table:table-cell>
          <table:table-cell table:style-name="ce56"/>
          <table:table-cell table:style-name="ce65" table:formula="of:=IF([.$B81]=&quot;&quot;;&quot;&quot;;IF(VLOOKUP([.$B81];[MST.$A$1:.$B$1048576];2;0)=[.C$10];&quot;*&quot;;&quot;&quot;))">
            <text:p/>
          </table:table-cell>
          <table:table-cell table:style-name="ce70" table:formula="of:=IF([.$B81]=&quot;&quot;;&quot;&quot;;IF(VLOOKUP([.$B81];[MST.$A$1:.$B$1048576];2;0)=[.D$10];&quot;*&quot;;&quot;&quot;))">
            <text:p/>
          </table:table-cell>
          <table:table-cell table:style-name="ce48" table:formula="of:=IF([.$B81]=&quot;&quot;;&quot;&quot;;IF(AND([.$B81]&gt;=1;[.$B81]&lt;=18);&quot;*&quot;;&quot;&quot;))">
            <text:p/>
          </table:table-cell>
          <table:table-cell table:style-name="ce70" table:formula="of:=IF([.$B81]=&quot;&quot;;&quot;&quot;;IF(AND([.$B81]&gt;=19;[.$B81]&lt;=36);&quot;*&quot;;&quot;&quot;))">
            <text:p/>
          </table:table-cell>
          <table:table-cell table:style-name="ce48" table:formula="of:=IF([.$B81]=&quot;&quot;;&quot;&quot;;IF(MOD([.$B81];2)=1;&quot;*&quot;;&quot;&quot;))">
            <text:p/>
          </table:table-cell>
          <table:table-cell table:style-name="ce48" table:formula="of:=IF([.$B81]=&quot;&quot;;&quot;&quot;;IF(MOD([.$B81];2)=0;&quot;*&quot;;&quot;&quot;))">
            <text:p/>
          </table:table-cell>
          <table:table-cell table:style-name="ce84" table:formula="of:=IF([.$B81]=&quot;&quot;;&quot;&quot;;IF(AND([.$B81]&gt;=1;[.$B81]&lt;=12);&quot;*&quot;;&quot;&quot;))">
            <text:p/>
          </table:table-cell>
          <table:table-cell table:style-name="ce48" table:formula="of:=IF([.$B81]=&quot;&quot;;&quot;&quot;;IF(AND([.$B81]&gt;=13;[.$B81]&lt;=24);&quot;*&quot;;&quot;&quot;))">
            <text:p/>
          </table:table-cell>
          <table:table-cell table:style-name="ce48" table:formula="of:=IF([.$B81]=&quot;&quot;;&quot;&quot;;IF(AND([.$B81]&gt;=25;[.$B81]&lt;=36);&quot;*&quot;;&quot;&quot;))">
            <text:p/>
          </table:table-cell>
          <table:table-cell table:style-name="ce84" table:formula="of:=IF([.$B81]=&quot;&quot;;&quot;&quot;;IF(MOD([.$B81];3)=0;&quot;*&quot;;&quot;&quot;))">
            <text:p/>
          </table:table-cell>
          <table:table-cell table:style-name="ce48" table:formula="of:=IF([.$B81]=&quot;&quot;;&quot;&quot;;IF(MOD([.$B81];3)=1;&quot;*&quot;;&quot;&quot;))">
            <text:p/>
          </table:table-cell>
          <table:table-cell table:style-name="ce48" table:formula="of:=IF([.$B81]=&quot;&quot;;&quot;&quot;;IF(MOD([.$B81];3)=2;&quot;*&quot;;&quot;&quot;))">
            <text:p/>
          </table:table-cell>
          <table:table-cell table:number-columns-repeated="14"/>
          <table:table-cell table:formula="of:=IF(ROW()=[.$AC$1];IF([.C81]=&quot;*&quot;;[.C81];&quot;&quot;);IF(ROW()&lt;[.$AC$1];IF(AND([.AC82]=&quot;*&quot;;[.C81]=&quot;*&quot;);[.AC82];&quot;&quot;);&quot;&quot;))">
            <text:p/>
          </table:table-cell>
          <table:table-cell table:formula="of:=IF(ROW()=[.$AC$1];IF([.D81]=&quot;*&quot;;[.D81];&quot;&quot;);IF(ROW()&lt;[.$AC$1];IF(AND([.AD82]=&quot;*&quot;;[.D81]=&quot;*&quot;);[.AD82];&quot;&quot;);&quot;&quot;))">
            <text:p/>
          </table:table-cell>
          <table:table-cell table:formula="of:=IF(ROW()=[.$AC$1];IF([.E81]=&quot;*&quot;;[.E81];&quot;&quot;);IF(ROW()&lt;[.$AC$1];IF(AND([.AE82]=&quot;*&quot;;[.E81]=&quot;*&quot;);[.AE82];&quot;&quot;);&quot;&quot;))">
            <text:p/>
          </table:table-cell>
          <table:table-cell table:formula="of:=IF(ROW()=[.$AC$1];IF([.F81]=&quot;*&quot;;[.F81];&quot;&quot;);IF(ROW()&lt;[.$AC$1];IF(AND([.AF82]=&quot;*&quot;;[.F81]=&quot;*&quot;);[.AF82];&quot;&quot;);&quot;&quot;))">
            <text:p/>
          </table:table-cell>
          <table:table-cell table:formula="of:=IF(ROW()=[.$AC$1];IF([.I81]=&quot;*&quot;;[.I81];&quot;&quot;);IF(ROW()&lt;[.$AC$1];IF(AND([.AG82]=&quot;*&quot;;[.I81]=&quot;*&quot;);[.AG82];&quot;&quot;);&quot;&quot;))">
            <text:p/>
          </table:table-cell>
          <table:table-cell table:formula="of:=IF(ROW()=[.$AC$1];IF([.J81]=&quot;*&quot;;[.J81];&quot;&quot;);IF(ROW()&lt;[.$AC$1];IF(AND([.AH82]=&quot;*&quot;;[.J81]=&quot;*&quot;);[.AH82];&quot;&quot;);&quot;&quot;))">
            <text:p/>
          </table:table-cell>
          <table:table-cell table:formula="of:=IF(ROW()=[.$AC$1];IF([.K81]=&quot;*&quot;;[.K81];&quot;&quot;);IF(ROW()&lt;[.$AC$1];IF(AND([.AI82]=&quot;*&quot;;[.K81]=&quot;*&quot;);[.AI82];&quot;&quot;);&quot;&quot;))">
            <text:p/>
          </table:table-cell>
          <table:table-cell table:formula="of:=IF(ROW()=[.$AC$1];IF([.L81]=&quot;*&quot;;[.L81];&quot;&quot;);IF(ROW()&lt;[.$AC$1];IF(AND([.AJ82]=&quot;*&quot;;[.L81]=&quot;*&quot;);[.AJ82];&quot;&quot;);&quot;&quot;))">
            <text:p/>
          </table:table-cell>
          <table:table-cell table:formula="of:=IF(ROW()=[.$AC$1];IF([.M81]=&quot;*&quot;;[.M81];&quot;&quot;);IF(ROW()&lt;[.$AC$1];IF(AND([.AK82]=&quot;*&quot;;[.M81]=&quot;*&quot;);[.AK82];&quot;&quot;);&quot;&quot;))">
            <text:p/>
          </table:table-cell>
          <table:table-cell table:formula="of:=IF(ROW()=[.$AC$1];IF([.N81]=&quot;*&quot;;[.N81];&quot;&quot;);IF(ROW()&lt;[.$AC$1];IF(AND([.AL82]=&quot;*&quot;;[.N81]=&quot;*&quot;);[.AL82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82]=&quot;&quot;;&quot;&quot;;ROW()-10)">
            <text:p/>
          </table:table-cell>
          <table:table-cell table:style-name="ce56"/>
          <table:table-cell table:style-name="ce65" table:formula="of:=IF([.$B82]=&quot;&quot;;&quot;&quot;;IF(VLOOKUP([.$B82];[MST.$A$1:.$B$1048576];2;0)=[.C$10];&quot;*&quot;;&quot;&quot;))">
            <text:p/>
          </table:table-cell>
          <table:table-cell table:style-name="ce70" table:formula="of:=IF([.$B82]=&quot;&quot;;&quot;&quot;;IF(VLOOKUP([.$B82];[MST.$A$1:.$B$1048576];2;0)=[.D$10];&quot;*&quot;;&quot;&quot;))">
            <text:p/>
          </table:table-cell>
          <table:table-cell table:style-name="ce48" table:formula="of:=IF([.$B82]=&quot;&quot;;&quot;&quot;;IF(AND([.$B82]&gt;=1;[.$B82]&lt;=18);&quot;*&quot;;&quot;&quot;))">
            <text:p/>
          </table:table-cell>
          <table:table-cell table:style-name="ce70" table:formula="of:=IF([.$B82]=&quot;&quot;;&quot;&quot;;IF(AND([.$B82]&gt;=19;[.$B82]&lt;=36);&quot;*&quot;;&quot;&quot;))">
            <text:p/>
          </table:table-cell>
          <table:table-cell table:style-name="ce48" table:formula="of:=IF([.$B82]=&quot;&quot;;&quot;&quot;;IF(MOD([.$B82];2)=1;&quot;*&quot;;&quot;&quot;))">
            <text:p/>
          </table:table-cell>
          <table:table-cell table:style-name="ce48" table:formula="of:=IF([.$B82]=&quot;&quot;;&quot;&quot;;IF(MOD([.$B82];2)=0;&quot;*&quot;;&quot;&quot;))">
            <text:p/>
          </table:table-cell>
          <table:table-cell table:style-name="ce84" table:formula="of:=IF([.$B82]=&quot;&quot;;&quot;&quot;;IF(AND([.$B82]&gt;=1;[.$B82]&lt;=12);&quot;*&quot;;&quot;&quot;))">
            <text:p/>
          </table:table-cell>
          <table:table-cell table:style-name="ce48" table:formula="of:=IF([.$B82]=&quot;&quot;;&quot;&quot;;IF(AND([.$B82]&gt;=13;[.$B82]&lt;=24);&quot;*&quot;;&quot;&quot;))">
            <text:p/>
          </table:table-cell>
          <table:table-cell table:style-name="ce48" table:formula="of:=IF([.$B82]=&quot;&quot;;&quot;&quot;;IF(AND([.$B82]&gt;=25;[.$B82]&lt;=36);&quot;*&quot;;&quot;&quot;))">
            <text:p/>
          </table:table-cell>
          <table:table-cell table:style-name="ce84" table:formula="of:=IF([.$B82]=&quot;&quot;;&quot;&quot;;IF(MOD([.$B82];3)=0;&quot;*&quot;;&quot;&quot;))">
            <text:p/>
          </table:table-cell>
          <table:table-cell table:style-name="ce48" table:formula="of:=IF([.$B82]=&quot;&quot;;&quot;&quot;;IF(MOD([.$B82];3)=1;&quot;*&quot;;&quot;&quot;))">
            <text:p/>
          </table:table-cell>
          <table:table-cell table:style-name="ce48" table:formula="of:=IF([.$B82]=&quot;&quot;;&quot;&quot;;IF(MOD([.$B82];3)=2;&quot;*&quot;;&quot;&quot;))">
            <text:p/>
          </table:table-cell>
          <table:table-cell table:number-columns-repeated="14"/>
          <table:table-cell table:formula="of:=IF(ROW()=[.$AC$1];IF([.C82]=&quot;*&quot;;[.C82];&quot;&quot;);IF(ROW()&lt;[.$AC$1];IF(AND([.AC83]=&quot;*&quot;;[.C82]=&quot;*&quot;);[.AC83];&quot;&quot;);&quot;&quot;))">
            <text:p/>
          </table:table-cell>
          <table:table-cell table:formula="of:=IF(ROW()=[.$AC$1];IF([.D82]=&quot;*&quot;;[.D82];&quot;&quot;);IF(ROW()&lt;[.$AC$1];IF(AND([.AD83]=&quot;*&quot;;[.D82]=&quot;*&quot;);[.AD83];&quot;&quot;);&quot;&quot;))">
            <text:p/>
          </table:table-cell>
          <table:table-cell table:formula="of:=IF(ROW()=[.$AC$1];IF([.E82]=&quot;*&quot;;[.E82];&quot;&quot;);IF(ROW()&lt;[.$AC$1];IF(AND([.AE83]=&quot;*&quot;;[.E82]=&quot;*&quot;);[.AE83];&quot;&quot;);&quot;&quot;))">
            <text:p/>
          </table:table-cell>
          <table:table-cell table:formula="of:=IF(ROW()=[.$AC$1];IF([.F82]=&quot;*&quot;;[.F82];&quot;&quot;);IF(ROW()&lt;[.$AC$1];IF(AND([.AF83]=&quot;*&quot;;[.F82]=&quot;*&quot;);[.AF83];&quot;&quot;);&quot;&quot;))">
            <text:p/>
          </table:table-cell>
          <table:table-cell table:formula="of:=IF(ROW()=[.$AC$1];IF([.I82]=&quot;*&quot;;[.I82];&quot;&quot;);IF(ROW()&lt;[.$AC$1];IF(AND([.AG83]=&quot;*&quot;;[.I82]=&quot;*&quot;);[.AG83];&quot;&quot;);&quot;&quot;))">
            <text:p/>
          </table:table-cell>
          <table:table-cell table:formula="of:=IF(ROW()=[.$AC$1];IF([.J82]=&quot;*&quot;;[.J82];&quot;&quot;);IF(ROW()&lt;[.$AC$1];IF(AND([.AH83]=&quot;*&quot;;[.J82]=&quot;*&quot;);[.AH83];&quot;&quot;);&quot;&quot;))">
            <text:p/>
          </table:table-cell>
          <table:table-cell table:formula="of:=IF(ROW()=[.$AC$1];IF([.K82]=&quot;*&quot;;[.K82];&quot;&quot;);IF(ROW()&lt;[.$AC$1];IF(AND([.AI83]=&quot;*&quot;;[.K82]=&quot;*&quot;);[.AI83];&quot;&quot;);&quot;&quot;))">
            <text:p/>
          </table:table-cell>
          <table:table-cell table:formula="of:=IF(ROW()=[.$AC$1];IF([.L82]=&quot;*&quot;;[.L82];&quot;&quot;);IF(ROW()&lt;[.$AC$1];IF(AND([.AJ83]=&quot;*&quot;;[.L82]=&quot;*&quot;);[.AJ83];&quot;&quot;);&quot;&quot;))">
            <text:p/>
          </table:table-cell>
          <table:table-cell table:formula="of:=IF(ROW()=[.$AC$1];IF([.M82]=&quot;*&quot;;[.M82];&quot;&quot;);IF(ROW()&lt;[.$AC$1];IF(AND([.AK83]=&quot;*&quot;;[.M82]=&quot;*&quot;);[.AK83];&quot;&quot;);&quot;&quot;))">
            <text:p/>
          </table:table-cell>
          <table:table-cell table:formula="of:=IF(ROW()=[.$AC$1];IF([.N82]=&quot;*&quot;;[.N82];&quot;&quot;);IF(ROW()&lt;[.$AC$1];IF(AND([.AL83]=&quot;*&quot;;[.N82]=&quot;*&quot;);[.AL83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83]=&quot;&quot;;&quot;&quot;;ROW()-10)">
            <text:p/>
          </table:table-cell>
          <table:table-cell table:style-name="ce56"/>
          <table:table-cell table:style-name="ce65" table:formula="of:=IF([.$B83]=&quot;&quot;;&quot;&quot;;IF(VLOOKUP([.$B83];[MST.$A$1:.$B$1048576];2;0)=[.C$10];&quot;*&quot;;&quot;&quot;))">
            <text:p/>
          </table:table-cell>
          <table:table-cell table:style-name="ce70" table:formula="of:=IF([.$B83]=&quot;&quot;;&quot;&quot;;IF(VLOOKUP([.$B83];[MST.$A$1:.$B$1048576];2;0)=[.D$10];&quot;*&quot;;&quot;&quot;))">
            <text:p/>
          </table:table-cell>
          <table:table-cell table:style-name="ce48" table:formula="of:=IF([.$B83]=&quot;&quot;;&quot;&quot;;IF(AND([.$B83]&gt;=1;[.$B83]&lt;=18);&quot;*&quot;;&quot;&quot;))">
            <text:p/>
          </table:table-cell>
          <table:table-cell table:style-name="ce70" table:formula="of:=IF([.$B83]=&quot;&quot;;&quot;&quot;;IF(AND([.$B83]&gt;=19;[.$B83]&lt;=36);&quot;*&quot;;&quot;&quot;))">
            <text:p/>
          </table:table-cell>
          <table:table-cell table:style-name="ce48" table:formula="of:=IF([.$B83]=&quot;&quot;;&quot;&quot;;IF(MOD([.$B83];2)=1;&quot;*&quot;;&quot;&quot;))">
            <text:p/>
          </table:table-cell>
          <table:table-cell table:style-name="ce48" table:formula="of:=IF([.$B83]=&quot;&quot;;&quot;&quot;;IF(MOD([.$B83];2)=0;&quot;*&quot;;&quot;&quot;))">
            <text:p/>
          </table:table-cell>
          <table:table-cell table:style-name="ce84" table:formula="of:=IF([.$B83]=&quot;&quot;;&quot;&quot;;IF(AND([.$B83]&gt;=1;[.$B83]&lt;=12);&quot;*&quot;;&quot;&quot;))">
            <text:p/>
          </table:table-cell>
          <table:table-cell table:style-name="ce48" table:formula="of:=IF([.$B83]=&quot;&quot;;&quot;&quot;;IF(AND([.$B83]&gt;=13;[.$B83]&lt;=24);&quot;*&quot;;&quot;&quot;))">
            <text:p/>
          </table:table-cell>
          <table:table-cell table:style-name="ce48" table:formula="of:=IF([.$B83]=&quot;&quot;;&quot;&quot;;IF(AND([.$B83]&gt;=25;[.$B83]&lt;=36);&quot;*&quot;;&quot;&quot;))">
            <text:p/>
          </table:table-cell>
          <table:table-cell table:style-name="ce84" table:formula="of:=IF([.$B83]=&quot;&quot;;&quot;&quot;;IF(MOD([.$B83];3)=0;&quot;*&quot;;&quot;&quot;))">
            <text:p/>
          </table:table-cell>
          <table:table-cell table:style-name="ce48" table:formula="of:=IF([.$B83]=&quot;&quot;;&quot;&quot;;IF(MOD([.$B83];3)=1;&quot;*&quot;;&quot;&quot;))">
            <text:p/>
          </table:table-cell>
          <table:table-cell table:style-name="ce48" table:formula="of:=IF([.$B83]=&quot;&quot;;&quot;&quot;;IF(MOD([.$B83];3)=2;&quot;*&quot;;&quot;&quot;))">
            <text:p/>
          </table:table-cell>
          <table:table-cell table:number-columns-repeated="14"/>
          <table:table-cell table:formula="of:=IF(ROW()=[.$AC$1];IF([.C83]=&quot;*&quot;;[.C83];&quot;&quot;);IF(ROW()&lt;[.$AC$1];IF(AND([.AC84]=&quot;*&quot;;[.C83]=&quot;*&quot;);[.AC84];&quot;&quot;);&quot;&quot;))">
            <text:p/>
          </table:table-cell>
          <table:table-cell table:formula="of:=IF(ROW()=[.$AC$1];IF([.D83]=&quot;*&quot;;[.D83];&quot;&quot;);IF(ROW()&lt;[.$AC$1];IF(AND([.AD84]=&quot;*&quot;;[.D83]=&quot;*&quot;);[.AD84];&quot;&quot;);&quot;&quot;))">
            <text:p/>
          </table:table-cell>
          <table:table-cell table:formula="of:=IF(ROW()=[.$AC$1];IF([.E83]=&quot;*&quot;;[.E83];&quot;&quot;);IF(ROW()&lt;[.$AC$1];IF(AND([.AE84]=&quot;*&quot;;[.E83]=&quot;*&quot;);[.AE84];&quot;&quot;);&quot;&quot;))">
            <text:p/>
          </table:table-cell>
          <table:table-cell table:formula="of:=IF(ROW()=[.$AC$1];IF([.F83]=&quot;*&quot;;[.F83];&quot;&quot;);IF(ROW()&lt;[.$AC$1];IF(AND([.AF84]=&quot;*&quot;;[.F83]=&quot;*&quot;);[.AF84];&quot;&quot;);&quot;&quot;))">
            <text:p/>
          </table:table-cell>
          <table:table-cell table:formula="of:=IF(ROW()=[.$AC$1];IF([.I83]=&quot;*&quot;;[.I83];&quot;&quot;);IF(ROW()&lt;[.$AC$1];IF(AND([.AG84]=&quot;*&quot;;[.I83]=&quot;*&quot;);[.AG84];&quot;&quot;);&quot;&quot;))">
            <text:p/>
          </table:table-cell>
          <table:table-cell table:formula="of:=IF(ROW()=[.$AC$1];IF([.J83]=&quot;*&quot;;[.J83];&quot;&quot;);IF(ROW()&lt;[.$AC$1];IF(AND([.AH84]=&quot;*&quot;;[.J83]=&quot;*&quot;);[.AH84];&quot;&quot;);&quot;&quot;))">
            <text:p/>
          </table:table-cell>
          <table:table-cell table:formula="of:=IF(ROW()=[.$AC$1];IF([.K83]=&quot;*&quot;;[.K83];&quot;&quot;);IF(ROW()&lt;[.$AC$1];IF(AND([.AI84]=&quot;*&quot;;[.K83]=&quot;*&quot;);[.AI84];&quot;&quot;);&quot;&quot;))">
            <text:p/>
          </table:table-cell>
          <table:table-cell table:formula="of:=IF(ROW()=[.$AC$1];IF([.L83]=&quot;*&quot;;[.L83];&quot;&quot;);IF(ROW()&lt;[.$AC$1];IF(AND([.AJ84]=&quot;*&quot;;[.L83]=&quot;*&quot;);[.AJ84];&quot;&quot;);&quot;&quot;))">
            <text:p/>
          </table:table-cell>
          <table:table-cell table:formula="of:=IF(ROW()=[.$AC$1];IF([.M83]=&quot;*&quot;;[.M83];&quot;&quot;);IF(ROW()&lt;[.$AC$1];IF(AND([.AK84]=&quot;*&quot;;[.M83]=&quot;*&quot;);[.AK84];&quot;&quot;);&quot;&quot;))">
            <text:p/>
          </table:table-cell>
          <table:table-cell table:formula="of:=IF(ROW()=[.$AC$1];IF([.N83]=&quot;*&quot;;[.N83];&quot;&quot;);IF(ROW()&lt;[.$AC$1];IF(AND([.AL84]=&quot;*&quot;;[.N83]=&quot;*&quot;);[.AL84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84]=&quot;&quot;;&quot;&quot;;ROW()-10)">
            <text:p/>
          </table:table-cell>
          <table:table-cell table:style-name="ce56"/>
          <table:table-cell table:style-name="ce65" table:formula="of:=IF([.$B84]=&quot;&quot;;&quot;&quot;;IF(VLOOKUP([.$B84];[MST.$A$1:.$B$1048576];2;0)=[.C$10];&quot;*&quot;;&quot;&quot;))">
            <text:p/>
          </table:table-cell>
          <table:table-cell table:style-name="ce70" table:formula="of:=IF([.$B84]=&quot;&quot;;&quot;&quot;;IF(VLOOKUP([.$B84];[MST.$A$1:.$B$1048576];2;0)=[.D$10];&quot;*&quot;;&quot;&quot;))">
            <text:p/>
          </table:table-cell>
          <table:table-cell table:style-name="ce48" table:formula="of:=IF([.$B84]=&quot;&quot;;&quot;&quot;;IF(AND([.$B84]&gt;=1;[.$B84]&lt;=18);&quot;*&quot;;&quot;&quot;))">
            <text:p/>
          </table:table-cell>
          <table:table-cell table:style-name="ce70" table:formula="of:=IF([.$B84]=&quot;&quot;;&quot;&quot;;IF(AND([.$B84]&gt;=19;[.$B84]&lt;=36);&quot;*&quot;;&quot;&quot;))">
            <text:p/>
          </table:table-cell>
          <table:table-cell table:style-name="ce48" table:formula="of:=IF([.$B84]=&quot;&quot;;&quot;&quot;;IF(MOD([.$B84];2)=1;&quot;*&quot;;&quot;&quot;))">
            <text:p/>
          </table:table-cell>
          <table:table-cell table:style-name="ce48" table:formula="of:=IF([.$B84]=&quot;&quot;;&quot;&quot;;IF(MOD([.$B84];2)=0;&quot;*&quot;;&quot;&quot;))">
            <text:p/>
          </table:table-cell>
          <table:table-cell table:style-name="ce84" table:formula="of:=IF([.$B84]=&quot;&quot;;&quot;&quot;;IF(AND([.$B84]&gt;=1;[.$B84]&lt;=12);&quot;*&quot;;&quot;&quot;))">
            <text:p/>
          </table:table-cell>
          <table:table-cell table:style-name="ce48" table:formula="of:=IF([.$B84]=&quot;&quot;;&quot;&quot;;IF(AND([.$B84]&gt;=13;[.$B84]&lt;=24);&quot;*&quot;;&quot;&quot;))">
            <text:p/>
          </table:table-cell>
          <table:table-cell table:style-name="ce48" table:formula="of:=IF([.$B84]=&quot;&quot;;&quot;&quot;;IF(AND([.$B84]&gt;=25;[.$B84]&lt;=36);&quot;*&quot;;&quot;&quot;))">
            <text:p/>
          </table:table-cell>
          <table:table-cell table:style-name="ce84" table:formula="of:=IF([.$B84]=&quot;&quot;;&quot;&quot;;IF(MOD([.$B84];3)=0;&quot;*&quot;;&quot;&quot;))">
            <text:p/>
          </table:table-cell>
          <table:table-cell table:style-name="ce48" table:formula="of:=IF([.$B84]=&quot;&quot;;&quot;&quot;;IF(MOD([.$B84];3)=1;&quot;*&quot;;&quot;&quot;))">
            <text:p/>
          </table:table-cell>
          <table:table-cell table:style-name="ce48" table:formula="of:=IF([.$B84]=&quot;&quot;;&quot;&quot;;IF(MOD([.$B84];3)=2;&quot;*&quot;;&quot;&quot;))">
            <text:p/>
          </table:table-cell>
          <table:table-cell table:number-columns-repeated="14"/>
          <table:table-cell table:formula="of:=IF(ROW()=[.$AC$1];IF([.C84]=&quot;*&quot;;[.C84];&quot;&quot;);IF(ROW()&lt;[.$AC$1];IF(AND([.AC85]=&quot;*&quot;;[.C84]=&quot;*&quot;);[.AC85];&quot;&quot;);&quot;&quot;))">
            <text:p/>
          </table:table-cell>
          <table:table-cell table:formula="of:=IF(ROW()=[.$AC$1];IF([.D84]=&quot;*&quot;;[.D84];&quot;&quot;);IF(ROW()&lt;[.$AC$1];IF(AND([.AD85]=&quot;*&quot;;[.D84]=&quot;*&quot;);[.AD85];&quot;&quot;);&quot;&quot;))">
            <text:p/>
          </table:table-cell>
          <table:table-cell table:formula="of:=IF(ROW()=[.$AC$1];IF([.E84]=&quot;*&quot;;[.E84];&quot;&quot;);IF(ROW()&lt;[.$AC$1];IF(AND([.AE85]=&quot;*&quot;;[.E84]=&quot;*&quot;);[.AE85];&quot;&quot;);&quot;&quot;))">
            <text:p/>
          </table:table-cell>
          <table:table-cell table:formula="of:=IF(ROW()=[.$AC$1];IF([.F84]=&quot;*&quot;;[.F84];&quot;&quot;);IF(ROW()&lt;[.$AC$1];IF(AND([.AF85]=&quot;*&quot;;[.F84]=&quot;*&quot;);[.AF85];&quot;&quot;);&quot;&quot;))">
            <text:p/>
          </table:table-cell>
          <table:table-cell table:formula="of:=IF(ROW()=[.$AC$1];IF([.I84]=&quot;*&quot;;[.I84];&quot;&quot;);IF(ROW()&lt;[.$AC$1];IF(AND([.AG85]=&quot;*&quot;;[.I84]=&quot;*&quot;);[.AG85];&quot;&quot;);&quot;&quot;))">
            <text:p/>
          </table:table-cell>
          <table:table-cell table:formula="of:=IF(ROW()=[.$AC$1];IF([.J84]=&quot;*&quot;;[.J84];&quot;&quot;);IF(ROW()&lt;[.$AC$1];IF(AND([.AH85]=&quot;*&quot;;[.J84]=&quot;*&quot;);[.AH85];&quot;&quot;);&quot;&quot;))">
            <text:p/>
          </table:table-cell>
          <table:table-cell table:formula="of:=IF(ROW()=[.$AC$1];IF([.K84]=&quot;*&quot;;[.K84];&quot;&quot;);IF(ROW()&lt;[.$AC$1];IF(AND([.AI85]=&quot;*&quot;;[.K84]=&quot;*&quot;);[.AI85];&quot;&quot;);&quot;&quot;))">
            <text:p/>
          </table:table-cell>
          <table:table-cell table:formula="of:=IF(ROW()=[.$AC$1];IF([.L84]=&quot;*&quot;;[.L84];&quot;&quot;);IF(ROW()&lt;[.$AC$1];IF(AND([.AJ85]=&quot;*&quot;;[.L84]=&quot;*&quot;);[.AJ85];&quot;&quot;);&quot;&quot;))">
            <text:p/>
          </table:table-cell>
          <table:table-cell table:formula="of:=IF(ROW()=[.$AC$1];IF([.M84]=&quot;*&quot;;[.M84];&quot;&quot;);IF(ROW()&lt;[.$AC$1];IF(AND([.AK85]=&quot;*&quot;;[.M84]=&quot;*&quot;);[.AK85];&quot;&quot;);&quot;&quot;))">
            <text:p/>
          </table:table-cell>
          <table:table-cell table:formula="of:=IF(ROW()=[.$AC$1];IF([.N84]=&quot;*&quot;;[.N84];&quot;&quot;);IF(ROW()&lt;[.$AC$1];IF(AND([.AL85]=&quot;*&quot;;[.N84]=&quot;*&quot;);[.AL85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85]=&quot;&quot;;&quot;&quot;;ROW()-10)">
            <text:p/>
          </table:table-cell>
          <table:table-cell table:style-name="ce56"/>
          <table:table-cell table:style-name="ce65" table:formula="of:=IF([.$B85]=&quot;&quot;;&quot;&quot;;IF(VLOOKUP([.$B85];[MST.$A$1:.$B$1048576];2;0)=[.C$10];&quot;*&quot;;&quot;&quot;))">
            <text:p/>
          </table:table-cell>
          <table:table-cell table:style-name="ce70" table:formula="of:=IF([.$B85]=&quot;&quot;;&quot;&quot;;IF(VLOOKUP([.$B85];[MST.$A$1:.$B$1048576];2;0)=[.D$10];&quot;*&quot;;&quot;&quot;))">
            <text:p/>
          </table:table-cell>
          <table:table-cell table:style-name="ce48" table:formula="of:=IF([.$B85]=&quot;&quot;;&quot;&quot;;IF(AND([.$B85]&gt;=1;[.$B85]&lt;=18);&quot;*&quot;;&quot;&quot;))">
            <text:p/>
          </table:table-cell>
          <table:table-cell table:style-name="ce70" table:formula="of:=IF([.$B85]=&quot;&quot;;&quot;&quot;;IF(AND([.$B85]&gt;=19;[.$B85]&lt;=36);&quot;*&quot;;&quot;&quot;))">
            <text:p/>
          </table:table-cell>
          <table:table-cell table:style-name="ce48" table:formula="of:=IF([.$B85]=&quot;&quot;;&quot;&quot;;IF(MOD([.$B85];2)=1;&quot;*&quot;;&quot;&quot;))">
            <text:p/>
          </table:table-cell>
          <table:table-cell table:style-name="ce48" table:formula="of:=IF([.$B85]=&quot;&quot;;&quot;&quot;;IF(MOD([.$B85];2)=0;&quot;*&quot;;&quot;&quot;))">
            <text:p/>
          </table:table-cell>
          <table:table-cell table:style-name="ce84" table:formula="of:=IF([.$B85]=&quot;&quot;;&quot;&quot;;IF(AND([.$B85]&gt;=1;[.$B85]&lt;=12);&quot;*&quot;;&quot;&quot;))">
            <text:p/>
          </table:table-cell>
          <table:table-cell table:style-name="ce48" table:formula="of:=IF([.$B85]=&quot;&quot;;&quot;&quot;;IF(AND([.$B85]&gt;=13;[.$B85]&lt;=24);&quot;*&quot;;&quot;&quot;))">
            <text:p/>
          </table:table-cell>
          <table:table-cell table:style-name="ce48" table:formula="of:=IF([.$B85]=&quot;&quot;;&quot;&quot;;IF(AND([.$B85]&gt;=25;[.$B85]&lt;=36);&quot;*&quot;;&quot;&quot;))">
            <text:p/>
          </table:table-cell>
          <table:table-cell table:style-name="ce84" table:formula="of:=IF([.$B85]=&quot;&quot;;&quot;&quot;;IF(MOD([.$B85];3)=0;&quot;*&quot;;&quot;&quot;))">
            <text:p/>
          </table:table-cell>
          <table:table-cell table:style-name="ce48" table:formula="of:=IF([.$B85]=&quot;&quot;;&quot;&quot;;IF(MOD([.$B85];3)=1;&quot;*&quot;;&quot;&quot;))">
            <text:p/>
          </table:table-cell>
          <table:table-cell table:style-name="ce48" table:formula="of:=IF([.$B85]=&quot;&quot;;&quot;&quot;;IF(MOD([.$B85];3)=2;&quot;*&quot;;&quot;&quot;))">
            <text:p/>
          </table:table-cell>
          <table:table-cell table:number-columns-repeated="14"/>
          <table:table-cell table:formula="of:=IF(ROW()=[.$AC$1];IF([.C85]=&quot;*&quot;;[.C85];&quot;&quot;);IF(ROW()&lt;[.$AC$1];IF(AND([.AC86]=&quot;*&quot;;[.C85]=&quot;*&quot;);[.AC86];&quot;&quot;);&quot;&quot;))">
            <text:p/>
          </table:table-cell>
          <table:table-cell table:formula="of:=IF(ROW()=[.$AC$1];IF([.D85]=&quot;*&quot;;[.D85];&quot;&quot;);IF(ROW()&lt;[.$AC$1];IF(AND([.AD86]=&quot;*&quot;;[.D85]=&quot;*&quot;);[.AD86];&quot;&quot;);&quot;&quot;))">
            <text:p/>
          </table:table-cell>
          <table:table-cell table:formula="of:=IF(ROW()=[.$AC$1];IF([.E85]=&quot;*&quot;;[.E85];&quot;&quot;);IF(ROW()&lt;[.$AC$1];IF(AND([.AE86]=&quot;*&quot;;[.E85]=&quot;*&quot;);[.AE86];&quot;&quot;);&quot;&quot;))">
            <text:p/>
          </table:table-cell>
          <table:table-cell table:formula="of:=IF(ROW()=[.$AC$1];IF([.F85]=&quot;*&quot;;[.F85];&quot;&quot;);IF(ROW()&lt;[.$AC$1];IF(AND([.AF86]=&quot;*&quot;;[.F85]=&quot;*&quot;);[.AF86];&quot;&quot;);&quot;&quot;))">
            <text:p/>
          </table:table-cell>
          <table:table-cell table:formula="of:=IF(ROW()=[.$AC$1];IF([.I85]=&quot;*&quot;;[.I85];&quot;&quot;);IF(ROW()&lt;[.$AC$1];IF(AND([.AG86]=&quot;*&quot;;[.I85]=&quot;*&quot;);[.AG86];&quot;&quot;);&quot;&quot;))">
            <text:p/>
          </table:table-cell>
          <table:table-cell table:formula="of:=IF(ROW()=[.$AC$1];IF([.J85]=&quot;*&quot;;[.J85];&quot;&quot;);IF(ROW()&lt;[.$AC$1];IF(AND([.AH86]=&quot;*&quot;;[.J85]=&quot;*&quot;);[.AH86];&quot;&quot;);&quot;&quot;))">
            <text:p/>
          </table:table-cell>
          <table:table-cell table:formula="of:=IF(ROW()=[.$AC$1];IF([.K85]=&quot;*&quot;;[.K85];&quot;&quot;);IF(ROW()&lt;[.$AC$1];IF(AND([.AI86]=&quot;*&quot;;[.K85]=&quot;*&quot;);[.AI86];&quot;&quot;);&quot;&quot;))">
            <text:p/>
          </table:table-cell>
          <table:table-cell table:formula="of:=IF(ROW()=[.$AC$1];IF([.L85]=&quot;*&quot;;[.L85];&quot;&quot;);IF(ROW()&lt;[.$AC$1];IF(AND([.AJ86]=&quot;*&quot;;[.L85]=&quot;*&quot;);[.AJ86];&quot;&quot;);&quot;&quot;))">
            <text:p/>
          </table:table-cell>
          <table:table-cell table:formula="of:=IF(ROW()=[.$AC$1];IF([.M85]=&quot;*&quot;;[.M85];&quot;&quot;);IF(ROW()&lt;[.$AC$1];IF(AND([.AK86]=&quot;*&quot;;[.M85]=&quot;*&quot;);[.AK86];&quot;&quot;);&quot;&quot;))">
            <text:p/>
          </table:table-cell>
          <table:table-cell table:formula="of:=IF(ROW()=[.$AC$1];IF([.N85]=&quot;*&quot;;[.N85];&quot;&quot;);IF(ROW()&lt;[.$AC$1];IF(AND([.AL86]=&quot;*&quot;;[.N85]=&quot;*&quot;);[.AL86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86]=&quot;&quot;;&quot;&quot;;ROW()-10)">
            <text:p/>
          </table:table-cell>
          <table:table-cell table:style-name="ce56"/>
          <table:table-cell table:style-name="ce65" table:formula="of:=IF([.$B86]=&quot;&quot;;&quot;&quot;;IF(VLOOKUP([.$B86];[MST.$A$1:.$B$1048576];2;0)=[.C$10];&quot;*&quot;;&quot;&quot;))">
            <text:p/>
          </table:table-cell>
          <table:table-cell table:style-name="ce70" table:formula="of:=IF([.$B86]=&quot;&quot;;&quot;&quot;;IF(VLOOKUP([.$B86];[MST.$A$1:.$B$1048576];2;0)=[.D$10];&quot;*&quot;;&quot;&quot;))">
            <text:p/>
          </table:table-cell>
          <table:table-cell table:style-name="ce48" table:formula="of:=IF([.$B86]=&quot;&quot;;&quot;&quot;;IF(AND([.$B86]&gt;=1;[.$B86]&lt;=18);&quot;*&quot;;&quot;&quot;))">
            <text:p/>
          </table:table-cell>
          <table:table-cell table:style-name="ce70" table:formula="of:=IF([.$B86]=&quot;&quot;;&quot;&quot;;IF(AND([.$B86]&gt;=19;[.$B86]&lt;=36);&quot;*&quot;;&quot;&quot;))">
            <text:p/>
          </table:table-cell>
          <table:table-cell table:style-name="ce48" table:formula="of:=IF([.$B86]=&quot;&quot;;&quot;&quot;;IF(MOD([.$B86];2)=1;&quot;*&quot;;&quot;&quot;))">
            <text:p/>
          </table:table-cell>
          <table:table-cell table:style-name="ce48" table:formula="of:=IF([.$B86]=&quot;&quot;;&quot;&quot;;IF(MOD([.$B86];2)=0;&quot;*&quot;;&quot;&quot;))">
            <text:p/>
          </table:table-cell>
          <table:table-cell table:style-name="ce84" table:formula="of:=IF([.$B86]=&quot;&quot;;&quot;&quot;;IF(AND([.$B86]&gt;=1;[.$B86]&lt;=12);&quot;*&quot;;&quot;&quot;))">
            <text:p/>
          </table:table-cell>
          <table:table-cell table:style-name="ce48" table:formula="of:=IF([.$B86]=&quot;&quot;;&quot;&quot;;IF(AND([.$B86]&gt;=13;[.$B86]&lt;=24);&quot;*&quot;;&quot;&quot;))">
            <text:p/>
          </table:table-cell>
          <table:table-cell table:style-name="ce48" table:formula="of:=IF([.$B86]=&quot;&quot;;&quot;&quot;;IF(AND([.$B86]&gt;=25;[.$B86]&lt;=36);&quot;*&quot;;&quot;&quot;))">
            <text:p/>
          </table:table-cell>
          <table:table-cell table:style-name="ce84" table:formula="of:=IF([.$B86]=&quot;&quot;;&quot;&quot;;IF(MOD([.$B86];3)=0;&quot;*&quot;;&quot;&quot;))">
            <text:p/>
          </table:table-cell>
          <table:table-cell table:style-name="ce48" table:formula="of:=IF([.$B86]=&quot;&quot;;&quot;&quot;;IF(MOD([.$B86];3)=1;&quot;*&quot;;&quot;&quot;))">
            <text:p/>
          </table:table-cell>
          <table:table-cell table:style-name="ce48" table:formula="of:=IF([.$B86]=&quot;&quot;;&quot;&quot;;IF(MOD([.$B86];3)=2;&quot;*&quot;;&quot;&quot;))">
            <text:p/>
          </table:table-cell>
          <table:table-cell table:number-columns-repeated="14"/>
          <table:table-cell table:formula="of:=IF(ROW()=[.$AC$1];IF([.C86]=&quot;*&quot;;[.C86];&quot;&quot;);IF(ROW()&lt;[.$AC$1];IF(AND([.AC87]=&quot;*&quot;;[.C86]=&quot;*&quot;);[.AC87];&quot;&quot;);&quot;&quot;))">
            <text:p/>
          </table:table-cell>
          <table:table-cell table:formula="of:=IF(ROW()=[.$AC$1];IF([.D86]=&quot;*&quot;;[.D86];&quot;&quot;);IF(ROW()&lt;[.$AC$1];IF(AND([.AD87]=&quot;*&quot;;[.D86]=&quot;*&quot;);[.AD87];&quot;&quot;);&quot;&quot;))">
            <text:p/>
          </table:table-cell>
          <table:table-cell table:formula="of:=IF(ROW()=[.$AC$1];IF([.E86]=&quot;*&quot;;[.E86];&quot;&quot;);IF(ROW()&lt;[.$AC$1];IF(AND([.AE87]=&quot;*&quot;;[.E86]=&quot;*&quot;);[.AE87];&quot;&quot;);&quot;&quot;))">
            <text:p/>
          </table:table-cell>
          <table:table-cell table:formula="of:=IF(ROW()=[.$AC$1];IF([.F86]=&quot;*&quot;;[.F86];&quot;&quot;);IF(ROW()&lt;[.$AC$1];IF(AND([.AF87]=&quot;*&quot;;[.F86]=&quot;*&quot;);[.AF87];&quot;&quot;);&quot;&quot;))">
            <text:p/>
          </table:table-cell>
          <table:table-cell table:formula="of:=IF(ROW()=[.$AC$1];IF([.I86]=&quot;*&quot;;[.I86];&quot;&quot;);IF(ROW()&lt;[.$AC$1];IF(AND([.AG87]=&quot;*&quot;;[.I86]=&quot;*&quot;);[.AG87];&quot;&quot;);&quot;&quot;))">
            <text:p/>
          </table:table-cell>
          <table:table-cell table:formula="of:=IF(ROW()=[.$AC$1];IF([.J86]=&quot;*&quot;;[.J86];&quot;&quot;);IF(ROW()&lt;[.$AC$1];IF(AND([.AH87]=&quot;*&quot;;[.J86]=&quot;*&quot;);[.AH87];&quot;&quot;);&quot;&quot;))">
            <text:p/>
          </table:table-cell>
          <table:table-cell table:formula="of:=IF(ROW()=[.$AC$1];IF([.K86]=&quot;*&quot;;[.K86];&quot;&quot;);IF(ROW()&lt;[.$AC$1];IF(AND([.AI87]=&quot;*&quot;;[.K86]=&quot;*&quot;);[.AI87];&quot;&quot;);&quot;&quot;))">
            <text:p/>
          </table:table-cell>
          <table:table-cell table:formula="of:=IF(ROW()=[.$AC$1];IF([.L86]=&quot;*&quot;;[.L86];&quot;&quot;);IF(ROW()&lt;[.$AC$1];IF(AND([.AJ87]=&quot;*&quot;;[.L86]=&quot;*&quot;);[.AJ87];&quot;&quot;);&quot;&quot;))">
            <text:p/>
          </table:table-cell>
          <table:table-cell table:formula="of:=IF(ROW()=[.$AC$1];IF([.M86]=&quot;*&quot;;[.M86];&quot;&quot;);IF(ROW()&lt;[.$AC$1];IF(AND([.AK87]=&quot;*&quot;;[.M86]=&quot;*&quot;);[.AK87];&quot;&quot;);&quot;&quot;))">
            <text:p/>
          </table:table-cell>
          <table:table-cell table:formula="of:=IF(ROW()=[.$AC$1];IF([.N86]=&quot;*&quot;;[.N86];&quot;&quot;);IF(ROW()&lt;[.$AC$1];IF(AND([.AL87]=&quot;*&quot;;[.N86]=&quot;*&quot;);[.AL87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87]=&quot;&quot;;&quot;&quot;;ROW()-10)">
            <text:p/>
          </table:table-cell>
          <table:table-cell table:style-name="ce56"/>
          <table:table-cell table:style-name="ce65" table:formula="of:=IF([.$B87]=&quot;&quot;;&quot;&quot;;IF(VLOOKUP([.$B87];[MST.$A$1:.$B$1048576];2;0)=[.C$10];&quot;*&quot;;&quot;&quot;))">
            <text:p/>
          </table:table-cell>
          <table:table-cell table:style-name="ce70" table:formula="of:=IF([.$B87]=&quot;&quot;;&quot;&quot;;IF(VLOOKUP([.$B87];[MST.$A$1:.$B$1048576];2;0)=[.D$10];&quot;*&quot;;&quot;&quot;))">
            <text:p/>
          </table:table-cell>
          <table:table-cell table:style-name="ce48" table:formula="of:=IF([.$B87]=&quot;&quot;;&quot;&quot;;IF(AND([.$B87]&gt;=1;[.$B87]&lt;=18);&quot;*&quot;;&quot;&quot;))">
            <text:p/>
          </table:table-cell>
          <table:table-cell table:style-name="ce70" table:formula="of:=IF([.$B87]=&quot;&quot;;&quot;&quot;;IF(AND([.$B87]&gt;=19;[.$B87]&lt;=36);&quot;*&quot;;&quot;&quot;))">
            <text:p/>
          </table:table-cell>
          <table:table-cell table:style-name="ce48" table:formula="of:=IF([.$B87]=&quot;&quot;;&quot;&quot;;IF(MOD([.$B87];2)=1;&quot;*&quot;;&quot;&quot;))">
            <text:p/>
          </table:table-cell>
          <table:table-cell table:style-name="ce48" table:formula="of:=IF([.$B87]=&quot;&quot;;&quot;&quot;;IF(MOD([.$B87];2)=0;&quot;*&quot;;&quot;&quot;))">
            <text:p/>
          </table:table-cell>
          <table:table-cell table:style-name="ce84" table:formula="of:=IF([.$B87]=&quot;&quot;;&quot;&quot;;IF(AND([.$B87]&gt;=1;[.$B87]&lt;=12);&quot;*&quot;;&quot;&quot;))">
            <text:p/>
          </table:table-cell>
          <table:table-cell table:style-name="ce48" table:formula="of:=IF([.$B87]=&quot;&quot;;&quot;&quot;;IF(AND([.$B87]&gt;=13;[.$B87]&lt;=24);&quot;*&quot;;&quot;&quot;))">
            <text:p/>
          </table:table-cell>
          <table:table-cell table:style-name="ce48" table:formula="of:=IF([.$B87]=&quot;&quot;;&quot;&quot;;IF(AND([.$B87]&gt;=25;[.$B87]&lt;=36);&quot;*&quot;;&quot;&quot;))">
            <text:p/>
          </table:table-cell>
          <table:table-cell table:style-name="ce84" table:formula="of:=IF([.$B87]=&quot;&quot;;&quot;&quot;;IF(MOD([.$B87];3)=0;&quot;*&quot;;&quot;&quot;))">
            <text:p/>
          </table:table-cell>
          <table:table-cell table:style-name="ce48" table:formula="of:=IF([.$B87]=&quot;&quot;;&quot;&quot;;IF(MOD([.$B87];3)=1;&quot;*&quot;;&quot;&quot;))">
            <text:p/>
          </table:table-cell>
          <table:table-cell table:style-name="ce48" table:formula="of:=IF([.$B87]=&quot;&quot;;&quot;&quot;;IF(MOD([.$B87];3)=2;&quot;*&quot;;&quot;&quot;))">
            <text:p/>
          </table:table-cell>
          <table:table-cell table:number-columns-repeated="14"/>
          <table:table-cell table:formula="of:=IF(ROW()=[.$AC$1];IF([.C87]=&quot;*&quot;;[.C87];&quot;&quot;);IF(ROW()&lt;[.$AC$1];IF(AND([.AC88]=&quot;*&quot;;[.C87]=&quot;*&quot;);[.AC88];&quot;&quot;);&quot;&quot;))">
            <text:p/>
          </table:table-cell>
          <table:table-cell table:formula="of:=IF(ROW()=[.$AC$1];IF([.D87]=&quot;*&quot;;[.D87];&quot;&quot;);IF(ROW()&lt;[.$AC$1];IF(AND([.AD88]=&quot;*&quot;;[.D87]=&quot;*&quot;);[.AD88];&quot;&quot;);&quot;&quot;))">
            <text:p/>
          </table:table-cell>
          <table:table-cell table:formula="of:=IF(ROW()=[.$AC$1];IF([.E87]=&quot;*&quot;;[.E87];&quot;&quot;);IF(ROW()&lt;[.$AC$1];IF(AND([.AE88]=&quot;*&quot;;[.E87]=&quot;*&quot;);[.AE88];&quot;&quot;);&quot;&quot;))">
            <text:p/>
          </table:table-cell>
          <table:table-cell table:formula="of:=IF(ROW()=[.$AC$1];IF([.F87]=&quot;*&quot;;[.F87];&quot;&quot;);IF(ROW()&lt;[.$AC$1];IF(AND([.AF88]=&quot;*&quot;;[.F87]=&quot;*&quot;);[.AF88];&quot;&quot;);&quot;&quot;))">
            <text:p/>
          </table:table-cell>
          <table:table-cell table:formula="of:=IF(ROW()=[.$AC$1];IF([.I87]=&quot;*&quot;;[.I87];&quot;&quot;);IF(ROW()&lt;[.$AC$1];IF(AND([.AG88]=&quot;*&quot;;[.I87]=&quot;*&quot;);[.AG88];&quot;&quot;);&quot;&quot;))">
            <text:p/>
          </table:table-cell>
          <table:table-cell table:formula="of:=IF(ROW()=[.$AC$1];IF([.J87]=&quot;*&quot;;[.J87];&quot;&quot;);IF(ROW()&lt;[.$AC$1];IF(AND([.AH88]=&quot;*&quot;;[.J87]=&quot;*&quot;);[.AH88];&quot;&quot;);&quot;&quot;))">
            <text:p/>
          </table:table-cell>
          <table:table-cell table:formula="of:=IF(ROW()=[.$AC$1];IF([.K87]=&quot;*&quot;;[.K87];&quot;&quot;);IF(ROW()&lt;[.$AC$1];IF(AND([.AI88]=&quot;*&quot;;[.K87]=&quot;*&quot;);[.AI88];&quot;&quot;);&quot;&quot;))">
            <text:p/>
          </table:table-cell>
          <table:table-cell table:formula="of:=IF(ROW()=[.$AC$1];IF([.L87]=&quot;*&quot;;[.L87];&quot;&quot;);IF(ROW()&lt;[.$AC$1];IF(AND([.AJ88]=&quot;*&quot;;[.L87]=&quot;*&quot;);[.AJ88];&quot;&quot;);&quot;&quot;))">
            <text:p/>
          </table:table-cell>
          <table:table-cell table:formula="of:=IF(ROW()=[.$AC$1];IF([.M87]=&quot;*&quot;;[.M87];&quot;&quot;);IF(ROW()&lt;[.$AC$1];IF(AND([.AK88]=&quot;*&quot;;[.M87]=&quot;*&quot;);[.AK88];&quot;&quot;);&quot;&quot;))">
            <text:p/>
          </table:table-cell>
          <table:table-cell table:formula="of:=IF(ROW()=[.$AC$1];IF([.N87]=&quot;*&quot;;[.N87];&quot;&quot;);IF(ROW()&lt;[.$AC$1];IF(AND([.AL88]=&quot;*&quot;;[.N87]=&quot;*&quot;);[.AL88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88]=&quot;&quot;;&quot;&quot;;ROW()-10)">
            <text:p/>
          </table:table-cell>
          <table:table-cell table:style-name="ce56"/>
          <table:table-cell table:style-name="ce65" table:formula="of:=IF([.$B88]=&quot;&quot;;&quot;&quot;;IF(VLOOKUP([.$B88];[MST.$A$1:.$B$1048576];2;0)=[.C$10];&quot;*&quot;;&quot;&quot;))">
            <text:p/>
          </table:table-cell>
          <table:table-cell table:style-name="ce70" table:formula="of:=IF([.$B88]=&quot;&quot;;&quot;&quot;;IF(VLOOKUP([.$B88];[MST.$A$1:.$B$1048576];2;0)=[.D$10];&quot;*&quot;;&quot;&quot;))">
            <text:p/>
          </table:table-cell>
          <table:table-cell table:style-name="ce48" table:formula="of:=IF([.$B88]=&quot;&quot;;&quot;&quot;;IF(AND([.$B88]&gt;=1;[.$B88]&lt;=18);&quot;*&quot;;&quot;&quot;))">
            <text:p/>
          </table:table-cell>
          <table:table-cell table:style-name="ce70" table:formula="of:=IF([.$B88]=&quot;&quot;;&quot;&quot;;IF(AND([.$B88]&gt;=19;[.$B88]&lt;=36);&quot;*&quot;;&quot;&quot;))">
            <text:p/>
          </table:table-cell>
          <table:table-cell table:style-name="ce48" table:formula="of:=IF([.$B88]=&quot;&quot;;&quot;&quot;;IF(MOD([.$B88];2)=1;&quot;*&quot;;&quot;&quot;))">
            <text:p/>
          </table:table-cell>
          <table:table-cell table:style-name="ce48" table:formula="of:=IF([.$B88]=&quot;&quot;;&quot;&quot;;IF(MOD([.$B88];2)=0;&quot;*&quot;;&quot;&quot;))">
            <text:p/>
          </table:table-cell>
          <table:table-cell table:style-name="ce84" table:formula="of:=IF([.$B88]=&quot;&quot;;&quot;&quot;;IF(AND([.$B88]&gt;=1;[.$B88]&lt;=12);&quot;*&quot;;&quot;&quot;))">
            <text:p/>
          </table:table-cell>
          <table:table-cell table:style-name="ce48" table:formula="of:=IF([.$B88]=&quot;&quot;;&quot;&quot;;IF(AND([.$B88]&gt;=13;[.$B88]&lt;=24);&quot;*&quot;;&quot;&quot;))">
            <text:p/>
          </table:table-cell>
          <table:table-cell table:style-name="ce48" table:formula="of:=IF([.$B88]=&quot;&quot;;&quot;&quot;;IF(AND([.$B88]&gt;=25;[.$B88]&lt;=36);&quot;*&quot;;&quot;&quot;))">
            <text:p/>
          </table:table-cell>
          <table:table-cell table:style-name="ce84" table:formula="of:=IF([.$B88]=&quot;&quot;;&quot;&quot;;IF(MOD([.$B88];3)=0;&quot;*&quot;;&quot;&quot;))">
            <text:p/>
          </table:table-cell>
          <table:table-cell table:style-name="ce48" table:formula="of:=IF([.$B88]=&quot;&quot;;&quot;&quot;;IF(MOD([.$B88];3)=1;&quot;*&quot;;&quot;&quot;))">
            <text:p/>
          </table:table-cell>
          <table:table-cell table:style-name="ce48" table:formula="of:=IF([.$B88]=&quot;&quot;;&quot;&quot;;IF(MOD([.$B88];3)=2;&quot;*&quot;;&quot;&quot;))">
            <text:p/>
          </table:table-cell>
          <table:table-cell table:number-columns-repeated="14"/>
          <table:table-cell table:formula="of:=IF(ROW()=[.$AC$1];IF([.C88]=&quot;*&quot;;[.C88];&quot;&quot;);IF(ROW()&lt;[.$AC$1];IF(AND([.AC89]=&quot;*&quot;;[.C88]=&quot;*&quot;);[.AC89];&quot;&quot;);&quot;&quot;))">
            <text:p/>
          </table:table-cell>
          <table:table-cell table:formula="of:=IF(ROW()=[.$AC$1];IF([.D88]=&quot;*&quot;;[.D88];&quot;&quot;);IF(ROW()&lt;[.$AC$1];IF(AND([.AD89]=&quot;*&quot;;[.D88]=&quot;*&quot;);[.AD89];&quot;&quot;);&quot;&quot;))">
            <text:p/>
          </table:table-cell>
          <table:table-cell table:formula="of:=IF(ROW()=[.$AC$1];IF([.E88]=&quot;*&quot;;[.E88];&quot;&quot;);IF(ROW()&lt;[.$AC$1];IF(AND([.AE89]=&quot;*&quot;;[.E88]=&quot;*&quot;);[.AE89];&quot;&quot;);&quot;&quot;))">
            <text:p/>
          </table:table-cell>
          <table:table-cell table:formula="of:=IF(ROW()=[.$AC$1];IF([.F88]=&quot;*&quot;;[.F88];&quot;&quot;);IF(ROW()&lt;[.$AC$1];IF(AND([.AF89]=&quot;*&quot;;[.F88]=&quot;*&quot;);[.AF89];&quot;&quot;);&quot;&quot;))">
            <text:p/>
          </table:table-cell>
          <table:table-cell table:formula="of:=IF(ROW()=[.$AC$1];IF([.I88]=&quot;*&quot;;[.I88];&quot;&quot;);IF(ROW()&lt;[.$AC$1];IF(AND([.AG89]=&quot;*&quot;;[.I88]=&quot;*&quot;);[.AG89];&quot;&quot;);&quot;&quot;))">
            <text:p/>
          </table:table-cell>
          <table:table-cell table:formula="of:=IF(ROW()=[.$AC$1];IF([.J88]=&quot;*&quot;;[.J88];&quot;&quot;);IF(ROW()&lt;[.$AC$1];IF(AND([.AH89]=&quot;*&quot;;[.J88]=&quot;*&quot;);[.AH89];&quot;&quot;);&quot;&quot;))">
            <text:p/>
          </table:table-cell>
          <table:table-cell table:formula="of:=IF(ROW()=[.$AC$1];IF([.K88]=&quot;*&quot;;[.K88];&quot;&quot;);IF(ROW()&lt;[.$AC$1];IF(AND([.AI89]=&quot;*&quot;;[.K88]=&quot;*&quot;);[.AI89];&quot;&quot;);&quot;&quot;))">
            <text:p/>
          </table:table-cell>
          <table:table-cell table:formula="of:=IF(ROW()=[.$AC$1];IF([.L88]=&quot;*&quot;;[.L88];&quot;&quot;);IF(ROW()&lt;[.$AC$1];IF(AND([.AJ89]=&quot;*&quot;;[.L88]=&quot;*&quot;);[.AJ89];&quot;&quot;);&quot;&quot;))">
            <text:p/>
          </table:table-cell>
          <table:table-cell table:formula="of:=IF(ROW()=[.$AC$1];IF([.M88]=&quot;*&quot;;[.M88];&quot;&quot;);IF(ROW()&lt;[.$AC$1];IF(AND([.AK89]=&quot;*&quot;;[.M88]=&quot;*&quot;);[.AK89];&quot;&quot;);&quot;&quot;))">
            <text:p/>
          </table:table-cell>
          <table:table-cell table:formula="of:=IF(ROW()=[.$AC$1];IF([.N88]=&quot;*&quot;;[.N88];&quot;&quot;);IF(ROW()&lt;[.$AC$1];IF(AND([.AL89]=&quot;*&quot;;[.N88]=&quot;*&quot;);[.AL89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89]=&quot;&quot;;&quot;&quot;;ROW()-10)">
            <text:p/>
          </table:table-cell>
          <table:table-cell table:style-name="ce56"/>
          <table:table-cell table:style-name="ce65" table:formula="of:=IF([.$B89]=&quot;&quot;;&quot;&quot;;IF(VLOOKUP([.$B89];[MST.$A$1:.$B$1048576];2;0)=[.C$10];&quot;*&quot;;&quot;&quot;))">
            <text:p/>
          </table:table-cell>
          <table:table-cell table:style-name="ce70" table:formula="of:=IF([.$B89]=&quot;&quot;;&quot;&quot;;IF(VLOOKUP([.$B89];[MST.$A$1:.$B$1048576];2;0)=[.D$10];&quot;*&quot;;&quot;&quot;))">
            <text:p/>
          </table:table-cell>
          <table:table-cell table:style-name="ce48" table:formula="of:=IF([.$B89]=&quot;&quot;;&quot;&quot;;IF(AND([.$B89]&gt;=1;[.$B89]&lt;=18);&quot;*&quot;;&quot;&quot;))">
            <text:p/>
          </table:table-cell>
          <table:table-cell table:style-name="ce70" table:formula="of:=IF([.$B89]=&quot;&quot;;&quot;&quot;;IF(AND([.$B89]&gt;=19;[.$B89]&lt;=36);&quot;*&quot;;&quot;&quot;))">
            <text:p/>
          </table:table-cell>
          <table:table-cell table:style-name="ce48" table:formula="of:=IF([.$B89]=&quot;&quot;;&quot;&quot;;IF(MOD([.$B89];2)=1;&quot;*&quot;;&quot;&quot;))">
            <text:p/>
          </table:table-cell>
          <table:table-cell table:style-name="ce48" table:formula="of:=IF([.$B89]=&quot;&quot;;&quot;&quot;;IF(MOD([.$B89];2)=0;&quot;*&quot;;&quot;&quot;))">
            <text:p/>
          </table:table-cell>
          <table:table-cell table:style-name="ce84" table:formula="of:=IF([.$B89]=&quot;&quot;;&quot;&quot;;IF(AND([.$B89]&gt;=1;[.$B89]&lt;=12);&quot;*&quot;;&quot;&quot;))">
            <text:p/>
          </table:table-cell>
          <table:table-cell table:style-name="ce48" table:formula="of:=IF([.$B89]=&quot;&quot;;&quot;&quot;;IF(AND([.$B89]&gt;=13;[.$B89]&lt;=24);&quot;*&quot;;&quot;&quot;))">
            <text:p/>
          </table:table-cell>
          <table:table-cell table:style-name="ce48" table:formula="of:=IF([.$B89]=&quot;&quot;;&quot;&quot;;IF(AND([.$B89]&gt;=25;[.$B89]&lt;=36);&quot;*&quot;;&quot;&quot;))">
            <text:p/>
          </table:table-cell>
          <table:table-cell table:style-name="ce84" table:formula="of:=IF([.$B89]=&quot;&quot;;&quot;&quot;;IF(MOD([.$B89];3)=0;&quot;*&quot;;&quot;&quot;))">
            <text:p/>
          </table:table-cell>
          <table:table-cell table:style-name="ce48" table:formula="of:=IF([.$B89]=&quot;&quot;;&quot;&quot;;IF(MOD([.$B89];3)=1;&quot;*&quot;;&quot;&quot;))">
            <text:p/>
          </table:table-cell>
          <table:table-cell table:style-name="ce48" table:formula="of:=IF([.$B89]=&quot;&quot;;&quot;&quot;;IF(MOD([.$B89];3)=2;&quot;*&quot;;&quot;&quot;))">
            <text:p/>
          </table:table-cell>
          <table:table-cell table:number-columns-repeated="14"/>
          <table:table-cell table:formula="of:=IF(ROW()=[.$AC$1];IF([.C89]=&quot;*&quot;;[.C89];&quot;&quot;);IF(ROW()&lt;[.$AC$1];IF(AND([.AC90]=&quot;*&quot;;[.C89]=&quot;*&quot;);[.AC90];&quot;&quot;);&quot;&quot;))">
            <text:p/>
          </table:table-cell>
          <table:table-cell table:formula="of:=IF(ROW()=[.$AC$1];IF([.D89]=&quot;*&quot;;[.D89];&quot;&quot;);IF(ROW()&lt;[.$AC$1];IF(AND([.AD90]=&quot;*&quot;;[.D89]=&quot;*&quot;);[.AD90];&quot;&quot;);&quot;&quot;))">
            <text:p/>
          </table:table-cell>
          <table:table-cell table:formula="of:=IF(ROW()=[.$AC$1];IF([.E89]=&quot;*&quot;;[.E89];&quot;&quot;);IF(ROW()&lt;[.$AC$1];IF(AND([.AE90]=&quot;*&quot;;[.E89]=&quot;*&quot;);[.AE90];&quot;&quot;);&quot;&quot;))">
            <text:p/>
          </table:table-cell>
          <table:table-cell table:formula="of:=IF(ROW()=[.$AC$1];IF([.F89]=&quot;*&quot;;[.F89];&quot;&quot;);IF(ROW()&lt;[.$AC$1];IF(AND([.AF90]=&quot;*&quot;;[.F89]=&quot;*&quot;);[.AF90];&quot;&quot;);&quot;&quot;))">
            <text:p/>
          </table:table-cell>
          <table:table-cell table:formula="of:=IF(ROW()=[.$AC$1];IF([.I89]=&quot;*&quot;;[.I89];&quot;&quot;);IF(ROW()&lt;[.$AC$1];IF(AND([.AG90]=&quot;*&quot;;[.I89]=&quot;*&quot;);[.AG90];&quot;&quot;);&quot;&quot;))">
            <text:p/>
          </table:table-cell>
          <table:table-cell table:formula="of:=IF(ROW()=[.$AC$1];IF([.J89]=&quot;*&quot;;[.J89];&quot;&quot;);IF(ROW()&lt;[.$AC$1];IF(AND([.AH90]=&quot;*&quot;;[.J89]=&quot;*&quot;);[.AH90];&quot;&quot;);&quot;&quot;))">
            <text:p/>
          </table:table-cell>
          <table:table-cell table:formula="of:=IF(ROW()=[.$AC$1];IF([.K89]=&quot;*&quot;;[.K89];&quot;&quot;);IF(ROW()&lt;[.$AC$1];IF(AND([.AI90]=&quot;*&quot;;[.K89]=&quot;*&quot;);[.AI90];&quot;&quot;);&quot;&quot;))">
            <text:p/>
          </table:table-cell>
          <table:table-cell table:formula="of:=IF(ROW()=[.$AC$1];IF([.L89]=&quot;*&quot;;[.L89];&quot;&quot;);IF(ROW()&lt;[.$AC$1];IF(AND([.AJ90]=&quot;*&quot;;[.L89]=&quot;*&quot;);[.AJ90];&quot;&quot;);&quot;&quot;))">
            <text:p/>
          </table:table-cell>
          <table:table-cell table:formula="of:=IF(ROW()=[.$AC$1];IF([.M89]=&quot;*&quot;;[.M89];&quot;&quot;);IF(ROW()&lt;[.$AC$1];IF(AND([.AK90]=&quot;*&quot;;[.M89]=&quot;*&quot;);[.AK90];&quot;&quot;);&quot;&quot;))">
            <text:p/>
          </table:table-cell>
          <table:table-cell table:formula="of:=IF(ROW()=[.$AC$1];IF([.N89]=&quot;*&quot;;[.N89];&quot;&quot;);IF(ROW()&lt;[.$AC$1];IF(AND([.AL90]=&quot;*&quot;;[.N89]=&quot;*&quot;);[.AL90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90]=&quot;&quot;;&quot;&quot;;ROW()-10)">
            <text:p/>
          </table:table-cell>
          <table:table-cell table:style-name="ce56"/>
          <table:table-cell table:style-name="ce65" table:formula="of:=IF([.$B90]=&quot;&quot;;&quot;&quot;;IF(VLOOKUP([.$B90];[MST.$A$1:.$B$1048576];2;0)=[.C$10];&quot;*&quot;;&quot;&quot;))">
            <text:p/>
          </table:table-cell>
          <table:table-cell table:style-name="ce70" table:formula="of:=IF([.$B90]=&quot;&quot;;&quot;&quot;;IF(VLOOKUP([.$B90];[MST.$A$1:.$B$1048576];2;0)=[.D$10];&quot;*&quot;;&quot;&quot;))">
            <text:p/>
          </table:table-cell>
          <table:table-cell table:style-name="ce48" table:formula="of:=IF([.$B90]=&quot;&quot;;&quot;&quot;;IF(AND([.$B90]&gt;=1;[.$B90]&lt;=18);&quot;*&quot;;&quot;&quot;))">
            <text:p/>
          </table:table-cell>
          <table:table-cell table:style-name="ce70" table:formula="of:=IF([.$B90]=&quot;&quot;;&quot;&quot;;IF(AND([.$B90]&gt;=19;[.$B90]&lt;=36);&quot;*&quot;;&quot;&quot;))">
            <text:p/>
          </table:table-cell>
          <table:table-cell table:style-name="ce48" table:formula="of:=IF([.$B90]=&quot;&quot;;&quot;&quot;;IF(MOD([.$B90];2)=1;&quot;*&quot;;&quot;&quot;))">
            <text:p/>
          </table:table-cell>
          <table:table-cell table:style-name="ce48" table:formula="of:=IF([.$B90]=&quot;&quot;;&quot;&quot;;IF(MOD([.$B90];2)=0;&quot;*&quot;;&quot;&quot;))">
            <text:p/>
          </table:table-cell>
          <table:table-cell table:style-name="ce84" table:formula="of:=IF([.$B90]=&quot;&quot;;&quot;&quot;;IF(AND([.$B90]&gt;=1;[.$B90]&lt;=12);&quot;*&quot;;&quot;&quot;))">
            <text:p/>
          </table:table-cell>
          <table:table-cell table:style-name="ce48" table:formula="of:=IF([.$B90]=&quot;&quot;;&quot;&quot;;IF(AND([.$B90]&gt;=13;[.$B90]&lt;=24);&quot;*&quot;;&quot;&quot;))">
            <text:p/>
          </table:table-cell>
          <table:table-cell table:style-name="ce48" table:formula="of:=IF([.$B90]=&quot;&quot;;&quot;&quot;;IF(AND([.$B90]&gt;=25;[.$B90]&lt;=36);&quot;*&quot;;&quot;&quot;))">
            <text:p/>
          </table:table-cell>
          <table:table-cell table:style-name="ce84" table:formula="of:=IF([.$B90]=&quot;&quot;;&quot;&quot;;IF(MOD([.$B90];3)=0;&quot;*&quot;;&quot;&quot;))">
            <text:p/>
          </table:table-cell>
          <table:table-cell table:style-name="ce48" table:formula="of:=IF([.$B90]=&quot;&quot;;&quot;&quot;;IF(MOD([.$B90];3)=1;&quot;*&quot;;&quot;&quot;))">
            <text:p/>
          </table:table-cell>
          <table:table-cell table:style-name="ce48" table:formula="of:=IF([.$B90]=&quot;&quot;;&quot;&quot;;IF(MOD([.$B90];3)=2;&quot;*&quot;;&quot;&quot;))">
            <text:p/>
          </table:table-cell>
          <table:table-cell table:number-columns-repeated="14"/>
          <table:table-cell table:formula="of:=IF(ROW()=[.$AC$1];IF([.C90]=&quot;*&quot;;[.C90];&quot;&quot;);IF(ROW()&lt;[.$AC$1];IF(AND([.AC91]=&quot;*&quot;;[.C90]=&quot;*&quot;);[.AC91];&quot;&quot;);&quot;&quot;))">
            <text:p/>
          </table:table-cell>
          <table:table-cell table:formula="of:=IF(ROW()=[.$AC$1];IF([.D90]=&quot;*&quot;;[.D90];&quot;&quot;);IF(ROW()&lt;[.$AC$1];IF(AND([.AD91]=&quot;*&quot;;[.D90]=&quot;*&quot;);[.AD91];&quot;&quot;);&quot;&quot;))">
            <text:p/>
          </table:table-cell>
          <table:table-cell table:formula="of:=IF(ROW()=[.$AC$1];IF([.E90]=&quot;*&quot;;[.E90];&quot;&quot;);IF(ROW()&lt;[.$AC$1];IF(AND([.AE91]=&quot;*&quot;;[.E90]=&quot;*&quot;);[.AE91];&quot;&quot;);&quot;&quot;))">
            <text:p/>
          </table:table-cell>
          <table:table-cell table:formula="of:=IF(ROW()=[.$AC$1];IF([.F90]=&quot;*&quot;;[.F90];&quot;&quot;);IF(ROW()&lt;[.$AC$1];IF(AND([.AF91]=&quot;*&quot;;[.F90]=&quot;*&quot;);[.AF91];&quot;&quot;);&quot;&quot;))">
            <text:p/>
          </table:table-cell>
          <table:table-cell table:formula="of:=IF(ROW()=[.$AC$1];IF([.I90]=&quot;*&quot;;[.I90];&quot;&quot;);IF(ROW()&lt;[.$AC$1];IF(AND([.AG91]=&quot;*&quot;;[.I90]=&quot;*&quot;);[.AG91];&quot;&quot;);&quot;&quot;))">
            <text:p/>
          </table:table-cell>
          <table:table-cell table:formula="of:=IF(ROW()=[.$AC$1];IF([.J90]=&quot;*&quot;;[.J90];&quot;&quot;);IF(ROW()&lt;[.$AC$1];IF(AND([.AH91]=&quot;*&quot;;[.J90]=&quot;*&quot;);[.AH91];&quot;&quot;);&quot;&quot;))">
            <text:p/>
          </table:table-cell>
          <table:table-cell table:formula="of:=IF(ROW()=[.$AC$1];IF([.K90]=&quot;*&quot;;[.K90];&quot;&quot;);IF(ROW()&lt;[.$AC$1];IF(AND([.AI91]=&quot;*&quot;;[.K90]=&quot;*&quot;);[.AI91];&quot;&quot;);&quot;&quot;))">
            <text:p/>
          </table:table-cell>
          <table:table-cell table:formula="of:=IF(ROW()=[.$AC$1];IF([.L90]=&quot;*&quot;;[.L90];&quot;&quot;);IF(ROW()&lt;[.$AC$1];IF(AND([.AJ91]=&quot;*&quot;;[.L90]=&quot;*&quot;);[.AJ91];&quot;&quot;);&quot;&quot;))">
            <text:p/>
          </table:table-cell>
          <table:table-cell table:formula="of:=IF(ROW()=[.$AC$1];IF([.M90]=&quot;*&quot;;[.M90];&quot;&quot;);IF(ROW()&lt;[.$AC$1];IF(AND([.AK91]=&quot;*&quot;;[.M90]=&quot;*&quot;);[.AK91];&quot;&quot;);&quot;&quot;))">
            <text:p/>
          </table:table-cell>
          <table:table-cell table:formula="of:=IF(ROW()=[.$AC$1];IF([.N90]=&quot;*&quot;;[.N90];&quot;&quot;);IF(ROW()&lt;[.$AC$1];IF(AND([.AL91]=&quot;*&quot;;[.N90]=&quot;*&quot;);[.AL91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91]=&quot;&quot;;&quot;&quot;;ROW()-10)">
            <text:p/>
          </table:table-cell>
          <table:table-cell table:style-name="ce56"/>
          <table:table-cell table:style-name="ce65" table:formula="of:=IF([.$B91]=&quot;&quot;;&quot;&quot;;IF(VLOOKUP([.$B91];[MST.$A$1:.$B$1048576];2;0)=[.C$10];&quot;*&quot;;&quot;&quot;))">
            <text:p/>
          </table:table-cell>
          <table:table-cell table:style-name="ce70" table:formula="of:=IF([.$B91]=&quot;&quot;;&quot;&quot;;IF(VLOOKUP([.$B91];[MST.$A$1:.$B$1048576];2;0)=[.D$10];&quot;*&quot;;&quot;&quot;))">
            <text:p/>
          </table:table-cell>
          <table:table-cell table:style-name="ce48" table:formula="of:=IF([.$B91]=&quot;&quot;;&quot;&quot;;IF(AND([.$B91]&gt;=1;[.$B91]&lt;=18);&quot;*&quot;;&quot;&quot;))">
            <text:p/>
          </table:table-cell>
          <table:table-cell table:style-name="ce70" table:formula="of:=IF([.$B91]=&quot;&quot;;&quot;&quot;;IF(AND([.$B91]&gt;=19;[.$B91]&lt;=36);&quot;*&quot;;&quot;&quot;))">
            <text:p/>
          </table:table-cell>
          <table:table-cell table:style-name="ce48" table:formula="of:=IF([.$B91]=&quot;&quot;;&quot;&quot;;IF(MOD([.$B91];2)=1;&quot;*&quot;;&quot;&quot;))">
            <text:p/>
          </table:table-cell>
          <table:table-cell table:style-name="ce48" table:formula="of:=IF([.$B91]=&quot;&quot;;&quot;&quot;;IF(MOD([.$B91];2)=0;&quot;*&quot;;&quot;&quot;))">
            <text:p/>
          </table:table-cell>
          <table:table-cell table:style-name="ce84" table:formula="of:=IF([.$B91]=&quot;&quot;;&quot;&quot;;IF(AND([.$B91]&gt;=1;[.$B91]&lt;=12);&quot;*&quot;;&quot;&quot;))">
            <text:p/>
          </table:table-cell>
          <table:table-cell table:style-name="ce48" table:formula="of:=IF([.$B91]=&quot;&quot;;&quot;&quot;;IF(AND([.$B91]&gt;=13;[.$B91]&lt;=24);&quot;*&quot;;&quot;&quot;))">
            <text:p/>
          </table:table-cell>
          <table:table-cell table:style-name="ce48" table:formula="of:=IF([.$B91]=&quot;&quot;;&quot;&quot;;IF(AND([.$B91]&gt;=25;[.$B91]&lt;=36);&quot;*&quot;;&quot;&quot;))">
            <text:p/>
          </table:table-cell>
          <table:table-cell table:style-name="ce84" table:formula="of:=IF([.$B91]=&quot;&quot;;&quot;&quot;;IF(MOD([.$B91];3)=0;&quot;*&quot;;&quot;&quot;))">
            <text:p/>
          </table:table-cell>
          <table:table-cell table:style-name="ce48" table:formula="of:=IF([.$B91]=&quot;&quot;;&quot;&quot;;IF(MOD([.$B91];3)=1;&quot;*&quot;;&quot;&quot;))">
            <text:p/>
          </table:table-cell>
          <table:table-cell table:style-name="ce48" table:formula="of:=IF([.$B91]=&quot;&quot;;&quot;&quot;;IF(MOD([.$B91];3)=2;&quot;*&quot;;&quot;&quot;))">
            <text:p/>
          </table:table-cell>
          <table:table-cell table:number-columns-repeated="14"/>
          <table:table-cell table:formula="of:=IF(ROW()=[.$AC$1];IF([.C91]=&quot;*&quot;;[.C91];&quot;&quot;);IF(ROW()&lt;[.$AC$1];IF(AND([.AC92]=&quot;*&quot;;[.C91]=&quot;*&quot;);[.AC92];&quot;&quot;);&quot;&quot;))">
            <text:p/>
          </table:table-cell>
          <table:table-cell table:formula="of:=IF(ROW()=[.$AC$1];IF([.D91]=&quot;*&quot;;[.D91];&quot;&quot;);IF(ROW()&lt;[.$AC$1];IF(AND([.AD92]=&quot;*&quot;;[.D91]=&quot;*&quot;);[.AD92];&quot;&quot;);&quot;&quot;))">
            <text:p/>
          </table:table-cell>
          <table:table-cell table:formula="of:=IF(ROW()=[.$AC$1];IF([.E91]=&quot;*&quot;;[.E91];&quot;&quot;);IF(ROW()&lt;[.$AC$1];IF(AND([.AE92]=&quot;*&quot;;[.E91]=&quot;*&quot;);[.AE92];&quot;&quot;);&quot;&quot;))">
            <text:p/>
          </table:table-cell>
          <table:table-cell table:formula="of:=IF(ROW()=[.$AC$1];IF([.F91]=&quot;*&quot;;[.F91];&quot;&quot;);IF(ROW()&lt;[.$AC$1];IF(AND([.AF92]=&quot;*&quot;;[.F91]=&quot;*&quot;);[.AF92];&quot;&quot;);&quot;&quot;))">
            <text:p/>
          </table:table-cell>
          <table:table-cell table:formula="of:=IF(ROW()=[.$AC$1];IF([.I91]=&quot;*&quot;;[.I91];&quot;&quot;);IF(ROW()&lt;[.$AC$1];IF(AND([.AG92]=&quot;*&quot;;[.I91]=&quot;*&quot;);[.AG92];&quot;&quot;);&quot;&quot;))">
            <text:p/>
          </table:table-cell>
          <table:table-cell table:formula="of:=IF(ROW()=[.$AC$1];IF([.J91]=&quot;*&quot;;[.J91];&quot;&quot;);IF(ROW()&lt;[.$AC$1];IF(AND([.AH92]=&quot;*&quot;;[.J91]=&quot;*&quot;);[.AH92];&quot;&quot;);&quot;&quot;))">
            <text:p/>
          </table:table-cell>
          <table:table-cell table:formula="of:=IF(ROW()=[.$AC$1];IF([.K91]=&quot;*&quot;;[.K91];&quot;&quot;);IF(ROW()&lt;[.$AC$1];IF(AND([.AI92]=&quot;*&quot;;[.K91]=&quot;*&quot;);[.AI92];&quot;&quot;);&quot;&quot;))">
            <text:p/>
          </table:table-cell>
          <table:table-cell table:formula="of:=IF(ROW()=[.$AC$1];IF([.L91]=&quot;*&quot;;[.L91];&quot;&quot;);IF(ROW()&lt;[.$AC$1];IF(AND([.AJ92]=&quot;*&quot;;[.L91]=&quot;*&quot;);[.AJ92];&quot;&quot;);&quot;&quot;))">
            <text:p/>
          </table:table-cell>
          <table:table-cell table:formula="of:=IF(ROW()=[.$AC$1];IF([.M91]=&quot;*&quot;;[.M91];&quot;&quot;);IF(ROW()&lt;[.$AC$1];IF(AND([.AK92]=&quot;*&quot;;[.M91]=&quot;*&quot;);[.AK92];&quot;&quot;);&quot;&quot;))">
            <text:p/>
          </table:table-cell>
          <table:table-cell table:formula="of:=IF(ROW()=[.$AC$1];IF([.N91]=&quot;*&quot;;[.N91];&quot;&quot;);IF(ROW()&lt;[.$AC$1];IF(AND([.AL92]=&quot;*&quot;;[.N91]=&quot;*&quot;);[.AL92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92]=&quot;&quot;;&quot;&quot;;ROW()-10)">
            <text:p/>
          </table:table-cell>
          <table:table-cell table:style-name="ce56"/>
          <table:table-cell table:style-name="ce65" table:formula="of:=IF([.$B92]=&quot;&quot;;&quot;&quot;;IF(VLOOKUP([.$B92];[MST.$A$1:.$B$1048576];2;0)=[.C$10];&quot;*&quot;;&quot;&quot;))">
            <text:p/>
          </table:table-cell>
          <table:table-cell table:style-name="ce70" table:formula="of:=IF([.$B92]=&quot;&quot;;&quot;&quot;;IF(VLOOKUP([.$B92];[MST.$A$1:.$B$1048576];2;0)=[.D$10];&quot;*&quot;;&quot;&quot;))">
            <text:p/>
          </table:table-cell>
          <table:table-cell table:style-name="ce48" table:formula="of:=IF([.$B92]=&quot;&quot;;&quot;&quot;;IF(AND([.$B92]&gt;=1;[.$B92]&lt;=18);&quot;*&quot;;&quot;&quot;))">
            <text:p/>
          </table:table-cell>
          <table:table-cell table:style-name="ce70" table:formula="of:=IF([.$B92]=&quot;&quot;;&quot;&quot;;IF(AND([.$B92]&gt;=19;[.$B92]&lt;=36);&quot;*&quot;;&quot;&quot;))">
            <text:p/>
          </table:table-cell>
          <table:table-cell table:style-name="ce48" table:formula="of:=IF([.$B92]=&quot;&quot;;&quot;&quot;;IF(MOD([.$B92];2)=1;&quot;*&quot;;&quot;&quot;))">
            <text:p/>
          </table:table-cell>
          <table:table-cell table:style-name="ce48" table:formula="of:=IF([.$B92]=&quot;&quot;;&quot;&quot;;IF(MOD([.$B92];2)=0;&quot;*&quot;;&quot;&quot;))">
            <text:p/>
          </table:table-cell>
          <table:table-cell table:style-name="ce84" table:formula="of:=IF([.$B92]=&quot;&quot;;&quot;&quot;;IF(AND([.$B92]&gt;=1;[.$B92]&lt;=12);&quot;*&quot;;&quot;&quot;))">
            <text:p/>
          </table:table-cell>
          <table:table-cell table:style-name="ce48" table:formula="of:=IF([.$B92]=&quot;&quot;;&quot;&quot;;IF(AND([.$B92]&gt;=13;[.$B92]&lt;=24);&quot;*&quot;;&quot;&quot;))">
            <text:p/>
          </table:table-cell>
          <table:table-cell table:style-name="ce48" table:formula="of:=IF([.$B92]=&quot;&quot;;&quot;&quot;;IF(AND([.$B92]&gt;=25;[.$B92]&lt;=36);&quot;*&quot;;&quot;&quot;))">
            <text:p/>
          </table:table-cell>
          <table:table-cell table:style-name="ce84" table:formula="of:=IF([.$B92]=&quot;&quot;;&quot;&quot;;IF(MOD([.$B92];3)=0;&quot;*&quot;;&quot;&quot;))">
            <text:p/>
          </table:table-cell>
          <table:table-cell table:style-name="ce48" table:formula="of:=IF([.$B92]=&quot;&quot;;&quot;&quot;;IF(MOD([.$B92];3)=1;&quot;*&quot;;&quot;&quot;))">
            <text:p/>
          </table:table-cell>
          <table:table-cell table:style-name="ce48" table:formula="of:=IF([.$B92]=&quot;&quot;;&quot;&quot;;IF(MOD([.$B92];3)=2;&quot;*&quot;;&quot;&quot;))">
            <text:p/>
          </table:table-cell>
          <table:table-cell table:number-columns-repeated="14"/>
          <table:table-cell table:formula="of:=IF(ROW()=[.$AC$1];IF([.C92]=&quot;*&quot;;[.C92];&quot;&quot;);IF(ROW()&lt;[.$AC$1];IF(AND([.AC93]=&quot;*&quot;;[.C92]=&quot;*&quot;);[.AC93];&quot;&quot;);&quot;&quot;))">
            <text:p/>
          </table:table-cell>
          <table:table-cell table:formula="of:=IF(ROW()=[.$AC$1];IF([.D92]=&quot;*&quot;;[.D92];&quot;&quot;);IF(ROW()&lt;[.$AC$1];IF(AND([.AD93]=&quot;*&quot;;[.D92]=&quot;*&quot;);[.AD93];&quot;&quot;);&quot;&quot;))">
            <text:p/>
          </table:table-cell>
          <table:table-cell table:formula="of:=IF(ROW()=[.$AC$1];IF([.E92]=&quot;*&quot;;[.E92];&quot;&quot;);IF(ROW()&lt;[.$AC$1];IF(AND([.AE93]=&quot;*&quot;;[.E92]=&quot;*&quot;);[.AE93];&quot;&quot;);&quot;&quot;))">
            <text:p/>
          </table:table-cell>
          <table:table-cell table:formula="of:=IF(ROW()=[.$AC$1];IF([.F92]=&quot;*&quot;;[.F92];&quot;&quot;);IF(ROW()&lt;[.$AC$1];IF(AND([.AF93]=&quot;*&quot;;[.F92]=&quot;*&quot;);[.AF93];&quot;&quot;);&quot;&quot;))">
            <text:p/>
          </table:table-cell>
          <table:table-cell table:formula="of:=IF(ROW()=[.$AC$1];IF([.I92]=&quot;*&quot;;[.I92];&quot;&quot;);IF(ROW()&lt;[.$AC$1];IF(AND([.AG93]=&quot;*&quot;;[.I92]=&quot;*&quot;);[.AG93];&quot;&quot;);&quot;&quot;))">
            <text:p/>
          </table:table-cell>
          <table:table-cell table:formula="of:=IF(ROW()=[.$AC$1];IF([.J92]=&quot;*&quot;;[.J92];&quot;&quot;);IF(ROW()&lt;[.$AC$1];IF(AND([.AH93]=&quot;*&quot;;[.J92]=&quot;*&quot;);[.AH93];&quot;&quot;);&quot;&quot;))">
            <text:p/>
          </table:table-cell>
          <table:table-cell table:formula="of:=IF(ROW()=[.$AC$1];IF([.K92]=&quot;*&quot;;[.K92];&quot;&quot;);IF(ROW()&lt;[.$AC$1];IF(AND([.AI93]=&quot;*&quot;;[.K92]=&quot;*&quot;);[.AI93];&quot;&quot;);&quot;&quot;))">
            <text:p/>
          </table:table-cell>
          <table:table-cell table:formula="of:=IF(ROW()=[.$AC$1];IF([.L92]=&quot;*&quot;;[.L92];&quot;&quot;);IF(ROW()&lt;[.$AC$1];IF(AND([.AJ93]=&quot;*&quot;;[.L92]=&quot;*&quot;);[.AJ93];&quot;&quot;);&quot;&quot;))">
            <text:p/>
          </table:table-cell>
          <table:table-cell table:formula="of:=IF(ROW()=[.$AC$1];IF([.M92]=&quot;*&quot;;[.M92];&quot;&quot;);IF(ROW()&lt;[.$AC$1];IF(AND([.AK93]=&quot;*&quot;;[.M92]=&quot;*&quot;);[.AK93];&quot;&quot;);&quot;&quot;))">
            <text:p/>
          </table:table-cell>
          <table:table-cell table:formula="of:=IF(ROW()=[.$AC$1];IF([.N92]=&quot;*&quot;;[.N92];&quot;&quot;);IF(ROW()&lt;[.$AC$1];IF(AND([.AL93]=&quot;*&quot;;[.N92]=&quot;*&quot;);[.AL93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93]=&quot;&quot;;&quot;&quot;;ROW()-10)">
            <text:p/>
          </table:table-cell>
          <table:table-cell table:style-name="ce56"/>
          <table:table-cell table:style-name="ce65" table:formula="of:=IF([.$B93]=&quot;&quot;;&quot;&quot;;IF(VLOOKUP([.$B93];[MST.$A$1:.$B$1048576];2;0)=[.C$10];&quot;*&quot;;&quot;&quot;))">
            <text:p/>
          </table:table-cell>
          <table:table-cell table:style-name="ce70" table:formula="of:=IF([.$B93]=&quot;&quot;;&quot;&quot;;IF(VLOOKUP([.$B93];[MST.$A$1:.$B$1048576];2;0)=[.D$10];&quot;*&quot;;&quot;&quot;))">
            <text:p/>
          </table:table-cell>
          <table:table-cell table:style-name="ce48" table:formula="of:=IF([.$B93]=&quot;&quot;;&quot;&quot;;IF(AND([.$B93]&gt;=1;[.$B93]&lt;=18);&quot;*&quot;;&quot;&quot;))">
            <text:p/>
          </table:table-cell>
          <table:table-cell table:style-name="ce70" table:formula="of:=IF([.$B93]=&quot;&quot;;&quot;&quot;;IF(AND([.$B93]&gt;=19;[.$B93]&lt;=36);&quot;*&quot;;&quot;&quot;))">
            <text:p/>
          </table:table-cell>
          <table:table-cell table:style-name="ce48" table:formula="of:=IF([.$B93]=&quot;&quot;;&quot;&quot;;IF(MOD([.$B93];2)=1;&quot;*&quot;;&quot;&quot;))">
            <text:p/>
          </table:table-cell>
          <table:table-cell table:style-name="ce48" table:formula="of:=IF([.$B93]=&quot;&quot;;&quot;&quot;;IF(MOD([.$B93];2)=0;&quot;*&quot;;&quot;&quot;))">
            <text:p/>
          </table:table-cell>
          <table:table-cell table:style-name="ce84" table:formula="of:=IF([.$B93]=&quot;&quot;;&quot;&quot;;IF(AND([.$B93]&gt;=1;[.$B93]&lt;=12);&quot;*&quot;;&quot;&quot;))">
            <text:p/>
          </table:table-cell>
          <table:table-cell table:style-name="ce48" table:formula="of:=IF([.$B93]=&quot;&quot;;&quot;&quot;;IF(AND([.$B93]&gt;=13;[.$B93]&lt;=24);&quot;*&quot;;&quot;&quot;))">
            <text:p/>
          </table:table-cell>
          <table:table-cell table:style-name="ce48" table:formula="of:=IF([.$B93]=&quot;&quot;;&quot;&quot;;IF(AND([.$B93]&gt;=25;[.$B93]&lt;=36);&quot;*&quot;;&quot;&quot;))">
            <text:p/>
          </table:table-cell>
          <table:table-cell table:style-name="ce84" table:formula="of:=IF([.$B93]=&quot;&quot;;&quot;&quot;;IF(MOD([.$B93];3)=0;&quot;*&quot;;&quot;&quot;))">
            <text:p/>
          </table:table-cell>
          <table:table-cell table:style-name="ce48" table:formula="of:=IF([.$B93]=&quot;&quot;;&quot;&quot;;IF(MOD([.$B93];3)=1;&quot;*&quot;;&quot;&quot;))">
            <text:p/>
          </table:table-cell>
          <table:table-cell table:style-name="ce48" table:formula="of:=IF([.$B93]=&quot;&quot;;&quot;&quot;;IF(MOD([.$B93];3)=2;&quot;*&quot;;&quot;&quot;))">
            <text:p/>
          </table:table-cell>
          <table:table-cell table:number-columns-repeated="14"/>
          <table:table-cell table:formula="of:=IF(ROW()=[.$AC$1];IF([.C93]=&quot;*&quot;;[.C93];&quot;&quot;);IF(ROW()&lt;[.$AC$1];IF(AND([.AC94]=&quot;*&quot;;[.C93]=&quot;*&quot;);[.AC94];&quot;&quot;);&quot;&quot;))">
            <text:p/>
          </table:table-cell>
          <table:table-cell table:formula="of:=IF(ROW()=[.$AC$1];IF([.D93]=&quot;*&quot;;[.D93];&quot;&quot;);IF(ROW()&lt;[.$AC$1];IF(AND([.AD94]=&quot;*&quot;;[.D93]=&quot;*&quot;);[.AD94];&quot;&quot;);&quot;&quot;))">
            <text:p/>
          </table:table-cell>
          <table:table-cell table:formula="of:=IF(ROW()=[.$AC$1];IF([.E93]=&quot;*&quot;;[.E93];&quot;&quot;);IF(ROW()&lt;[.$AC$1];IF(AND([.AE94]=&quot;*&quot;;[.E93]=&quot;*&quot;);[.AE94];&quot;&quot;);&quot;&quot;))">
            <text:p/>
          </table:table-cell>
          <table:table-cell table:formula="of:=IF(ROW()=[.$AC$1];IF([.F93]=&quot;*&quot;;[.F93];&quot;&quot;);IF(ROW()&lt;[.$AC$1];IF(AND([.AF94]=&quot;*&quot;;[.F93]=&quot;*&quot;);[.AF94];&quot;&quot;);&quot;&quot;))">
            <text:p/>
          </table:table-cell>
          <table:table-cell table:formula="of:=IF(ROW()=[.$AC$1];IF([.I93]=&quot;*&quot;;[.I93];&quot;&quot;);IF(ROW()&lt;[.$AC$1];IF(AND([.AG94]=&quot;*&quot;;[.I93]=&quot;*&quot;);[.AG94];&quot;&quot;);&quot;&quot;))">
            <text:p/>
          </table:table-cell>
          <table:table-cell table:formula="of:=IF(ROW()=[.$AC$1];IF([.J93]=&quot;*&quot;;[.J93];&quot;&quot;);IF(ROW()&lt;[.$AC$1];IF(AND([.AH94]=&quot;*&quot;;[.J93]=&quot;*&quot;);[.AH94];&quot;&quot;);&quot;&quot;))">
            <text:p/>
          </table:table-cell>
          <table:table-cell table:formula="of:=IF(ROW()=[.$AC$1];IF([.K93]=&quot;*&quot;;[.K93];&quot;&quot;);IF(ROW()&lt;[.$AC$1];IF(AND([.AI94]=&quot;*&quot;;[.K93]=&quot;*&quot;);[.AI94];&quot;&quot;);&quot;&quot;))">
            <text:p/>
          </table:table-cell>
          <table:table-cell table:formula="of:=IF(ROW()=[.$AC$1];IF([.L93]=&quot;*&quot;;[.L93];&quot;&quot;);IF(ROW()&lt;[.$AC$1];IF(AND([.AJ94]=&quot;*&quot;;[.L93]=&quot;*&quot;);[.AJ94];&quot;&quot;);&quot;&quot;))">
            <text:p/>
          </table:table-cell>
          <table:table-cell table:formula="of:=IF(ROW()=[.$AC$1];IF([.M93]=&quot;*&quot;;[.M93];&quot;&quot;);IF(ROW()&lt;[.$AC$1];IF(AND([.AK94]=&quot;*&quot;;[.M93]=&quot;*&quot;);[.AK94];&quot;&quot;);&quot;&quot;))">
            <text:p/>
          </table:table-cell>
          <table:table-cell table:formula="of:=IF(ROW()=[.$AC$1];IF([.N93]=&quot;*&quot;;[.N93];&quot;&quot;);IF(ROW()&lt;[.$AC$1];IF(AND([.AL94]=&quot;*&quot;;[.N93]=&quot;*&quot;);[.AL94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94]=&quot;&quot;;&quot;&quot;;ROW()-10)">
            <text:p/>
          </table:table-cell>
          <table:table-cell table:style-name="ce56"/>
          <table:table-cell table:style-name="ce65" table:formula="of:=IF([.$B94]=&quot;&quot;;&quot;&quot;;IF(VLOOKUP([.$B94];[MST.$A$1:.$B$1048576];2;0)=[.C$10];&quot;*&quot;;&quot;&quot;))">
            <text:p/>
          </table:table-cell>
          <table:table-cell table:style-name="ce70" table:formula="of:=IF([.$B94]=&quot;&quot;;&quot;&quot;;IF(VLOOKUP([.$B94];[MST.$A$1:.$B$1048576];2;0)=[.D$10];&quot;*&quot;;&quot;&quot;))">
            <text:p/>
          </table:table-cell>
          <table:table-cell table:style-name="ce48" table:formula="of:=IF([.$B94]=&quot;&quot;;&quot;&quot;;IF(AND([.$B94]&gt;=1;[.$B94]&lt;=18);&quot;*&quot;;&quot;&quot;))">
            <text:p/>
          </table:table-cell>
          <table:table-cell table:style-name="ce70" table:formula="of:=IF([.$B94]=&quot;&quot;;&quot;&quot;;IF(AND([.$B94]&gt;=19;[.$B94]&lt;=36);&quot;*&quot;;&quot;&quot;))">
            <text:p/>
          </table:table-cell>
          <table:table-cell table:style-name="ce48" table:formula="of:=IF([.$B94]=&quot;&quot;;&quot;&quot;;IF(MOD([.$B94];2)=1;&quot;*&quot;;&quot;&quot;))">
            <text:p/>
          </table:table-cell>
          <table:table-cell table:style-name="ce48" table:formula="of:=IF([.$B94]=&quot;&quot;;&quot;&quot;;IF(MOD([.$B94];2)=0;&quot;*&quot;;&quot;&quot;))">
            <text:p/>
          </table:table-cell>
          <table:table-cell table:style-name="ce84" table:formula="of:=IF([.$B94]=&quot;&quot;;&quot;&quot;;IF(AND([.$B94]&gt;=1;[.$B94]&lt;=12);&quot;*&quot;;&quot;&quot;))">
            <text:p/>
          </table:table-cell>
          <table:table-cell table:style-name="ce48" table:formula="of:=IF([.$B94]=&quot;&quot;;&quot;&quot;;IF(AND([.$B94]&gt;=13;[.$B94]&lt;=24);&quot;*&quot;;&quot;&quot;))">
            <text:p/>
          </table:table-cell>
          <table:table-cell table:style-name="ce48" table:formula="of:=IF([.$B94]=&quot;&quot;;&quot;&quot;;IF(AND([.$B94]&gt;=25;[.$B94]&lt;=36);&quot;*&quot;;&quot;&quot;))">
            <text:p/>
          </table:table-cell>
          <table:table-cell table:style-name="ce84" table:formula="of:=IF([.$B94]=&quot;&quot;;&quot;&quot;;IF(MOD([.$B94];3)=0;&quot;*&quot;;&quot;&quot;))">
            <text:p/>
          </table:table-cell>
          <table:table-cell table:style-name="ce48" table:formula="of:=IF([.$B94]=&quot;&quot;;&quot;&quot;;IF(MOD([.$B94];3)=1;&quot;*&quot;;&quot;&quot;))">
            <text:p/>
          </table:table-cell>
          <table:table-cell table:style-name="ce48" table:formula="of:=IF([.$B94]=&quot;&quot;;&quot;&quot;;IF(MOD([.$B94];3)=2;&quot;*&quot;;&quot;&quot;))">
            <text:p/>
          </table:table-cell>
          <table:table-cell table:number-columns-repeated="14"/>
          <table:table-cell table:formula="of:=IF(ROW()=[.$AC$1];IF([.C94]=&quot;*&quot;;[.C94];&quot;&quot;);IF(ROW()&lt;[.$AC$1];IF(AND([.AC95]=&quot;*&quot;;[.C94]=&quot;*&quot;);[.AC95];&quot;&quot;);&quot;&quot;))">
            <text:p/>
          </table:table-cell>
          <table:table-cell table:formula="of:=IF(ROW()=[.$AC$1];IF([.D94]=&quot;*&quot;;[.D94];&quot;&quot;);IF(ROW()&lt;[.$AC$1];IF(AND([.AD95]=&quot;*&quot;;[.D94]=&quot;*&quot;);[.AD95];&quot;&quot;);&quot;&quot;))">
            <text:p/>
          </table:table-cell>
          <table:table-cell table:formula="of:=IF(ROW()=[.$AC$1];IF([.E94]=&quot;*&quot;;[.E94];&quot;&quot;);IF(ROW()&lt;[.$AC$1];IF(AND([.AE95]=&quot;*&quot;;[.E94]=&quot;*&quot;);[.AE95];&quot;&quot;);&quot;&quot;))">
            <text:p/>
          </table:table-cell>
          <table:table-cell table:formula="of:=IF(ROW()=[.$AC$1];IF([.F94]=&quot;*&quot;;[.F94];&quot;&quot;);IF(ROW()&lt;[.$AC$1];IF(AND([.AF95]=&quot;*&quot;;[.F94]=&quot;*&quot;);[.AF95];&quot;&quot;);&quot;&quot;))">
            <text:p/>
          </table:table-cell>
          <table:table-cell table:formula="of:=IF(ROW()=[.$AC$1];IF([.I94]=&quot;*&quot;;[.I94];&quot;&quot;);IF(ROW()&lt;[.$AC$1];IF(AND([.AG95]=&quot;*&quot;;[.I94]=&quot;*&quot;);[.AG95];&quot;&quot;);&quot;&quot;))">
            <text:p/>
          </table:table-cell>
          <table:table-cell table:formula="of:=IF(ROW()=[.$AC$1];IF([.J94]=&quot;*&quot;;[.J94];&quot;&quot;);IF(ROW()&lt;[.$AC$1];IF(AND([.AH95]=&quot;*&quot;;[.J94]=&quot;*&quot;);[.AH95];&quot;&quot;);&quot;&quot;))">
            <text:p/>
          </table:table-cell>
          <table:table-cell table:formula="of:=IF(ROW()=[.$AC$1];IF([.K94]=&quot;*&quot;;[.K94];&quot;&quot;);IF(ROW()&lt;[.$AC$1];IF(AND([.AI95]=&quot;*&quot;;[.K94]=&quot;*&quot;);[.AI95];&quot;&quot;);&quot;&quot;))">
            <text:p/>
          </table:table-cell>
          <table:table-cell table:formula="of:=IF(ROW()=[.$AC$1];IF([.L94]=&quot;*&quot;;[.L94];&quot;&quot;);IF(ROW()&lt;[.$AC$1];IF(AND([.AJ95]=&quot;*&quot;;[.L94]=&quot;*&quot;);[.AJ95];&quot;&quot;);&quot;&quot;))">
            <text:p/>
          </table:table-cell>
          <table:table-cell table:formula="of:=IF(ROW()=[.$AC$1];IF([.M94]=&quot;*&quot;;[.M94];&quot;&quot;);IF(ROW()&lt;[.$AC$1];IF(AND([.AK95]=&quot;*&quot;;[.M94]=&quot;*&quot;);[.AK95];&quot;&quot;);&quot;&quot;))">
            <text:p/>
          </table:table-cell>
          <table:table-cell table:formula="of:=IF(ROW()=[.$AC$1];IF([.N94]=&quot;*&quot;;[.N94];&quot;&quot;);IF(ROW()&lt;[.$AC$1];IF(AND([.AL95]=&quot;*&quot;;[.N94]=&quot;*&quot;);[.AL95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95]=&quot;&quot;;&quot;&quot;;ROW()-10)">
            <text:p/>
          </table:table-cell>
          <table:table-cell table:style-name="ce56"/>
          <table:table-cell table:style-name="ce65" table:formula="of:=IF([.$B95]=&quot;&quot;;&quot;&quot;;IF(VLOOKUP([.$B95];[MST.$A$1:.$B$1048576];2;0)=[.C$10];&quot;*&quot;;&quot;&quot;))">
            <text:p/>
          </table:table-cell>
          <table:table-cell table:style-name="ce70" table:formula="of:=IF([.$B95]=&quot;&quot;;&quot;&quot;;IF(VLOOKUP([.$B95];[MST.$A$1:.$B$1048576];2;0)=[.D$10];&quot;*&quot;;&quot;&quot;))">
            <text:p/>
          </table:table-cell>
          <table:table-cell table:style-name="ce48" table:formula="of:=IF([.$B95]=&quot;&quot;;&quot;&quot;;IF(AND([.$B95]&gt;=1;[.$B95]&lt;=18);&quot;*&quot;;&quot;&quot;))">
            <text:p/>
          </table:table-cell>
          <table:table-cell table:style-name="ce70" table:formula="of:=IF([.$B95]=&quot;&quot;;&quot;&quot;;IF(AND([.$B95]&gt;=19;[.$B95]&lt;=36);&quot;*&quot;;&quot;&quot;))">
            <text:p/>
          </table:table-cell>
          <table:table-cell table:style-name="ce48" table:formula="of:=IF([.$B95]=&quot;&quot;;&quot;&quot;;IF(MOD([.$B95];2)=1;&quot;*&quot;;&quot;&quot;))">
            <text:p/>
          </table:table-cell>
          <table:table-cell table:style-name="ce48" table:formula="of:=IF([.$B95]=&quot;&quot;;&quot;&quot;;IF(MOD([.$B95];2)=0;&quot;*&quot;;&quot;&quot;))">
            <text:p/>
          </table:table-cell>
          <table:table-cell table:style-name="ce84" table:formula="of:=IF([.$B95]=&quot;&quot;;&quot;&quot;;IF(AND([.$B95]&gt;=1;[.$B95]&lt;=12);&quot;*&quot;;&quot;&quot;))">
            <text:p/>
          </table:table-cell>
          <table:table-cell table:style-name="ce48" table:formula="of:=IF([.$B95]=&quot;&quot;;&quot;&quot;;IF(AND([.$B95]&gt;=13;[.$B95]&lt;=24);&quot;*&quot;;&quot;&quot;))">
            <text:p/>
          </table:table-cell>
          <table:table-cell table:style-name="ce48" table:formula="of:=IF([.$B95]=&quot;&quot;;&quot;&quot;;IF(AND([.$B95]&gt;=25;[.$B95]&lt;=36);&quot;*&quot;;&quot;&quot;))">
            <text:p/>
          </table:table-cell>
          <table:table-cell table:style-name="ce84" table:formula="of:=IF([.$B95]=&quot;&quot;;&quot;&quot;;IF(MOD([.$B95];3)=0;&quot;*&quot;;&quot;&quot;))">
            <text:p/>
          </table:table-cell>
          <table:table-cell table:style-name="ce48" table:formula="of:=IF([.$B95]=&quot;&quot;;&quot;&quot;;IF(MOD([.$B95];3)=1;&quot;*&quot;;&quot;&quot;))">
            <text:p/>
          </table:table-cell>
          <table:table-cell table:style-name="ce48" table:formula="of:=IF([.$B95]=&quot;&quot;;&quot;&quot;;IF(MOD([.$B95];3)=2;&quot;*&quot;;&quot;&quot;))">
            <text:p/>
          </table:table-cell>
          <table:table-cell table:number-columns-repeated="14"/>
          <table:table-cell table:formula="of:=IF(ROW()=[.$AC$1];IF([.C95]=&quot;*&quot;;[.C95];&quot;&quot;);IF(ROW()&lt;[.$AC$1];IF(AND([.AC96]=&quot;*&quot;;[.C95]=&quot;*&quot;);[.AC96];&quot;&quot;);&quot;&quot;))">
            <text:p/>
          </table:table-cell>
          <table:table-cell table:formula="of:=IF(ROW()=[.$AC$1];IF([.D95]=&quot;*&quot;;[.D95];&quot;&quot;);IF(ROW()&lt;[.$AC$1];IF(AND([.AD96]=&quot;*&quot;;[.D95]=&quot;*&quot;);[.AD96];&quot;&quot;);&quot;&quot;))">
            <text:p/>
          </table:table-cell>
          <table:table-cell table:formula="of:=IF(ROW()=[.$AC$1];IF([.E95]=&quot;*&quot;;[.E95];&quot;&quot;);IF(ROW()&lt;[.$AC$1];IF(AND([.AE96]=&quot;*&quot;;[.E95]=&quot;*&quot;);[.AE96];&quot;&quot;);&quot;&quot;))">
            <text:p/>
          </table:table-cell>
          <table:table-cell table:formula="of:=IF(ROW()=[.$AC$1];IF([.F95]=&quot;*&quot;;[.F95];&quot;&quot;);IF(ROW()&lt;[.$AC$1];IF(AND([.AF96]=&quot;*&quot;;[.F95]=&quot;*&quot;);[.AF96];&quot;&quot;);&quot;&quot;))">
            <text:p/>
          </table:table-cell>
          <table:table-cell table:formula="of:=IF(ROW()=[.$AC$1];IF([.I95]=&quot;*&quot;;[.I95];&quot;&quot;);IF(ROW()&lt;[.$AC$1];IF(AND([.AG96]=&quot;*&quot;;[.I95]=&quot;*&quot;);[.AG96];&quot;&quot;);&quot;&quot;))">
            <text:p/>
          </table:table-cell>
          <table:table-cell table:formula="of:=IF(ROW()=[.$AC$1];IF([.J95]=&quot;*&quot;;[.J95];&quot;&quot;);IF(ROW()&lt;[.$AC$1];IF(AND([.AH96]=&quot;*&quot;;[.J95]=&quot;*&quot;);[.AH96];&quot;&quot;);&quot;&quot;))">
            <text:p/>
          </table:table-cell>
          <table:table-cell table:formula="of:=IF(ROW()=[.$AC$1];IF([.K95]=&quot;*&quot;;[.K95];&quot;&quot;);IF(ROW()&lt;[.$AC$1];IF(AND([.AI96]=&quot;*&quot;;[.K95]=&quot;*&quot;);[.AI96];&quot;&quot;);&quot;&quot;))">
            <text:p/>
          </table:table-cell>
          <table:table-cell table:formula="of:=IF(ROW()=[.$AC$1];IF([.L95]=&quot;*&quot;;[.L95];&quot;&quot;);IF(ROW()&lt;[.$AC$1];IF(AND([.AJ96]=&quot;*&quot;;[.L95]=&quot;*&quot;);[.AJ96];&quot;&quot;);&quot;&quot;))">
            <text:p/>
          </table:table-cell>
          <table:table-cell table:formula="of:=IF(ROW()=[.$AC$1];IF([.M95]=&quot;*&quot;;[.M95];&quot;&quot;);IF(ROW()&lt;[.$AC$1];IF(AND([.AK96]=&quot;*&quot;;[.M95]=&quot;*&quot;);[.AK96];&quot;&quot;);&quot;&quot;))">
            <text:p/>
          </table:table-cell>
          <table:table-cell table:formula="of:=IF(ROW()=[.$AC$1];IF([.N95]=&quot;*&quot;;[.N95];&quot;&quot;);IF(ROW()&lt;[.$AC$1];IF(AND([.AL96]=&quot;*&quot;;[.N95]=&quot;*&quot;);[.AL96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96]=&quot;&quot;;&quot;&quot;;ROW()-10)">
            <text:p/>
          </table:table-cell>
          <table:table-cell table:style-name="ce56"/>
          <table:table-cell table:style-name="ce65" table:formula="of:=IF([.$B96]=&quot;&quot;;&quot;&quot;;IF(VLOOKUP([.$B96];[MST.$A$1:.$B$1048576];2;0)=[.C$10];&quot;*&quot;;&quot;&quot;))">
            <text:p/>
          </table:table-cell>
          <table:table-cell table:style-name="ce70" table:formula="of:=IF([.$B96]=&quot;&quot;;&quot;&quot;;IF(VLOOKUP([.$B96];[MST.$A$1:.$B$1048576];2;0)=[.D$10];&quot;*&quot;;&quot;&quot;))">
            <text:p/>
          </table:table-cell>
          <table:table-cell table:style-name="ce48" table:formula="of:=IF([.$B96]=&quot;&quot;;&quot;&quot;;IF(AND([.$B96]&gt;=1;[.$B96]&lt;=18);&quot;*&quot;;&quot;&quot;))">
            <text:p/>
          </table:table-cell>
          <table:table-cell table:style-name="ce70" table:formula="of:=IF([.$B96]=&quot;&quot;;&quot;&quot;;IF(AND([.$B96]&gt;=19;[.$B96]&lt;=36);&quot;*&quot;;&quot;&quot;))">
            <text:p/>
          </table:table-cell>
          <table:table-cell table:style-name="ce48" table:formula="of:=IF([.$B96]=&quot;&quot;;&quot;&quot;;IF(MOD([.$B96];2)=1;&quot;*&quot;;&quot;&quot;))">
            <text:p/>
          </table:table-cell>
          <table:table-cell table:style-name="ce48" table:formula="of:=IF([.$B96]=&quot;&quot;;&quot;&quot;;IF(MOD([.$B96];2)=0;&quot;*&quot;;&quot;&quot;))">
            <text:p/>
          </table:table-cell>
          <table:table-cell table:style-name="ce84" table:formula="of:=IF([.$B96]=&quot;&quot;;&quot;&quot;;IF(AND([.$B96]&gt;=1;[.$B96]&lt;=12);&quot;*&quot;;&quot;&quot;))">
            <text:p/>
          </table:table-cell>
          <table:table-cell table:style-name="ce48" table:formula="of:=IF([.$B96]=&quot;&quot;;&quot;&quot;;IF(AND([.$B96]&gt;=13;[.$B96]&lt;=24);&quot;*&quot;;&quot;&quot;))">
            <text:p/>
          </table:table-cell>
          <table:table-cell table:style-name="ce48" table:formula="of:=IF([.$B96]=&quot;&quot;;&quot;&quot;;IF(AND([.$B96]&gt;=25;[.$B96]&lt;=36);&quot;*&quot;;&quot;&quot;))">
            <text:p/>
          </table:table-cell>
          <table:table-cell table:style-name="ce84" table:formula="of:=IF([.$B96]=&quot;&quot;;&quot;&quot;;IF(MOD([.$B96];3)=0;&quot;*&quot;;&quot;&quot;))">
            <text:p/>
          </table:table-cell>
          <table:table-cell table:style-name="ce48" table:formula="of:=IF([.$B96]=&quot;&quot;;&quot;&quot;;IF(MOD([.$B96];3)=1;&quot;*&quot;;&quot;&quot;))">
            <text:p/>
          </table:table-cell>
          <table:table-cell table:style-name="ce48" table:formula="of:=IF([.$B96]=&quot;&quot;;&quot;&quot;;IF(MOD([.$B96];3)=2;&quot;*&quot;;&quot;&quot;))">
            <text:p/>
          </table:table-cell>
          <table:table-cell table:number-columns-repeated="14"/>
          <table:table-cell table:formula="of:=IF(ROW()=[.$AC$1];IF([.C96]=&quot;*&quot;;[.C96];&quot;&quot;);IF(ROW()&lt;[.$AC$1];IF(AND([.AC97]=&quot;*&quot;;[.C96]=&quot;*&quot;);[.AC97];&quot;&quot;);&quot;&quot;))">
            <text:p/>
          </table:table-cell>
          <table:table-cell table:formula="of:=IF(ROW()=[.$AC$1];IF([.D96]=&quot;*&quot;;[.D96];&quot;&quot;);IF(ROW()&lt;[.$AC$1];IF(AND([.AD97]=&quot;*&quot;;[.D96]=&quot;*&quot;);[.AD97];&quot;&quot;);&quot;&quot;))">
            <text:p/>
          </table:table-cell>
          <table:table-cell table:formula="of:=IF(ROW()=[.$AC$1];IF([.E96]=&quot;*&quot;;[.E96];&quot;&quot;);IF(ROW()&lt;[.$AC$1];IF(AND([.AE97]=&quot;*&quot;;[.E96]=&quot;*&quot;);[.AE97];&quot;&quot;);&quot;&quot;))">
            <text:p/>
          </table:table-cell>
          <table:table-cell table:formula="of:=IF(ROW()=[.$AC$1];IF([.F96]=&quot;*&quot;;[.F96];&quot;&quot;);IF(ROW()&lt;[.$AC$1];IF(AND([.AF97]=&quot;*&quot;;[.F96]=&quot;*&quot;);[.AF97];&quot;&quot;);&quot;&quot;))">
            <text:p/>
          </table:table-cell>
          <table:table-cell table:formula="of:=IF(ROW()=[.$AC$1];IF([.I96]=&quot;*&quot;;[.I96];&quot;&quot;);IF(ROW()&lt;[.$AC$1];IF(AND([.AG97]=&quot;*&quot;;[.I96]=&quot;*&quot;);[.AG97];&quot;&quot;);&quot;&quot;))">
            <text:p/>
          </table:table-cell>
          <table:table-cell table:formula="of:=IF(ROW()=[.$AC$1];IF([.J96]=&quot;*&quot;;[.J96];&quot;&quot;);IF(ROW()&lt;[.$AC$1];IF(AND([.AH97]=&quot;*&quot;;[.J96]=&quot;*&quot;);[.AH97];&quot;&quot;);&quot;&quot;))">
            <text:p/>
          </table:table-cell>
          <table:table-cell table:formula="of:=IF(ROW()=[.$AC$1];IF([.K96]=&quot;*&quot;;[.K96];&quot;&quot;);IF(ROW()&lt;[.$AC$1];IF(AND([.AI97]=&quot;*&quot;;[.K96]=&quot;*&quot;);[.AI97];&quot;&quot;);&quot;&quot;))">
            <text:p/>
          </table:table-cell>
          <table:table-cell table:formula="of:=IF(ROW()=[.$AC$1];IF([.L96]=&quot;*&quot;;[.L96];&quot;&quot;);IF(ROW()&lt;[.$AC$1];IF(AND([.AJ97]=&quot;*&quot;;[.L96]=&quot;*&quot;);[.AJ97];&quot;&quot;);&quot;&quot;))">
            <text:p/>
          </table:table-cell>
          <table:table-cell table:formula="of:=IF(ROW()=[.$AC$1];IF([.M96]=&quot;*&quot;;[.M96];&quot;&quot;);IF(ROW()&lt;[.$AC$1];IF(AND([.AK97]=&quot;*&quot;;[.M96]=&quot;*&quot;);[.AK97];&quot;&quot;);&quot;&quot;))">
            <text:p/>
          </table:table-cell>
          <table:table-cell table:formula="of:=IF(ROW()=[.$AC$1];IF([.N96]=&quot;*&quot;;[.N96];&quot;&quot;);IF(ROW()&lt;[.$AC$1];IF(AND([.AL97]=&quot;*&quot;;[.N96]=&quot;*&quot;);[.AL97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97]=&quot;&quot;;&quot;&quot;;ROW()-10)">
            <text:p/>
          </table:table-cell>
          <table:table-cell table:style-name="ce56"/>
          <table:table-cell table:style-name="ce65" table:formula="of:=IF([.$B97]=&quot;&quot;;&quot;&quot;;IF(VLOOKUP([.$B97];[MST.$A$1:.$B$1048576];2;0)=[.C$10];&quot;*&quot;;&quot;&quot;))">
            <text:p/>
          </table:table-cell>
          <table:table-cell table:style-name="ce70" table:formula="of:=IF([.$B97]=&quot;&quot;;&quot;&quot;;IF(VLOOKUP([.$B97];[MST.$A$1:.$B$1048576];2;0)=[.D$10];&quot;*&quot;;&quot;&quot;))">
            <text:p/>
          </table:table-cell>
          <table:table-cell table:style-name="ce48" table:formula="of:=IF([.$B97]=&quot;&quot;;&quot;&quot;;IF(AND([.$B97]&gt;=1;[.$B97]&lt;=18);&quot;*&quot;;&quot;&quot;))">
            <text:p/>
          </table:table-cell>
          <table:table-cell table:style-name="ce70" table:formula="of:=IF([.$B97]=&quot;&quot;;&quot;&quot;;IF(AND([.$B97]&gt;=19;[.$B97]&lt;=36);&quot;*&quot;;&quot;&quot;))">
            <text:p/>
          </table:table-cell>
          <table:table-cell table:style-name="ce48" table:formula="of:=IF([.$B97]=&quot;&quot;;&quot;&quot;;IF(MOD([.$B97];2)=1;&quot;*&quot;;&quot;&quot;))">
            <text:p/>
          </table:table-cell>
          <table:table-cell table:style-name="ce48" table:formula="of:=IF([.$B97]=&quot;&quot;;&quot;&quot;;IF(MOD([.$B97];2)=0;&quot;*&quot;;&quot;&quot;))">
            <text:p/>
          </table:table-cell>
          <table:table-cell table:style-name="ce84" table:formula="of:=IF([.$B97]=&quot;&quot;;&quot;&quot;;IF(AND([.$B97]&gt;=1;[.$B97]&lt;=12);&quot;*&quot;;&quot;&quot;))">
            <text:p/>
          </table:table-cell>
          <table:table-cell table:style-name="ce48" table:formula="of:=IF([.$B97]=&quot;&quot;;&quot;&quot;;IF(AND([.$B97]&gt;=13;[.$B97]&lt;=24);&quot;*&quot;;&quot;&quot;))">
            <text:p/>
          </table:table-cell>
          <table:table-cell table:style-name="ce48" table:formula="of:=IF([.$B97]=&quot;&quot;;&quot;&quot;;IF(AND([.$B97]&gt;=25;[.$B97]&lt;=36);&quot;*&quot;;&quot;&quot;))">
            <text:p/>
          </table:table-cell>
          <table:table-cell table:style-name="ce84" table:formula="of:=IF([.$B97]=&quot;&quot;;&quot;&quot;;IF(MOD([.$B97];3)=0;&quot;*&quot;;&quot;&quot;))">
            <text:p/>
          </table:table-cell>
          <table:table-cell table:style-name="ce48" table:formula="of:=IF([.$B97]=&quot;&quot;;&quot;&quot;;IF(MOD([.$B97];3)=1;&quot;*&quot;;&quot;&quot;))">
            <text:p/>
          </table:table-cell>
          <table:table-cell table:style-name="ce48" table:formula="of:=IF([.$B97]=&quot;&quot;;&quot;&quot;;IF(MOD([.$B97];3)=2;&quot;*&quot;;&quot;&quot;))">
            <text:p/>
          </table:table-cell>
          <table:table-cell table:number-columns-repeated="14"/>
          <table:table-cell table:formula="of:=IF(ROW()=[.$AC$1];IF([.C97]=&quot;*&quot;;[.C97];&quot;&quot;);IF(ROW()&lt;[.$AC$1];IF(AND([.AC98]=&quot;*&quot;;[.C97]=&quot;*&quot;);[.AC98];&quot;&quot;);&quot;&quot;))">
            <text:p/>
          </table:table-cell>
          <table:table-cell table:formula="of:=IF(ROW()=[.$AC$1];IF([.D97]=&quot;*&quot;;[.D97];&quot;&quot;);IF(ROW()&lt;[.$AC$1];IF(AND([.AD98]=&quot;*&quot;;[.D97]=&quot;*&quot;);[.AD98];&quot;&quot;);&quot;&quot;))">
            <text:p/>
          </table:table-cell>
          <table:table-cell table:formula="of:=IF(ROW()=[.$AC$1];IF([.E97]=&quot;*&quot;;[.E97];&quot;&quot;);IF(ROW()&lt;[.$AC$1];IF(AND([.AE98]=&quot;*&quot;;[.E97]=&quot;*&quot;);[.AE98];&quot;&quot;);&quot;&quot;))">
            <text:p/>
          </table:table-cell>
          <table:table-cell table:formula="of:=IF(ROW()=[.$AC$1];IF([.F97]=&quot;*&quot;;[.F97];&quot;&quot;);IF(ROW()&lt;[.$AC$1];IF(AND([.AF98]=&quot;*&quot;;[.F97]=&quot;*&quot;);[.AF98];&quot;&quot;);&quot;&quot;))">
            <text:p/>
          </table:table-cell>
          <table:table-cell table:formula="of:=IF(ROW()=[.$AC$1];IF([.I97]=&quot;*&quot;;[.I97];&quot;&quot;);IF(ROW()&lt;[.$AC$1];IF(AND([.AG98]=&quot;*&quot;;[.I97]=&quot;*&quot;);[.AG98];&quot;&quot;);&quot;&quot;))">
            <text:p/>
          </table:table-cell>
          <table:table-cell table:formula="of:=IF(ROW()=[.$AC$1];IF([.J97]=&quot;*&quot;;[.J97];&quot;&quot;);IF(ROW()&lt;[.$AC$1];IF(AND([.AH98]=&quot;*&quot;;[.J97]=&quot;*&quot;);[.AH98];&quot;&quot;);&quot;&quot;))">
            <text:p/>
          </table:table-cell>
          <table:table-cell table:formula="of:=IF(ROW()=[.$AC$1];IF([.K97]=&quot;*&quot;;[.K97];&quot;&quot;);IF(ROW()&lt;[.$AC$1];IF(AND([.AI98]=&quot;*&quot;;[.K97]=&quot;*&quot;);[.AI98];&quot;&quot;);&quot;&quot;))">
            <text:p/>
          </table:table-cell>
          <table:table-cell table:formula="of:=IF(ROW()=[.$AC$1];IF([.L97]=&quot;*&quot;;[.L97];&quot;&quot;);IF(ROW()&lt;[.$AC$1];IF(AND([.AJ98]=&quot;*&quot;;[.L97]=&quot;*&quot;);[.AJ98];&quot;&quot;);&quot;&quot;))">
            <text:p/>
          </table:table-cell>
          <table:table-cell table:formula="of:=IF(ROW()=[.$AC$1];IF([.M97]=&quot;*&quot;;[.M97];&quot;&quot;);IF(ROW()&lt;[.$AC$1];IF(AND([.AK98]=&quot;*&quot;;[.M97]=&quot;*&quot;);[.AK98];&quot;&quot;);&quot;&quot;))">
            <text:p/>
          </table:table-cell>
          <table:table-cell table:formula="of:=IF(ROW()=[.$AC$1];IF([.N97]=&quot;*&quot;;[.N97];&quot;&quot;);IF(ROW()&lt;[.$AC$1];IF(AND([.AL98]=&quot;*&quot;;[.N97]=&quot;*&quot;);[.AL98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98]=&quot;&quot;;&quot;&quot;;ROW()-10)">
            <text:p/>
          </table:table-cell>
          <table:table-cell table:style-name="ce56"/>
          <table:table-cell table:style-name="ce65" table:formula="of:=IF([.$B98]=&quot;&quot;;&quot;&quot;;IF(VLOOKUP([.$B98];[MST.$A$1:.$B$1048576];2;0)=[.C$10];&quot;*&quot;;&quot;&quot;))">
            <text:p/>
          </table:table-cell>
          <table:table-cell table:style-name="ce70" table:formula="of:=IF([.$B98]=&quot;&quot;;&quot;&quot;;IF(VLOOKUP([.$B98];[MST.$A$1:.$B$1048576];2;0)=[.D$10];&quot;*&quot;;&quot;&quot;))">
            <text:p/>
          </table:table-cell>
          <table:table-cell table:style-name="ce48" table:formula="of:=IF([.$B98]=&quot;&quot;;&quot;&quot;;IF(AND([.$B98]&gt;=1;[.$B98]&lt;=18);&quot;*&quot;;&quot;&quot;))">
            <text:p/>
          </table:table-cell>
          <table:table-cell table:style-name="ce70" table:formula="of:=IF([.$B98]=&quot;&quot;;&quot;&quot;;IF(AND([.$B98]&gt;=19;[.$B98]&lt;=36);&quot;*&quot;;&quot;&quot;))">
            <text:p/>
          </table:table-cell>
          <table:table-cell table:style-name="ce48" table:formula="of:=IF([.$B98]=&quot;&quot;;&quot;&quot;;IF(MOD([.$B98];2)=1;&quot;*&quot;;&quot;&quot;))">
            <text:p/>
          </table:table-cell>
          <table:table-cell table:style-name="ce48" table:formula="of:=IF([.$B98]=&quot;&quot;;&quot;&quot;;IF(MOD([.$B98];2)=0;&quot;*&quot;;&quot;&quot;))">
            <text:p/>
          </table:table-cell>
          <table:table-cell table:style-name="ce84" table:formula="of:=IF([.$B98]=&quot;&quot;;&quot;&quot;;IF(AND([.$B98]&gt;=1;[.$B98]&lt;=12);&quot;*&quot;;&quot;&quot;))">
            <text:p/>
          </table:table-cell>
          <table:table-cell table:style-name="ce48" table:formula="of:=IF([.$B98]=&quot;&quot;;&quot;&quot;;IF(AND([.$B98]&gt;=13;[.$B98]&lt;=24);&quot;*&quot;;&quot;&quot;))">
            <text:p/>
          </table:table-cell>
          <table:table-cell table:style-name="ce48" table:formula="of:=IF([.$B98]=&quot;&quot;;&quot;&quot;;IF(AND([.$B98]&gt;=25;[.$B98]&lt;=36);&quot;*&quot;;&quot;&quot;))">
            <text:p/>
          </table:table-cell>
          <table:table-cell table:style-name="ce84" table:formula="of:=IF([.$B98]=&quot;&quot;;&quot;&quot;;IF(MOD([.$B98];3)=0;&quot;*&quot;;&quot;&quot;))">
            <text:p/>
          </table:table-cell>
          <table:table-cell table:style-name="ce48" table:formula="of:=IF([.$B98]=&quot;&quot;;&quot;&quot;;IF(MOD([.$B98];3)=1;&quot;*&quot;;&quot;&quot;))">
            <text:p/>
          </table:table-cell>
          <table:table-cell table:style-name="ce48" table:formula="of:=IF([.$B98]=&quot;&quot;;&quot;&quot;;IF(MOD([.$B98];3)=2;&quot;*&quot;;&quot;&quot;))">
            <text:p/>
          </table:table-cell>
          <table:table-cell table:number-columns-repeated="14"/>
          <table:table-cell table:formula="of:=IF(ROW()=[.$AC$1];IF([.C98]=&quot;*&quot;;[.C98];&quot;&quot;);IF(ROW()&lt;[.$AC$1];IF(AND([.AC99]=&quot;*&quot;;[.C98]=&quot;*&quot;);[.AC99];&quot;&quot;);&quot;&quot;))">
            <text:p/>
          </table:table-cell>
          <table:table-cell table:formula="of:=IF(ROW()=[.$AC$1];IF([.D98]=&quot;*&quot;;[.D98];&quot;&quot;);IF(ROW()&lt;[.$AC$1];IF(AND([.AD99]=&quot;*&quot;;[.D98]=&quot;*&quot;);[.AD99];&quot;&quot;);&quot;&quot;))">
            <text:p/>
          </table:table-cell>
          <table:table-cell table:formula="of:=IF(ROW()=[.$AC$1];IF([.E98]=&quot;*&quot;;[.E98];&quot;&quot;);IF(ROW()&lt;[.$AC$1];IF(AND([.AE99]=&quot;*&quot;;[.E98]=&quot;*&quot;);[.AE99];&quot;&quot;);&quot;&quot;))">
            <text:p/>
          </table:table-cell>
          <table:table-cell table:formula="of:=IF(ROW()=[.$AC$1];IF([.F98]=&quot;*&quot;;[.F98];&quot;&quot;);IF(ROW()&lt;[.$AC$1];IF(AND([.AF99]=&quot;*&quot;;[.F98]=&quot;*&quot;);[.AF99];&quot;&quot;);&quot;&quot;))">
            <text:p/>
          </table:table-cell>
          <table:table-cell table:formula="of:=IF(ROW()=[.$AC$1];IF([.I98]=&quot;*&quot;;[.I98];&quot;&quot;);IF(ROW()&lt;[.$AC$1];IF(AND([.AG99]=&quot;*&quot;;[.I98]=&quot;*&quot;);[.AG99];&quot;&quot;);&quot;&quot;))">
            <text:p/>
          </table:table-cell>
          <table:table-cell table:formula="of:=IF(ROW()=[.$AC$1];IF([.J98]=&quot;*&quot;;[.J98];&quot;&quot;);IF(ROW()&lt;[.$AC$1];IF(AND([.AH99]=&quot;*&quot;;[.J98]=&quot;*&quot;);[.AH99];&quot;&quot;);&quot;&quot;))">
            <text:p/>
          </table:table-cell>
          <table:table-cell table:formula="of:=IF(ROW()=[.$AC$1];IF([.K98]=&quot;*&quot;;[.K98];&quot;&quot;);IF(ROW()&lt;[.$AC$1];IF(AND([.AI99]=&quot;*&quot;;[.K98]=&quot;*&quot;);[.AI99];&quot;&quot;);&quot;&quot;))">
            <text:p/>
          </table:table-cell>
          <table:table-cell table:formula="of:=IF(ROW()=[.$AC$1];IF([.L98]=&quot;*&quot;;[.L98];&quot;&quot;);IF(ROW()&lt;[.$AC$1];IF(AND([.AJ99]=&quot;*&quot;;[.L98]=&quot;*&quot;);[.AJ99];&quot;&quot;);&quot;&quot;))">
            <text:p/>
          </table:table-cell>
          <table:table-cell table:formula="of:=IF(ROW()=[.$AC$1];IF([.M98]=&quot;*&quot;;[.M98];&quot;&quot;);IF(ROW()&lt;[.$AC$1];IF(AND([.AK99]=&quot;*&quot;;[.M98]=&quot;*&quot;);[.AK99];&quot;&quot;);&quot;&quot;))">
            <text:p/>
          </table:table-cell>
          <table:table-cell table:formula="of:=IF(ROW()=[.$AC$1];IF([.N98]=&quot;*&quot;;[.N98];&quot;&quot;);IF(ROW()&lt;[.$AC$1];IF(AND([.AL99]=&quot;*&quot;;[.N98]=&quot;*&quot;);[.AL99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99]=&quot;&quot;;&quot;&quot;;ROW()-10)">
            <text:p/>
          </table:table-cell>
          <table:table-cell table:style-name="ce56"/>
          <table:table-cell table:style-name="ce65" table:formula="of:=IF([.$B99]=&quot;&quot;;&quot;&quot;;IF(VLOOKUP([.$B99];[MST.$A$1:.$B$1048576];2;0)=[.C$10];&quot;*&quot;;&quot;&quot;))">
            <text:p/>
          </table:table-cell>
          <table:table-cell table:style-name="ce70" table:formula="of:=IF([.$B99]=&quot;&quot;;&quot;&quot;;IF(VLOOKUP([.$B99];[MST.$A$1:.$B$1048576];2;0)=[.D$10];&quot;*&quot;;&quot;&quot;))">
            <text:p/>
          </table:table-cell>
          <table:table-cell table:style-name="ce48" table:formula="of:=IF([.$B99]=&quot;&quot;;&quot;&quot;;IF(AND([.$B99]&gt;=1;[.$B99]&lt;=18);&quot;*&quot;;&quot;&quot;))">
            <text:p/>
          </table:table-cell>
          <table:table-cell table:style-name="ce70" table:formula="of:=IF([.$B99]=&quot;&quot;;&quot;&quot;;IF(AND([.$B99]&gt;=19;[.$B99]&lt;=36);&quot;*&quot;;&quot;&quot;))">
            <text:p/>
          </table:table-cell>
          <table:table-cell table:style-name="ce48" table:formula="of:=IF([.$B99]=&quot;&quot;;&quot;&quot;;IF(MOD([.$B99];2)=1;&quot;*&quot;;&quot;&quot;))">
            <text:p/>
          </table:table-cell>
          <table:table-cell table:style-name="ce48" table:formula="of:=IF([.$B99]=&quot;&quot;;&quot;&quot;;IF(MOD([.$B99];2)=0;&quot;*&quot;;&quot;&quot;))">
            <text:p/>
          </table:table-cell>
          <table:table-cell table:style-name="ce84" table:formula="of:=IF([.$B99]=&quot;&quot;;&quot;&quot;;IF(AND([.$B99]&gt;=1;[.$B99]&lt;=12);&quot;*&quot;;&quot;&quot;))">
            <text:p/>
          </table:table-cell>
          <table:table-cell table:style-name="ce48" table:formula="of:=IF([.$B99]=&quot;&quot;;&quot;&quot;;IF(AND([.$B99]&gt;=13;[.$B99]&lt;=24);&quot;*&quot;;&quot;&quot;))">
            <text:p/>
          </table:table-cell>
          <table:table-cell table:style-name="ce48" table:formula="of:=IF([.$B99]=&quot;&quot;;&quot;&quot;;IF(AND([.$B99]&gt;=25;[.$B99]&lt;=36);&quot;*&quot;;&quot;&quot;))">
            <text:p/>
          </table:table-cell>
          <table:table-cell table:style-name="ce84" table:formula="of:=IF([.$B99]=&quot;&quot;;&quot;&quot;;IF(MOD([.$B99];3)=0;&quot;*&quot;;&quot;&quot;))">
            <text:p/>
          </table:table-cell>
          <table:table-cell table:style-name="ce48" table:formula="of:=IF([.$B99]=&quot;&quot;;&quot;&quot;;IF(MOD([.$B99];3)=1;&quot;*&quot;;&quot;&quot;))">
            <text:p/>
          </table:table-cell>
          <table:table-cell table:style-name="ce48" table:formula="of:=IF([.$B99]=&quot;&quot;;&quot;&quot;;IF(MOD([.$B99];3)=2;&quot;*&quot;;&quot;&quot;))">
            <text:p/>
          </table:table-cell>
          <table:table-cell table:number-columns-repeated="14"/>
          <table:table-cell table:formula="of:=IF(ROW()=[.$AC$1];IF([.C99]=&quot;*&quot;;[.C99];&quot;&quot;);IF(ROW()&lt;[.$AC$1];IF(AND([.AC100]=&quot;*&quot;;[.C99]=&quot;*&quot;);[.AC100];&quot;&quot;);&quot;&quot;))">
            <text:p/>
          </table:table-cell>
          <table:table-cell table:formula="of:=IF(ROW()=[.$AC$1];IF([.D99]=&quot;*&quot;;[.D99];&quot;&quot;);IF(ROW()&lt;[.$AC$1];IF(AND([.AD100]=&quot;*&quot;;[.D99]=&quot;*&quot;);[.AD100];&quot;&quot;);&quot;&quot;))">
            <text:p/>
          </table:table-cell>
          <table:table-cell table:formula="of:=IF(ROW()=[.$AC$1];IF([.E99]=&quot;*&quot;;[.E99];&quot;&quot;);IF(ROW()&lt;[.$AC$1];IF(AND([.AE100]=&quot;*&quot;;[.E99]=&quot;*&quot;);[.AE100];&quot;&quot;);&quot;&quot;))">
            <text:p/>
          </table:table-cell>
          <table:table-cell table:formula="of:=IF(ROW()=[.$AC$1];IF([.F99]=&quot;*&quot;;[.F99];&quot;&quot;);IF(ROW()&lt;[.$AC$1];IF(AND([.AF100]=&quot;*&quot;;[.F99]=&quot;*&quot;);[.AF100];&quot;&quot;);&quot;&quot;))">
            <text:p/>
          </table:table-cell>
          <table:table-cell table:formula="of:=IF(ROW()=[.$AC$1];IF([.I99]=&quot;*&quot;;[.I99];&quot;&quot;);IF(ROW()&lt;[.$AC$1];IF(AND([.AG100]=&quot;*&quot;;[.I99]=&quot;*&quot;);[.AG100];&quot;&quot;);&quot;&quot;))">
            <text:p/>
          </table:table-cell>
          <table:table-cell table:formula="of:=IF(ROW()=[.$AC$1];IF([.J99]=&quot;*&quot;;[.J99];&quot;&quot;);IF(ROW()&lt;[.$AC$1];IF(AND([.AH100]=&quot;*&quot;;[.J99]=&quot;*&quot;);[.AH100];&quot;&quot;);&quot;&quot;))">
            <text:p/>
          </table:table-cell>
          <table:table-cell table:formula="of:=IF(ROW()=[.$AC$1];IF([.K99]=&quot;*&quot;;[.K99];&quot;&quot;);IF(ROW()&lt;[.$AC$1];IF(AND([.AI100]=&quot;*&quot;;[.K99]=&quot;*&quot;);[.AI100];&quot;&quot;);&quot;&quot;))">
            <text:p/>
          </table:table-cell>
          <table:table-cell table:formula="of:=IF(ROW()=[.$AC$1];IF([.L99]=&quot;*&quot;;[.L99];&quot;&quot;);IF(ROW()&lt;[.$AC$1];IF(AND([.AJ100]=&quot;*&quot;;[.L99]=&quot;*&quot;);[.AJ100];&quot;&quot;);&quot;&quot;))">
            <text:p/>
          </table:table-cell>
          <table:table-cell table:formula="of:=IF(ROW()=[.$AC$1];IF([.M99]=&quot;*&quot;;[.M99];&quot;&quot;);IF(ROW()&lt;[.$AC$1];IF(AND([.AK100]=&quot;*&quot;;[.M99]=&quot;*&quot;);[.AK100];&quot;&quot;);&quot;&quot;))">
            <text:p/>
          </table:table-cell>
          <table:table-cell table:formula="of:=IF(ROW()=[.$AC$1];IF([.N99]=&quot;*&quot;;[.N99];&quot;&quot;);IF(ROW()&lt;[.$AC$1];IF(AND([.AL100]=&quot;*&quot;;[.N99]=&quot;*&quot;);[.AL100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00]=&quot;&quot;;&quot;&quot;;ROW()-10)">
            <text:p/>
          </table:table-cell>
          <table:table-cell table:style-name="ce56"/>
          <table:table-cell table:style-name="ce65" table:formula="of:=IF([.$B100]=&quot;&quot;;&quot;&quot;;IF(VLOOKUP([.$B100];[MST.$A$1:.$B$1048576];2;0)=[.C$10];&quot;*&quot;;&quot;&quot;))">
            <text:p/>
          </table:table-cell>
          <table:table-cell table:style-name="ce70" table:formula="of:=IF([.$B100]=&quot;&quot;;&quot;&quot;;IF(VLOOKUP([.$B100];[MST.$A$1:.$B$1048576];2;0)=[.D$10];&quot;*&quot;;&quot;&quot;))">
            <text:p/>
          </table:table-cell>
          <table:table-cell table:style-name="ce48" table:formula="of:=IF([.$B100]=&quot;&quot;;&quot;&quot;;IF(AND([.$B100]&gt;=1;[.$B100]&lt;=18);&quot;*&quot;;&quot;&quot;))">
            <text:p/>
          </table:table-cell>
          <table:table-cell table:style-name="ce70" table:formula="of:=IF([.$B100]=&quot;&quot;;&quot;&quot;;IF(AND([.$B100]&gt;=19;[.$B100]&lt;=36);&quot;*&quot;;&quot;&quot;))">
            <text:p/>
          </table:table-cell>
          <table:table-cell table:style-name="ce48" table:formula="of:=IF([.$B100]=&quot;&quot;;&quot;&quot;;IF(MOD([.$B100];2)=1;&quot;*&quot;;&quot;&quot;))">
            <text:p/>
          </table:table-cell>
          <table:table-cell table:style-name="ce48" table:formula="of:=IF([.$B100]=&quot;&quot;;&quot;&quot;;IF(MOD([.$B100];2)=0;&quot;*&quot;;&quot;&quot;))">
            <text:p/>
          </table:table-cell>
          <table:table-cell table:style-name="ce84" table:formula="of:=IF([.$B100]=&quot;&quot;;&quot;&quot;;IF(AND([.$B100]&gt;=1;[.$B100]&lt;=12);&quot;*&quot;;&quot;&quot;))">
            <text:p/>
          </table:table-cell>
          <table:table-cell table:style-name="ce48" table:formula="of:=IF([.$B100]=&quot;&quot;;&quot;&quot;;IF(AND([.$B100]&gt;=13;[.$B100]&lt;=24);&quot;*&quot;;&quot;&quot;))">
            <text:p/>
          </table:table-cell>
          <table:table-cell table:style-name="ce48" table:formula="of:=IF([.$B100]=&quot;&quot;;&quot;&quot;;IF(AND([.$B100]&gt;=25;[.$B100]&lt;=36);&quot;*&quot;;&quot;&quot;))">
            <text:p/>
          </table:table-cell>
          <table:table-cell table:style-name="ce84" table:formula="of:=IF([.$B100]=&quot;&quot;;&quot;&quot;;IF(MOD([.$B100];3)=0;&quot;*&quot;;&quot;&quot;))">
            <text:p/>
          </table:table-cell>
          <table:table-cell table:style-name="ce48" table:formula="of:=IF([.$B100]=&quot;&quot;;&quot;&quot;;IF(MOD([.$B100];3)=1;&quot;*&quot;;&quot;&quot;))">
            <text:p/>
          </table:table-cell>
          <table:table-cell table:style-name="ce48" table:formula="of:=IF([.$B100]=&quot;&quot;;&quot;&quot;;IF(MOD([.$B100];3)=2;&quot;*&quot;;&quot;&quot;))">
            <text:p/>
          </table:table-cell>
          <table:table-cell table:number-columns-repeated="14"/>
          <table:table-cell table:formula="of:=IF(ROW()=[.$AC$1];IF([.C100]=&quot;*&quot;;[.C100];&quot;&quot;);IF(ROW()&lt;[.$AC$1];IF(AND([.AC101]=&quot;*&quot;;[.C100]=&quot;*&quot;);[.AC101];&quot;&quot;);&quot;&quot;))">
            <text:p/>
          </table:table-cell>
          <table:table-cell table:formula="of:=IF(ROW()=[.$AC$1];IF([.D100]=&quot;*&quot;;[.D100];&quot;&quot;);IF(ROW()&lt;[.$AC$1];IF(AND([.AD101]=&quot;*&quot;;[.D100]=&quot;*&quot;);[.AD101];&quot;&quot;);&quot;&quot;))">
            <text:p/>
          </table:table-cell>
          <table:table-cell table:formula="of:=IF(ROW()=[.$AC$1];IF([.E100]=&quot;*&quot;;[.E100];&quot;&quot;);IF(ROW()&lt;[.$AC$1];IF(AND([.AE101]=&quot;*&quot;;[.E100]=&quot;*&quot;);[.AE101];&quot;&quot;);&quot;&quot;))">
            <text:p/>
          </table:table-cell>
          <table:table-cell table:formula="of:=IF(ROW()=[.$AC$1];IF([.F100]=&quot;*&quot;;[.F100];&quot;&quot;);IF(ROW()&lt;[.$AC$1];IF(AND([.AF101]=&quot;*&quot;;[.F100]=&quot;*&quot;);[.AF101];&quot;&quot;);&quot;&quot;))">
            <text:p/>
          </table:table-cell>
          <table:table-cell table:formula="of:=IF(ROW()=[.$AC$1];IF([.I100]=&quot;*&quot;;[.I100];&quot;&quot;);IF(ROW()&lt;[.$AC$1];IF(AND([.AG101]=&quot;*&quot;;[.I100]=&quot;*&quot;);[.AG101];&quot;&quot;);&quot;&quot;))">
            <text:p/>
          </table:table-cell>
          <table:table-cell table:formula="of:=IF(ROW()=[.$AC$1];IF([.J100]=&quot;*&quot;;[.J100];&quot;&quot;);IF(ROW()&lt;[.$AC$1];IF(AND([.AH101]=&quot;*&quot;;[.J100]=&quot;*&quot;);[.AH101];&quot;&quot;);&quot;&quot;))">
            <text:p/>
          </table:table-cell>
          <table:table-cell table:formula="of:=IF(ROW()=[.$AC$1];IF([.K100]=&quot;*&quot;;[.K100];&quot;&quot;);IF(ROW()&lt;[.$AC$1];IF(AND([.AI101]=&quot;*&quot;;[.K100]=&quot;*&quot;);[.AI101];&quot;&quot;);&quot;&quot;))">
            <text:p/>
          </table:table-cell>
          <table:table-cell table:formula="of:=IF(ROW()=[.$AC$1];IF([.L100]=&quot;*&quot;;[.L100];&quot;&quot;);IF(ROW()&lt;[.$AC$1];IF(AND([.AJ101]=&quot;*&quot;;[.L100]=&quot;*&quot;);[.AJ101];&quot;&quot;);&quot;&quot;))">
            <text:p/>
          </table:table-cell>
          <table:table-cell table:formula="of:=IF(ROW()=[.$AC$1];IF([.M100]=&quot;*&quot;;[.M100];&quot;&quot;);IF(ROW()&lt;[.$AC$1];IF(AND([.AK101]=&quot;*&quot;;[.M100]=&quot;*&quot;);[.AK101];&quot;&quot;);&quot;&quot;))">
            <text:p/>
          </table:table-cell>
          <table:table-cell table:formula="of:=IF(ROW()=[.$AC$1];IF([.N100]=&quot;*&quot;;[.N100];&quot;&quot;);IF(ROW()&lt;[.$AC$1];IF(AND([.AL101]=&quot;*&quot;;[.N100]=&quot;*&quot;);[.AL101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01]=&quot;&quot;;&quot;&quot;;ROW()-10)">
            <text:p/>
          </table:table-cell>
          <table:table-cell table:style-name="ce56"/>
          <table:table-cell table:style-name="ce65" table:formula="of:=IF([.$B101]=&quot;&quot;;&quot;&quot;;IF(VLOOKUP([.$B101];[MST.$A$1:.$B$1048576];2;0)=[.C$10];&quot;*&quot;;&quot;&quot;))">
            <text:p/>
          </table:table-cell>
          <table:table-cell table:style-name="ce70" table:formula="of:=IF([.$B101]=&quot;&quot;;&quot;&quot;;IF(VLOOKUP([.$B101];[MST.$A$1:.$B$1048576];2;0)=[.D$10];&quot;*&quot;;&quot;&quot;))">
            <text:p/>
          </table:table-cell>
          <table:table-cell table:style-name="ce48" table:formula="of:=IF([.$B101]=&quot;&quot;;&quot;&quot;;IF(AND([.$B101]&gt;=1;[.$B101]&lt;=18);&quot;*&quot;;&quot;&quot;))">
            <text:p/>
          </table:table-cell>
          <table:table-cell table:style-name="ce70" table:formula="of:=IF([.$B101]=&quot;&quot;;&quot;&quot;;IF(AND([.$B101]&gt;=19;[.$B101]&lt;=36);&quot;*&quot;;&quot;&quot;))">
            <text:p/>
          </table:table-cell>
          <table:table-cell table:style-name="ce48" table:formula="of:=IF([.$B101]=&quot;&quot;;&quot;&quot;;IF(MOD([.$B101];2)=1;&quot;*&quot;;&quot;&quot;))">
            <text:p/>
          </table:table-cell>
          <table:table-cell table:style-name="ce48" table:formula="of:=IF([.$B101]=&quot;&quot;;&quot;&quot;;IF(MOD([.$B101];2)=0;&quot;*&quot;;&quot;&quot;))">
            <text:p/>
          </table:table-cell>
          <table:table-cell table:style-name="ce84" table:formula="of:=IF([.$B101]=&quot;&quot;;&quot;&quot;;IF(AND([.$B101]&gt;=1;[.$B101]&lt;=12);&quot;*&quot;;&quot;&quot;))">
            <text:p/>
          </table:table-cell>
          <table:table-cell table:style-name="ce48" table:formula="of:=IF([.$B101]=&quot;&quot;;&quot;&quot;;IF(AND([.$B101]&gt;=13;[.$B101]&lt;=24);&quot;*&quot;;&quot;&quot;))">
            <text:p/>
          </table:table-cell>
          <table:table-cell table:style-name="ce48" table:formula="of:=IF([.$B101]=&quot;&quot;;&quot;&quot;;IF(AND([.$B101]&gt;=25;[.$B101]&lt;=36);&quot;*&quot;;&quot;&quot;))">
            <text:p/>
          </table:table-cell>
          <table:table-cell table:style-name="ce84" table:formula="of:=IF([.$B101]=&quot;&quot;;&quot;&quot;;IF(MOD([.$B101];3)=0;&quot;*&quot;;&quot;&quot;))">
            <text:p/>
          </table:table-cell>
          <table:table-cell table:style-name="ce48" table:formula="of:=IF([.$B101]=&quot;&quot;;&quot;&quot;;IF(MOD([.$B101];3)=1;&quot;*&quot;;&quot;&quot;))">
            <text:p/>
          </table:table-cell>
          <table:table-cell table:style-name="ce48" table:formula="of:=IF([.$B101]=&quot;&quot;;&quot;&quot;;IF(MOD([.$B101];3)=2;&quot;*&quot;;&quot;&quot;))">
            <text:p/>
          </table:table-cell>
          <table:table-cell table:number-columns-repeated="14"/>
          <table:table-cell table:formula="of:=IF(ROW()=[.$AC$1];IF([.C101]=&quot;*&quot;;[.C101];&quot;&quot;);IF(ROW()&lt;[.$AC$1];IF(AND([.AC102]=&quot;*&quot;;[.C101]=&quot;*&quot;);[.AC102];&quot;&quot;);&quot;&quot;))">
            <text:p/>
          </table:table-cell>
          <table:table-cell table:formula="of:=IF(ROW()=[.$AC$1];IF([.D101]=&quot;*&quot;;[.D101];&quot;&quot;);IF(ROW()&lt;[.$AC$1];IF(AND([.AD102]=&quot;*&quot;;[.D101]=&quot;*&quot;);[.AD102];&quot;&quot;);&quot;&quot;))">
            <text:p/>
          </table:table-cell>
          <table:table-cell table:formula="of:=IF(ROW()=[.$AC$1];IF([.E101]=&quot;*&quot;;[.E101];&quot;&quot;);IF(ROW()&lt;[.$AC$1];IF(AND([.AE102]=&quot;*&quot;;[.E101]=&quot;*&quot;);[.AE102];&quot;&quot;);&quot;&quot;))">
            <text:p/>
          </table:table-cell>
          <table:table-cell table:formula="of:=IF(ROW()=[.$AC$1];IF([.F101]=&quot;*&quot;;[.F101];&quot;&quot;);IF(ROW()&lt;[.$AC$1];IF(AND([.AF102]=&quot;*&quot;;[.F101]=&quot;*&quot;);[.AF102];&quot;&quot;);&quot;&quot;))">
            <text:p/>
          </table:table-cell>
          <table:table-cell table:formula="of:=IF(ROW()=[.$AC$1];IF([.I101]=&quot;*&quot;;[.I101];&quot;&quot;);IF(ROW()&lt;[.$AC$1];IF(AND([.AG102]=&quot;*&quot;;[.I101]=&quot;*&quot;);[.AG102];&quot;&quot;);&quot;&quot;))">
            <text:p/>
          </table:table-cell>
          <table:table-cell table:formula="of:=IF(ROW()=[.$AC$1];IF([.J101]=&quot;*&quot;;[.J101];&quot;&quot;);IF(ROW()&lt;[.$AC$1];IF(AND([.AH102]=&quot;*&quot;;[.J101]=&quot;*&quot;);[.AH102];&quot;&quot;);&quot;&quot;))">
            <text:p/>
          </table:table-cell>
          <table:table-cell table:formula="of:=IF(ROW()=[.$AC$1];IF([.K101]=&quot;*&quot;;[.K101];&quot;&quot;);IF(ROW()&lt;[.$AC$1];IF(AND([.AI102]=&quot;*&quot;;[.K101]=&quot;*&quot;);[.AI102];&quot;&quot;);&quot;&quot;))">
            <text:p/>
          </table:table-cell>
          <table:table-cell table:formula="of:=IF(ROW()=[.$AC$1];IF([.L101]=&quot;*&quot;;[.L101];&quot;&quot;);IF(ROW()&lt;[.$AC$1];IF(AND([.AJ102]=&quot;*&quot;;[.L101]=&quot;*&quot;);[.AJ102];&quot;&quot;);&quot;&quot;))">
            <text:p/>
          </table:table-cell>
          <table:table-cell table:formula="of:=IF(ROW()=[.$AC$1];IF([.M101]=&quot;*&quot;;[.M101];&quot;&quot;);IF(ROW()&lt;[.$AC$1];IF(AND([.AK102]=&quot;*&quot;;[.M101]=&quot;*&quot;);[.AK102];&quot;&quot;);&quot;&quot;))">
            <text:p/>
          </table:table-cell>
          <table:table-cell table:formula="of:=IF(ROW()=[.$AC$1];IF([.N101]=&quot;*&quot;;[.N101];&quot;&quot;);IF(ROW()&lt;[.$AC$1];IF(AND([.AL102]=&quot;*&quot;;[.N101]=&quot;*&quot;);[.AL102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02]=&quot;&quot;;&quot;&quot;;ROW()-10)">
            <text:p/>
          </table:table-cell>
          <table:table-cell table:style-name="ce56"/>
          <table:table-cell table:style-name="ce65" table:formula="of:=IF([.$B102]=&quot;&quot;;&quot;&quot;;IF(VLOOKUP([.$B102];[MST.$A$1:.$B$1048576];2;0)=[.C$10];&quot;*&quot;;&quot;&quot;))">
            <text:p/>
          </table:table-cell>
          <table:table-cell table:style-name="ce70" table:formula="of:=IF([.$B102]=&quot;&quot;;&quot;&quot;;IF(VLOOKUP([.$B102];[MST.$A$1:.$B$1048576];2;0)=[.D$10];&quot;*&quot;;&quot;&quot;))">
            <text:p/>
          </table:table-cell>
          <table:table-cell table:style-name="ce48" table:formula="of:=IF([.$B102]=&quot;&quot;;&quot;&quot;;IF(AND([.$B102]&gt;=1;[.$B102]&lt;=18);&quot;*&quot;;&quot;&quot;))">
            <text:p/>
          </table:table-cell>
          <table:table-cell table:style-name="ce70" table:formula="of:=IF([.$B102]=&quot;&quot;;&quot;&quot;;IF(AND([.$B102]&gt;=19;[.$B102]&lt;=36);&quot;*&quot;;&quot;&quot;))">
            <text:p/>
          </table:table-cell>
          <table:table-cell table:style-name="ce48" table:formula="of:=IF([.$B102]=&quot;&quot;;&quot;&quot;;IF(MOD([.$B102];2)=1;&quot;*&quot;;&quot;&quot;))">
            <text:p/>
          </table:table-cell>
          <table:table-cell table:style-name="ce48" table:formula="of:=IF([.$B102]=&quot;&quot;;&quot;&quot;;IF(MOD([.$B102];2)=0;&quot;*&quot;;&quot;&quot;))">
            <text:p/>
          </table:table-cell>
          <table:table-cell table:style-name="ce84" table:formula="of:=IF([.$B102]=&quot;&quot;;&quot;&quot;;IF(AND([.$B102]&gt;=1;[.$B102]&lt;=12);&quot;*&quot;;&quot;&quot;))">
            <text:p/>
          </table:table-cell>
          <table:table-cell table:style-name="ce48" table:formula="of:=IF([.$B102]=&quot;&quot;;&quot;&quot;;IF(AND([.$B102]&gt;=13;[.$B102]&lt;=24);&quot;*&quot;;&quot;&quot;))">
            <text:p/>
          </table:table-cell>
          <table:table-cell table:style-name="ce48" table:formula="of:=IF([.$B102]=&quot;&quot;;&quot;&quot;;IF(AND([.$B102]&gt;=25;[.$B102]&lt;=36);&quot;*&quot;;&quot;&quot;))">
            <text:p/>
          </table:table-cell>
          <table:table-cell table:style-name="ce84" table:formula="of:=IF([.$B102]=&quot;&quot;;&quot;&quot;;IF(MOD([.$B102];3)=0;&quot;*&quot;;&quot;&quot;))">
            <text:p/>
          </table:table-cell>
          <table:table-cell table:style-name="ce48" table:formula="of:=IF([.$B102]=&quot;&quot;;&quot;&quot;;IF(MOD([.$B102];3)=1;&quot;*&quot;;&quot;&quot;))">
            <text:p/>
          </table:table-cell>
          <table:table-cell table:style-name="ce48" table:formula="of:=IF([.$B102]=&quot;&quot;;&quot;&quot;;IF(MOD([.$B102];3)=2;&quot;*&quot;;&quot;&quot;))">
            <text:p/>
          </table:table-cell>
          <table:table-cell table:number-columns-repeated="14"/>
          <table:table-cell table:formula="of:=IF(ROW()=[.$AC$1];IF([.C102]=&quot;*&quot;;[.C102];&quot;&quot;);IF(ROW()&lt;[.$AC$1];IF(AND([.AC103]=&quot;*&quot;;[.C102]=&quot;*&quot;);[.AC103];&quot;&quot;);&quot;&quot;))">
            <text:p/>
          </table:table-cell>
          <table:table-cell table:formula="of:=IF(ROW()=[.$AC$1];IF([.D102]=&quot;*&quot;;[.D102];&quot;&quot;);IF(ROW()&lt;[.$AC$1];IF(AND([.AD103]=&quot;*&quot;;[.D102]=&quot;*&quot;);[.AD103];&quot;&quot;);&quot;&quot;))">
            <text:p/>
          </table:table-cell>
          <table:table-cell table:formula="of:=IF(ROW()=[.$AC$1];IF([.E102]=&quot;*&quot;;[.E102];&quot;&quot;);IF(ROW()&lt;[.$AC$1];IF(AND([.AE103]=&quot;*&quot;;[.E102]=&quot;*&quot;);[.AE103];&quot;&quot;);&quot;&quot;))">
            <text:p/>
          </table:table-cell>
          <table:table-cell table:formula="of:=IF(ROW()=[.$AC$1];IF([.F102]=&quot;*&quot;;[.F102];&quot;&quot;);IF(ROW()&lt;[.$AC$1];IF(AND([.AF103]=&quot;*&quot;;[.F102]=&quot;*&quot;);[.AF103];&quot;&quot;);&quot;&quot;))">
            <text:p/>
          </table:table-cell>
          <table:table-cell table:formula="of:=IF(ROW()=[.$AC$1];IF([.I102]=&quot;*&quot;;[.I102];&quot;&quot;);IF(ROW()&lt;[.$AC$1];IF(AND([.AG103]=&quot;*&quot;;[.I102]=&quot;*&quot;);[.AG103];&quot;&quot;);&quot;&quot;))">
            <text:p/>
          </table:table-cell>
          <table:table-cell table:formula="of:=IF(ROW()=[.$AC$1];IF([.J102]=&quot;*&quot;;[.J102];&quot;&quot;);IF(ROW()&lt;[.$AC$1];IF(AND([.AH103]=&quot;*&quot;;[.J102]=&quot;*&quot;);[.AH103];&quot;&quot;);&quot;&quot;))">
            <text:p/>
          </table:table-cell>
          <table:table-cell table:formula="of:=IF(ROW()=[.$AC$1];IF([.K102]=&quot;*&quot;;[.K102];&quot;&quot;);IF(ROW()&lt;[.$AC$1];IF(AND([.AI103]=&quot;*&quot;;[.K102]=&quot;*&quot;);[.AI103];&quot;&quot;);&quot;&quot;))">
            <text:p/>
          </table:table-cell>
          <table:table-cell table:formula="of:=IF(ROW()=[.$AC$1];IF([.L102]=&quot;*&quot;;[.L102];&quot;&quot;);IF(ROW()&lt;[.$AC$1];IF(AND([.AJ103]=&quot;*&quot;;[.L102]=&quot;*&quot;);[.AJ103];&quot;&quot;);&quot;&quot;))">
            <text:p/>
          </table:table-cell>
          <table:table-cell table:formula="of:=IF(ROW()=[.$AC$1];IF([.M102]=&quot;*&quot;;[.M102];&quot;&quot;);IF(ROW()&lt;[.$AC$1];IF(AND([.AK103]=&quot;*&quot;;[.M102]=&quot;*&quot;);[.AK103];&quot;&quot;);&quot;&quot;))">
            <text:p/>
          </table:table-cell>
          <table:table-cell table:formula="of:=IF(ROW()=[.$AC$1];IF([.N102]=&quot;*&quot;;[.N102];&quot;&quot;);IF(ROW()&lt;[.$AC$1];IF(AND([.AL103]=&quot;*&quot;;[.N102]=&quot;*&quot;);[.AL103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03]=&quot;&quot;;&quot;&quot;;ROW()-10)">
            <text:p/>
          </table:table-cell>
          <table:table-cell table:style-name="ce56"/>
          <table:table-cell table:style-name="ce65" table:formula="of:=IF([.$B103]=&quot;&quot;;&quot;&quot;;IF(VLOOKUP([.$B103];[MST.$A$1:.$B$1048576];2;0)=[.C$10];&quot;*&quot;;&quot;&quot;))">
            <text:p/>
          </table:table-cell>
          <table:table-cell table:style-name="ce70" table:formula="of:=IF([.$B103]=&quot;&quot;;&quot;&quot;;IF(VLOOKUP([.$B103];[MST.$A$1:.$B$1048576];2;0)=[.D$10];&quot;*&quot;;&quot;&quot;))">
            <text:p/>
          </table:table-cell>
          <table:table-cell table:style-name="ce48" table:formula="of:=IF([.$B103]=&quot;&quot;;&quot;&quot;;IF(AND([.$B103]&gt;=1;[.$B103]&lt;=18);&quot;*&quot;;&quot;&quot;))">
            <text:p/>
          </table:table-cell>
          <table:table-cell table:style-name="ce70" table:formula="of:=IF([.$B103]=&quot;&quot;;&quot;&quot;;IF(AND([.$B103]&gt;=19;[.$B103]&lt;=36);&quot;*&quot;;&quot;&quot;))">
            <text:p/>
          </table:table-cell>
          <table:table-cell table:style-name="ce48" table:formula="of:=IF([.$B103]=&quot;&quot;;&quot;&quot;;IF(MOD([.$B103];2)=1;&quot;*&quot;;&quot;&quot;))">
            <text:p/>
          </table:table-cell>
          <table:table-cell table:style-name="ce48" table:formula="of:=IF([.$B103]=&quot;&quot;;&quot;&quot;;IF(MOD([.$B103];2)=0;&quot;*&quot;;&quot;&quot;))">
            <text:p/>
          </table:table-cell>
          <table:table-cell table:style-name="ce84" table:formula="of:=IF([.$B103]=&quot;&quot;;&quot;&quot;;IF(AND([.$B103]&gt;=1;[.$B103]&lt;=12);&quot;*&quot;;&quot;&quot;))">
            <text:p/>
          </table:table-cell>
          <table:table-cell table:style-name="ce48" table:formula="of:=IF([.$B103]=&quot;&quot;;&quot;&quot;;IF(AND([.$B103]&gt;=13;[.$B103]&lt;=24);&quot;*&quot;;&quot;&quot;))">
            <text:p/>
          </table:table-cell>
          <table:table-cell table:style-name="ce48" table:formula="of:=IF([.$B103]=&quot;&quot;;&quot;&quot;;IF(AND([.$B103]&gt;=25;[.$B103]&lt;=36);&quot;*&quot;;&quot;&quot;))">
            <text:p/>
          </table:table-cell>
          <table:table-cell table:style-name="ce84" table:formula="of:=IF([.$B103]=&quot;&quot;;&quot;&quot;;IF(MOD([.$B103];3)=0;&quot;*&quot;;&quot;&quot;))">
            <text:p/>
          </table:table-cell>
          <table:table-cell table:style-name="ce48" table:formula="of:=IF([.$B103]=&quot;&quot;;&quot;&quot;;IF(MOD([.$B103];3)=1;&quot;*&quot;;&quot;&quot;))">
            <text:p/>
          </table:table-cell>
          <table:table-cell table:style-name="ce48" table:formula="of:=IF([.$B103]=&quot;&quot;;&quot;&quot;;IF(MOD([.$B103];3)=2;&quot;*&quot;;&quot;&quot;))">
            <text:p/>
          </table:table-cell>
          <table:table-cell table:number-columns-repeated="14"/>
          <table:table-cell table:formula="of:=IF(ROW()=[.$AC$1];IF([.C103]=&quot;*&quot;;[.C103];&quot;&quot;);IF(ROW()&lt;[.$AC$1];IF(AND([.AC104]=&quot;*&quot;;[.C103]=&quot;*&quot;);[.AC104];&quot;&quot;);&quot;&quot;))">
            <text:p/>
          </table:table-cell>
          <table:table-cell table:formula="of:=IF(ROW()=[.$AC$1];IF([.D103]=&quot;*&quot;;[.D103];&quot;&quot;);IF(ROW()&lt;[.$AC$1];IF(AND([.AD104]=&quot;*&quot;;[.D103]=&quot;*&quot;);[.AD104];&quot;&quot;);&quot;&quot;))">
            <text:p/>
          </table:table-cell>
          <table:table-cell table:formula="of:=IF(ROW()=[.$AC$1];IF([.E103]=&quot;*&quot;;[.E103];&quot;&quot;);IF(ROW()&lt;[.$AC$1];IF(AND([.AE104]=&quot;*&quot;;[.E103]=&quot;*&quot;);[.AE104];&quot;&quot;);&quot;&quot;))">
            <text:p/>
          </table:table-cell>
          <table:table-cell table:formula="of:=IF(ROW()=[.$AC$1];IF([.F103]=&quot;*&quot;;[.F103];&quot;&quot;);IF(ROW()&lt;[.$AC$1];IF(AND([.AF104]=&quot;*&quot;;[.F103]=&quot;*&quot;);[.AF104];&quot;&quot;);&quot;&quot;))">
            <text:p/>
          </table:table-cell>
          <table:table-cell table:formula="of:=IF(ROW()=[.$AC$1];IF([.I103]=&quot;*&quot;;[.I103];&quot;&quot;);IF(ROW()&lt;[.$AC$1];IF(AND([.AG104]=&quot;*&quot;;[.I103]=&quot;*&quot;);[.AG104];&quot;&quot;);&quot;&quot;))">
            <text:p/>
          </table:table-cell>
          <table:table-cell table:formula="of:=IF(ROW()=[.$AC$1];IF([.J103]=&quot;*&quot;;[.J103];&quot;&quot;);IF(ROW()&lt;[.$AC$1];IF(AND([.AH104]=&quot;*&quot;;[.J103]=&quot;*&quot;);[.AH104];&quot;&quot;);&quot;&quot;))">
            <text:p/>
          </table:table-cell>
          <table:table-cell table:formula="of:=IF(ROW()=[.$AC$1];IF([.K103]=&quot;*&quot;;[.K103];&quot;&quot;);IF(ROW()&lt;[.$AC$1];IF(AND([.AI104]=&quot;*&quot;;[.K103]=&quot;*&quot;);[.AI104];&quot;&quot;);&quot;&quot;))">
            <text:p/>
          </table:table-cell>
          <table:table-cell table:formula="of:=IF(ROW()=[.$AC$1];IF([.L103]=&quot;*&quot;;[.L103];&quot;&quot;);IF(ROW()&lt;[.$AC$1];IF(AND([.AJ104]=&quot;*&quot;;[.L103]=&quot;*&quot;);[.AJ104];&quot;&quot;);&quot;&quot;))">
            <text:p/>
          </table:table-cell>
          <table:table-cell table:formula="of:=IF(ROW()=[.$AC$1];IF([.M103]=&quot;*&quot;;[.M103];&quot;&quot;);IF(ROW()&lt;[.$AC$1];IF(AND([.AK104]=&quot;*&quot;;[.M103]=&quot;*&quot;);[.AK104];&quot;&quot;);&quot;&quot;))">
            <text:p/>
          </table:table-cell>
          <table:table-cell table:formula="of:=IF(ROW()=[.$AC$1];IF([.N103]=&quot;*&quot;;[.N103];&quot;&quot;);IF(ROW()&lt;[.$AC$1];IF(AND([.AL104]=&quot;*&quot;;[.N103]=&quot;*&quot;);[.AL104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04]=&quot;&quot;;&quot;&quot;;ROW()-10)">
            <text:p/>
          </table:table-cell>
          <table:table-cell table:style-name="ce56"/>
          <table:table-cell table:style-name="ce65" table:formula="of:=IF([.$B104]=&quot;&quot;;&quot;&quot;;IF(VLOOKUP([.$B104];[MST.$A$1:.$B$1048576];2;0)=[.C$10];&quot;*&quot;;&quot;&quot;))">
            <text:p/>
          </table:table-cell>
          <table:table-cell table:style-name="ce70" table:formula="of:=IF([.$B104]=&quot;&quot;;&quot;&quot;;IF(VLOOKUP([.$B104];[MST.$A$1:.$B$1048576];2;0)=[.D$10];&quot;*&quot;;&quot;&quot;))">
            <text:p/>
          </table:table-cell>
          <table:table-cell table:style-name="ce48" table:formula="of:=IF([.$B104]=&quot;&quot;;&quot;&quot;;IF(AND([.$B104]&gt;=1;[.$B104]&lt;=18);&quot;*&quot;;&quot;&quot;))">
            <text:p/>
          </table:table-cell>
          <table:table-cell table:style-name="ce70" table:formula="of:=IF([.$B104]=&quot;&quot;;&quot;&quot;;IF(AND([.$B104]&gt;=19;[.$B104]&lt;=36);&quot;*&quot;;&quot;&quot;))">
            <text:p/>
          </table:table-cell>
          <table:table-cell table:style-name="ce48" table:formula="of:=IF([.$B104]=&quot;&quot;;&quot;&quot;;IF(MOD([.$B104];2)=1;&quot;*&quot;;&quot;&quot;))">
            <text:p/>
          </table:table-cell>
          <table:table-cell table:style-name="ce48" table:formula="of:=IF([.$B104]=&quot;&quot;;&quot;&quot;;IF(MOD([.$B104];2)=0;&quot;*&quot;;&quot;&quot;))">
            <text:p/>
          </table:table-cell>
          <table:table-cell table:style-name="ce84" table:formula="of:=IF([.$B104]=&quot;&quot;;&quot;&quot;;IF(AND([.$B104]&gt;=1;[.$B104]&lt;=12);&quot;*&quot;;&quot;&quot;))">
            <text:p/>
          </table:table-cell>
          <table:table-cell table:style-name="ce48" table:formula="of:=IF([.$B104]=&quot;&quot;;&quot;&quot;;IF(AND([.$B104]&gt;=13;[.$B104]&lt;=24);&quot;*&quot;;&quot;&quot;))">
            <text:p/>
          </table:table-cell>
          <table:table-cell table:style-name="ce48" table:formula="of:=IF([.$B104]=&quot;&quot;;&quot;&quot;;IF(AND([.$B104]&gt;=25;[.$B104]&lt;=36);&quot;*&quot;;&quot;&quot;))">
            <text:p/>
          </table:table-cell>
          <table:table-cell table:style-name="ce84" table:formula="of:=IF([.$B104]=&quot;&quot;;&quot;&quot;;IF(MOD([.$B104];3)=0;&quot;*&quot;;&quot;&quot;))">
            <text:p/>
          </table:table-cell>
          <table:table-cell table:style-name="ce48" table:formula="of:=IF([.$B104]=&quot;&quot;;&quot;&quot;;IF(MOD([.$B104];3)=1;&quot;*&quot;;&quot;&quot;))">
            <text:p/>
          </table:table-cell>
          <table:table-cell table:style-name="ce48" table:formula="of:=IF([.$B104]=&quot;&quot;;&quot;&quot;;IF(MOD([.$B104];3)=2;&quot;*&quot;;&quot;&quot;))">
            <text:p/>
          </table:table-cell>
          <table:table-cell table:number-columns-repeated="14"/>
          <table:table-cell table:formula="of:=IF(ROW()=[.$AC$1];IF([.C104]=&quot;*&quot;;[.C104];&quot;&quot;);IF(ROW()&lt;[.$AC$1];IF(AND([.AC105]=&quot;*&quot;;[.C104]=&quot;*&quot;);[.AC105];&quot;&quot;);&quot;&quot;))">
            <text:p/>
          </table:table-cell>
          <table:table-cell table:formula="of:=IF(ROW()=[.$AC$1];IF([.D104]=&quot;*&quot;;[.D104];&quot;&quot;);IF(ROW()&lt;[.$AC$1];IF(AND([.AD105]=&quot;*&quot;;[.D104]=&quot;*&quot;);[.AD105];&quot;&quot;);&quot;&quot;))">
            <text:p/>
          </table:table-cell>
          <table:table-cell table:formula="of:=IF(ROW()=[.$AC$1];IF([.E104]=&quot;*&quot;;[.E104];&quot;&quot;);IF(ROW()&lt;[.$AC$1];IF(AND([.AE105]=&quot;*&quot;;[.E104]=&quot;*&quot;);[.AE105];&quot;&quot;);&quot;&quot;))">
            <text:p/>
          </table:table-cell>
          <table:table-cell table:formula="of:=IF(ROW()=[.$AC$1];IF([.F104]=&quot;*&quot;;[.F104];&quot;&quot;);IF(ROW()&lt;[.$AC$1];IF(AND([.AF105]=&quot;*&quot;;[.F104]=&quot;*&quot;);[.AF105];&quot;&quot;);&quot;&quot;))">
            <text:p/>
          </table:table-cell>
          <table:table-cell table:formula="of:=IF(ROW()=[.$AC$1];IF([.I104]=&quot;*&quot;;[.I104];&quot;&quot;);IF(ROW()&lt;[.$AC$1];IF(AND([.AG105]=&quot;*&quot;;[.I104]=&quot;*&quot;);[.AG105];&quot;&quot;);&quot;&quot;))">
            <text:p/>
          </table:table-cell>
          <table:table-cell table:formula="of:=IF(ROW()=[.$AC$1];IF([.J104]=&quot;*&quot;;[.J104];&quot;&quot;);IF(ROW()&lt;[.$AC$1];IF(AND([.AH105]=&quot;*&quot;;[.J104]=&quot;*&quot;);[.AH105];&quot;&quot;);&quot;&quot;))">
            <text:p/>
          </table:table-cell>
          <table:table-cell table:formula="of:=IF(ROW()=[.$AC$1];IF([.K104]=&quot;*&quot;;[.K104];&quot;&quot;);IF(ROW()&lt;[.$AC$1];IF(AND([.AI105]=&quot;*&quot;;[.K104]=&quot;*&quot;);[.AI105];&quot;&quot;);&quot;&quot;))">
            <text:p/>
          </table:table-cell>
          <table:table-cell table:formula="of:=IF(ROW()=[.$AC$1];IF([.L104]=&quot;*&quot;;[.L104];&quot;&quot;);IF(ROW()&lt;[.$AC$1];IF(AND([.AJ105]=&quot;*&quot;;[.L104]=&quot;*&quot;);[.AJ105];&quot;&quot;);&quot;&quot;))">
            <text:p/>
          </table:table-cell>
          <table:table-cell table:formula="of:=IF(ROW()=[.$AC$1];IF([.M104]=&quot;*&quot;;[.M104];&quot;&quot;);IF(ROW()&lt;[.$AC$1];IF(AND([.AK105]=&quot;*&quot;;[.M104]=&quot;*&quot;);[.AK105];&quot;&quot;);&quot;&quot;))">
            <text:p/>
          </table:table-cell>
          <table:table-cell table:formula="of:=IF(ROW()=[.$AC$1];IF([.N104]=&quot;*&quot;;[.N104];&quot;&quot;);IF(ROW()&lt;[.$AC$1];IF(AND([.AL105]=&quot;*&quot;;[.N104]=&quot;*&quot;);[.AL105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05]=&quot;&quot;;&quot;&quot;;ROW()-10)">
            <text:p/>
          </table:table-cell>
          <table:table-cell table:style-name="ce56"/>
          <table:table-cell table:style-name="ce65" table:formula="of:=IF([.$B105]=&quot;&quot;;&quot;&quot;;IF(VLOOKUP([.$B105];[MST.$A$1:.$B$1048576];2;0)=[.C$10];&quot;*&quot;;&quot;&quot;))">
            <text:p/>
          </table:table-cell>
          <table:table-cell table:style-name="ce70" table:formula="of:=IF([.$B105]=&quot;&quot;;&quot;&quot;;IF(VLOOKUP([.$B105];[MST.$A$1:.$B$1048576];2;0)=[.D$10];&quot;*&quot;;&quot;&quot;))">
            <text:p/>
          </table:table-cell>
          <table:table-cell table:style-name="ce48" table:formula="of:=IF([.$B105]=&quot;&quot;;&quot;&quot;;IF(AND([.$B105]&gt;=1;[.$B105]&lt;=18);&quot;*&quot;;&quot;&quot;))">
            <text:p/>
          </table:table-cell>
          <table:table-cell table:style-name="ce70" table:formula="of:=IF([.$B105]=&quot;&quot;;&quot;&quot;;IF(AND([.$B105]&gt;=19;[.$B105]&lt;=36);&quot;*&quot;;&quot;&quot;))">
            <text:p/>
          </table:table-cell>
          <table:table-cell table:style-name="ce48" table:formula="of:=IF([.$B105]=&quot;&quot;;&quot;&quot;;IF(MOD([.$B105];2)=1;&quot;*&quot;;&quot;&quot;))">
            <text:p/>
          </table:table-cell>
          <table:table-cell table:style-name="ce48" table:formula="of:=IF([.$B105]=&quot;&quot;;&quot;&quot;;IF(MOD([.$B105];2)=0;&quot;*&quot;;&quot;&quot;))">
            <text:p/>
          </table:table-cell>
          <table:table-cell table:style-name="ce84" table:formula="of:=IF([.$B105]=&quot;&quot;;&quot;&quot;;IF(AND([.$B105]&gt;=1;[.$B105]&lt;=12);&quot;*&quot;;&quot;&quot;))">
            <text:p/>
          </table:table-cell>
          <table:table-cell table:style-name="ce48" table:formula="of:=IF([.$B105]=&quot;&quot;;&quot;&quot;;IF(AND([.$B105]&gt;=13;[.$B105]&lt;=24);&quot;*&quot;;&quot;&quot;))">
            <text:p/>
          </table:table-cell>
          <table:table-cell table:style-name="ce48" table:formula="of:=IF([.$B105]=&quot;&quot;;&quot;&quot;;IF(AND([.$B105]&gt;=25;[.$B105]&lt;=36);&quot;*&quot;;&quot;&quot;))">
            <text:p/>
          </table:table-cell>
          <table:table-cell table:style-name="ce84" table:formula="of:=IF([.$B105]=&quot;&quot;;&quot;&quot;;IF(MOD([.$B105];3)=0;&quot;*&quot;;&quot;&quot;))">
            <text:p/>
          </table:table-cell>
          <table:table-cell table:style-name="ce48" table:formula="of:=IF([.$B105]=&quot;&quot;;&quot;&quot;;IF(MOD([.$B105];3)=1;&quot;*&quot;;&quot;&quot;))">
            <text:p/>
          </table:table-cell>
          <table:table-cell table:style-name="ce48" table:formula="of:=IF([.$B105]=&quot;&quot;;&quot;&quot;;IF(MOD([.$B105];3)=2;&quot;*&quot;;&quot;&quot;))">
            <text:p/>
          </table:table-cell>
          <table:table-cell table:number-columns-repeated="14"/>
          <table:table-cell table:formula="of:=IF(ROW()=[.$AC$1];IF([.C105]=&quot;*&quot;;[.C105];&quot;&quot;);IF(ROW()&lt;[.$AC$1];IF(AND([.AC106]=&quot;*&quot;;[.C105]=&quot;*&quot;);[.AC106];&quot;&quot;);&quot;&quot;))">
            <text:p/>
          </table:table-cell>
          <table:table-cell table:formula="of:=IF(ROW()=[.$AC$1];IF([.D105]=&quot;*&quot;;[.D105];&quot;&quot;);IF(ROW()&lt;[.$AC$1];IF(AND([.AD106]=&quot;*&quot;;[.D105]=&quot;*&quot;);[.AD106];&quot;&quot;);&quot;&quot;))">
            <text:p/>
          </table:table-cell>
          <table:table-cell table:formula="of:=IF(ROW()=[.$AC$1];IF([.E105]=&quot;*&quot;;[.E105];&quot;&quot;);IF(ROW()&lt;[.$AC$1];IF(AND([.AE106]=&quot;*&quot;;[.E105]=&quot;*&quot;);[.AE106];&quot;&quot;);&quot;&quot;))">
            <text:p/>
          </table:table-cell>
          <table:table-cell table:formula="of:=IF(ROW()=[.$AC$1];IF([.F105]=&quot;*&quot;;[.F105];&quot;&quot;);IF(ROW()&lt;[.$AC$1];IF(AND([.AF106]=&quot;*&quot;;[.F105]=&quot;*&quot;);[.AF106];&quot;&quot;);&quot;&quot;))">
            <text:p/>
          </table:table-cell>
          <table:table-cell table:formula="of:=IF(ROW()=[.$AC$1];IF([.I105]=&quot;*&quot;;[.I105];&quot;&quot;);IF(ROW()&lt;[.$AC$1];IF(AND([.AG106]=&quot;*&quot;;[.I105]=&quot;*&quot;);[.AG106];&quot;&quot;);&quot;&quot;))">
            <text:p/>
          </table:table-cell>
          <table:table-cell table:formula="of:=IF(ROW()=[.$AC$1];IF([.J105]=&quot;*&quot;;[.J105];&quot;&quot;);IF(ROW()&lt;[.$AC$1];IF(AND([.AH106]=&quot;*&quot;;[.J105]=&quot;*&quot;);[.AH106];&quot;&quot;);&quot;&quot;))">
            <text:p/>
          </table:table-cell>
          <table:table-cell table:formula="of:=IF(ROW()=[.$AC$1];IF([.K105]=&quot;*&quot;;[.K105];&quot;&quot;);IF(ROW()&lt;[.$AC$1];IF(AND([.AI106]=&quot;*&quot;;[.K105]=&quot;*&quot;);[.AI106];&quot;&quot;);&quot;&quot;))">
            <text:p/>
          </table:table-cell>
          <table:table-cell table:formula="of:=IF(ROW()=[.$AC$1];IF([.L105]=&quot;*&quot;;[.L105];&quot;&quot;);IF(ROW()&lt;[.$AC$1];IF(AND([.AJ106]=&quot;*&quot;;[.L105]=&quot;*&quot;);[.AJ106];&quot;&quot;);&quot;&quot;))">
            <text:p/>
          </table:table-cell>
          <table:table-cell table:formula="of:=IF(ROW()=[.$AC$1];IF([.M105]=&quot;*&quot;;[.M105];&quot;&quot;);IF(ROW()&lt;[.$AC$1];IF(AND([.AK106]=&quot;*&quot;;[.M105]=&quot;*&quot;);[.AK106];&quot;&quot;);&quot;&quot;))">
            <text:p/>
          </table:table-cell>
          <table:table-cell table:formula="of:=IF(ROW()=[.$AC$1];IF([.N105]=&quot;*&quot;;[.N105];&quot;&quot;);IF(ROW()&lt;[.$AC$1];IF(AND([.AL106]=&quot;*&quot;;[.N105]=&quot;*&quot;);[.AL106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06]=&quot;&quot;;&quot;&quot;;ROW()-10)">
            <text:p/>
          </table:table-cell>
          <table:table-cell table:style-name="ce56"/>
          <table:table-cell table:style-name="ce65" table:formula="of:=IF([.$B106]=&quot;&quot;;&quot;&quot;;IF(VLOOKUP([.$B106];[MST.$A$1:.$B$1048576];2;0)=[.C$10];&quot;*&quot;;&quot;&quot;))">
            <text:p/>
          </table:table-cell>
          <table:table-cell table:style-name="ce70" table:formula="of:=IF([.$B106]=&quot;&quot;;&quot;&quot;;IF(VLOOKUP([.$B106];[MST.$A$1:.$B$1048576];2;0)=[.D$10];&quot;*&quot;;&quot;&quot;))">
            <text:p/>
          </table:table-cell>
          <table:table-cell table:style-name="ce48" table:formula="of:=IF([.$B106]=&quot;&quot;;&quot;&quot;;IF(AND([.$B106]&gt;=1;[.$B106]&lt;=18);&quot;*&quot;;&quot;&quot;))">
            <text:p/>
          </table:table-cell>
          <table:table-cell table:style-name="ce70" table:formula="of:=IF([.$B106]=&quot;&quot;;&quot;&quot;;IF(AND([.$B106]&gt;=19;[.$B106]&lt;=36);&quot;*&quot;;&quot;&quot;))">
            <text:p/>
          </table:table-cell>
          <table:table-cell table:style-name="ce48" table:formula="of:=IF([.$B106]=&quot;&quot;;&quot;&quot;;IF(MOD([.$B106];2)=1;&quot;*&quot;;&quot;&quot;))">
            <text:p/>
          </table:table-cell>
          <table:table-cell table:style-name="ce48" table:formula="of:=IF([.$B106]=&quot;&quot;;&quot;&quot;;IF(MOD([.$B106];2)=0;&quot;*&quot;;&quot;&quot;))">
            <text:p/>
          </table:table-cell>
          <table:table-cell table:style-name="ce84" table:formula="of:=IF([.$B106]=&quot;&quot;;&quot;&quot;;IF(AND([.$B106]&gt;=1;[.$B106]&lt;=12);&quot;*&quot;;&quot;&quot;))">
            <text:p/>
          </table:table-cell>
          <table:table-cell table:style-name="ce48" table:formula="of:=IF([.$B106]=&quot;&quot;;&quot;&quot;;IF(AND([.$B106]&gt;=13;[.$B106]&lt;=24);&quot;*&quot;;&quot;&quot;))">
            <text:p/>
          </table:table-cell>
          <table:table-cell table:style-name="ce48" table:formula="of:=IF([.$B106]=&quot;&quot;;&quot;&quot;;IF(AND([.$B106]&gt;=25;[.$B106]&lt;=36);&quot;*&quot;;&quot;&quot;))">
            <text:p/>
          </table:table-cell>
          <table:table-cell table:style-name="ce84" table:formula="of:=IF([.$B106]=&quot;&quot;;&quot;&quot;;IF(MOD([.$B106];3)=0;&quot;*&quot;;&quot;&quot;))">
            <text:p/>
          </table:table-cell>
          <table:table-cell table:style-name="ce48" table:formula="of:=IF([.$B106]=&quot;&quot;;&quot;&quot;;IF(MOD([.$B106];3)=1;&quot;*&quot;;&quot;&quot;))">
            <text:p/>
          </table:table-cell>
          <table:table-cell table:style-name="ce48" table:formula="of:=IF([.$B106]=&quot;&quot;;&quot;&quot;;IF(MOD([.$B106];3)=2;&quot;*&quot;;&quot;&quot;))">
            <text:p/>
          </table:table-cell>
          <table:table-cell table:number-columns-repeated="14"/>
          <table:table-cell table:formula="of:=IF(ROW()=[.$AC$1];IF([.C106]=&quot;*&quot;;[.C106];&quot;&quot;);IF(ROW()&lt;[.$AC$1];IF(AND([.AC107]=&quot;*&quot;;[.C106]=&quot;*&quot;);[.AC107];&quot;&quot;);&quot;&quot;))">
            <text:p/>
          </table:table-cell>
          <table:table-cell table:formula="of:=IF(ROW()=[.$AC$1];IF([.D106]=&quot;*&quot;;[.D106];&quot;&quot;);IF(ROW()&lt;[.$AC$1];IF(AND([.AD107]=&quot;*&quot;;[.D106]=&quot;*&quot;);[.AD107];&quot;&quot;);&quot;&quot;))">
            <text:p/>
          </table:table-cell>
          <table:table-cell table:formula="of:=IF(ROW()=[.$AC$1];IF([.E106]=&quot;*&quot;;[.E106];&quot;&quot;);IF(ROW()&lt;[.$AC$1];IF(AND([.AE107]=&quot;*&quot;;[.E106]=&quot;*&quot;);[.AE107];&quot;&quot;);&quot;&quot;))">
            <text:p/>
          </table:table-cell>
          <table:table-cell table:formula="of:=IF(ROW()=[.$AC$1];IF([.F106]=&quot;*&quot;;[.F106];&quot;&quot;);IF(ROW()&lt;[.$AC$1];IF(AND([.AF107]=&quot;*&quot;;[.F106]=&quot;*&quot;);[.AF107];&quot;&quot;);&quot;&quot;))">
            <text:p/>
          </table:table-cell>
          <table:table-cell table:formula="of:=IF(ROW()=[.$AC$1];IF([.I106]=&quot;*&quot;;[.I106];&quot;&quot;);IF(ROW()&lt;[.$AC$1];IF(AND([.AG107]=&quot;*&quot;;[.I106]=&quot;*&quot;);[.AG107];&quot;&quot;);&quot;&quot;))">
            <text:p/>
          </table:table-cell>
          <table:table-cell table:formula="of:=IF(ROW()=[.$AC$1];IF([.J106]=&quot;*&quot;;[.J106];&quot;&quot;);IF(ROW()&lt;[.$AC$1];IF(AND([.AH107]=&quot;*&quot;;[.J106]=&quot;*&quot;);[.AH107];&quot;&quot;);&quot;&quot;))">
            <text:p/>
          </table:table-cell>
          <table:table-cell table:formula="of:=IF(ROW()=[.$AC$1];IF([.K106]=&quot;*&quot;;[.K106];&quot;&quot;);IF(ROW()&lt;[.$AC$1];IF(AND([.AI107]=&quot;*&quot;;[.K106]=&quot;*&quot;);[.AI107];&quot;&quot;);&quot;&quot;))">
            <text:p/>
          </table:table-cell>
          <table:table-cell table:formula="of:=IF(ROW()=[.$AC$1];IF([.L106]=&quot;*&quot;;[.L106];&quot;&quot;);IF(ROW()&lt;[.$AC$1];IF(AND([.AJ107]=&quot;*&quot;;[.L106]=&quot;*&quot;);[.AJ107];&quot;&quot;);&quot;&quot;))">
            <text:p/>
          </table:table-cell>
          <table:table-cell table:formula="of:=IF(ROW()=[.$AC$1];IF([.M106]=&quot;*&quot;;[.M106];&quot;&quot;);IF(ROW()&lt;[.$AC$1];IF(AND([.AK107]=&quot;*&quot;;[.M106]=&quot;*&quot;);[.AK107];&quot;&quot;);&quot;&quot;))">
            <text:p/>
          </table:table-cell>
          <table:table-cell table:formula="of:=IF(ROW()=[.$AC$1];IF([.N106]=&quot;*&quot;;[.N106];&quot;&quot;);IF(ROW()&lt;[.$AC$1];IF(AND([.AL107]=&quot;*&quot;;[.N106]=&quot;*&quot;);[.AL107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07]=&quot;&quot;;&quot;&quot;;ROW()-10)">
            <text:p/>
          </table:table-cell>
          <table:table-cell table:style-name="ce56"/>
          <table:table-cell table:style-name="ce65" table:formula="of:=IF([.$B107]=&quot;&quot;;&quot;&quot;;IF(VLOOKUP([.$B107];[MST.$A$1:.$B$1048576];2;0)=[.C$10];&quot;*&quot;;&quot;&quot;))">
            <text:p/>
          </table:table-cell>
          <table:table-cell table:style-name="ce70" table:formula="of:=IF([.$B107]=&quot;&quot;;&quot;&quot;;IF(VLOOKUP([.$B107];[MST.$A$1:.$B$1048576];2;0)=[.D$10];&quot;*&quot;;&quot;&quot;))">
            <text:p/>
          </table:table-cell>
          <table:table-cell table:style-name="ce48" table:formula="of:=IF([.$B107]=&quot;&quot;;&quot;&quot;;IF(AND([.$B107]&gt;=1;[.$B107]&lt;=18);&quot;*&quot;;&quot;&quot;))">
            <text:p/>
          </table:table-cell>
          <table:table-cell table:style-name="ce70" table:formula="of:=IF([.$B107]=&quot;&quot;;&quot;&quot;;IF(AND([.$B107]&gt;=19;[.$B107]&lt;=36);&quot;*&quot;;&quot;&quot;))">
            <text:p/>
          </table:table-cell>
          <table:table-cell table:style-name="ce48" table:formula="of:=IF([.$B107]=&quot;&quot;;&quot;&quot;;IF(MOD([.$B107];2)=1;&quot;*&quot;;&quot;&quot;))">
            <text:p/>
          </table:table-cell>
          <table:table-cell table:style-name="ce48" table:formula="of:=IF([.$B107]=&quot;&quot;;&quot;&quot;;IF(MOD([.$B107];2)=0;&quot;*&quot;;&quot;&quot;))">
            <text:p/>
          </table:table-cell>
          <table:table-cell table:style-name="ce84" table:formula="of:=IF([.$B107]=&quot;&quot;;&quot;&quot;;IF(AND([.$B107]&gt;=1;[.$B107]&lt;=12);&quot;*&quot;;&quot;&quot;))">
            <text:p/>
          </table:table-cell>
          <table:table-cell table:style-name="ce48" table:formula="of:=IF([.$B107]=&quot;&quot;;&quot;&quot;;IF(AND([.$B107]&gt;=13;[.$B107]&lt;=24);&quot;*&quot;;&quot;&quot;))">
            <text:p/>
          </table:table-cell>
          <table:table-cell table:style-name="ce48" table:formula="of:=IF([.$B107]=&quot;&quot;;&quot;&quot;;IF(AND([.$B107]&gt;=25;[.$B107]&lt;=36);&quot;*&quot;;&quot;&quot;))">
            <text:p/>
          </table:table-cell>
          <table:table-cell table:style-name="ce84" table:formula="of:=IF([.$B107]=&quot;&quot;;&quot;&quot;;IF(MOD([.$B107];3)=0;&quot;*&quot;;&quot;&quot;))">
            <text:p/>
          </table:table-cell>
          <table:table-cell table:style-name="ce48" table:formula="of:=IF([.$B107]=&quot;&quot;;&quot;&quot;;IF(MOD([.$B107];3)=1;&quot;*&quot;;&quot;&quot;))">
            <text:p/>
          </table:table-cell>
          <table:table-cell table:style-name="ce48" table:formula="of:=IF([.$B107]=&quot;&quot;;&quot;&quot;;IF(MOD([.$B107];3)=2;&quot;*&quot;;&quot;&quot;))">
            <text:p/>
          </table:table-cell>
          <table:table-cell table:number-columns-repeated="14"/>
          <table:table-cell table:formula="of:=IF(ROW()=[.$AC$1];IF([.C107]=&quot;*&quot;;[.C107];&quot;&quot;);IF(ROW()&lt;[.$AC$1];IF(AND([.AC108]=&quot;*&quot;;[.C107]=&quot;*&quot;);[.AC108];&quot;&quot;);&quot;&quot;))">
            <text:p/>
          </table:table-cell>
          <table:table-cell table:formula="of:=IF(ROW()=[.$AC$1];IF([.D107]=&quot;*&quot;;[.D107];&quot;&quot;);IF(ROW()&lt;[.$AC$1];IF(AND([.AD108]=&quot;*&quot;;[.D107]=&quot;*&quot;);[.AD108];&quot;&quot;);&quot;&quot;))">
            <text:p/>
          </table:table-cell>
          <table:table-cell table:formula="of:=IF(ROW()=[.$AC$1];IF([.E107]=&quot;*&quot;;[.E107];&quot;&quot;);IF(ROW()&lt;[.$AC$1];IF(AND([.AE108]=&quot;*&quot;;[.E107]=&quot;*&quot;);[.AE108];&quot;&quot;);&quot;&quot;))">
            <text:p/>
          </table:table-cell>
          <table:table-cell table:formula="of:=IF(ROW()=[.$AC$1];IF([.F107]=&quot;*&quot;;[.F107];&quot;&quot;);IF(ROW()&lt;[.$AC$1];IF(AND([.AF108]=&quot;*&quot;;[.F107]=&quot;*&quot;);[.AF108];&quot;&quot;);&quot;&quot;))">
            <text:p/>
          </table:table-cell>
          <table:table-cell table:formula="of:=IF(ROW()=[.$AC$1];IF([.I107]=&quot;*&quot;;[.I107];&quot;&quot;);IF(ROW()&lt;[.$AC$1];IF(AND([.AG108]=&quot;*&quot;;[.I107]=&quot;*&quot;);[.AG108];&quot;&quot;);&quot;&quot;))">
            <text:p/>
          </table:table-cell>
          <table:table-cell table:formula="of:=IF(ROW()=[.$AC$1];IF([.J107]=&quot;*&quot;;[.J107];&quot;&quot;);IF(ROW()&lt;[.$AC$1];IF(AND([.AH108]=&quot;*&quot;;[.J107]=&quot;*&quot;);[.AH108];&quot;&quot;);&quot;&quot;))">
            <text:p/>
          </table:table-cell>
          <table:table-cell table:formula="of:=IF(ROW()=[.$AC$1];IF([.K107]=&quot;*&quot;;[.K107];&quot;&quot;);IF(ROW()&lt;[.$AC$1];IF(AND([.AI108]=&quot;*&quot;;[.K107]=&quot;*&quot;);[.AI108];&quot;&quot;);&quot;&quot;))">
            <text:p/>
          </table:table-cell>
          <table:table-cell table:formula="of:=IF(ROW()=[.$AC$1];IF([.L107]=&quot;*&quot;;[.L107];&quot;&quot;);IF(ROW()&lt;[.$AC$1];IF(AND([.AJ108]=&quot;*&quot;;[.L107]=&quot;*&quot;);[.AJ108];&quot;&quot;);&quot;&quot;))">
            <text:p/>
          </table:table-cell>
          <table:table-cell table:formula="of:=IF(ROW()=[.$AC$1];IF([.M107]=&quot;*&quot;;[.M107];&quot;&quot;);IF(ROW()&lt;[.$AC$1];IF(AND([.AK108]=&quot;*&quot;;[.M107]=&quot;*&quot;);[.AK108];&quot;&quot;);&quot;&quot;))">
            <text:p/>
          </table:table-cell>
          <table:table-cell table:formula="of:=IF(ROW()=[.$AC$1];IF([.N107]=&quot;*&quot;;[.N107];&quot;&quot;);IF(ROW()&lt;[.$AC$1];IF(AND([.AL108]=&quot;*&quot;;[.N107]=&quot;*&quot;);[.AL108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08]=&quot;&quot;;&quot;&quot;;ROW()-10)">
            <text:p/>
          </table:table-cell>
          <table:table-cell table:style-name="ce56"/>
          <table:table-cell table:style-name="ce65" table:formula="of:=IF([.$B108]=&quot;&quot;;&quot;&quot;;IF(VLOOKUP([.$B108];[MST.$A$1:.$B$1048576];2;0)=[.C$10];&quot;*&quot;;&quot;&quot;))">
            <text:p/>
          </table:table-cell>
          <table:table-cell table:style-name="ce70" table:formula="of:=IF([.$B108]=&quot;&quot;;&quot;&quot;;IF(VLOOKUP([.$B108];[MST.$A$1:.$B$1048576];2;0)=[.D$10];&quot;*&quot;;&quot;&quot;))">
            <text:p/>
          </table:table-cell>
          <table:table-cell table:style-name="ce48" table:formula="of:=IF([.$B108]=&quot;&quot;;&quot;&quot;;IF(AND([.$B108]&gt;=1;[.$B108]&lt;=18);&quot;*&quot;;&quot;&quot;))">
            <text:p/>
          </table:table-cell>
          <table:table-cell table:style-name="ce70" table:formula="of:=IF([.$B108]=&quot;&quot;;&quot;&quot;;IF(AND([.$B108]&gt;=19;[.$B108]&lt;=36);&quot;*&quot;;&quot;&quot;))">
            <text:p/>
          </table:table-cell>
          <table:table-cell table:style-name="ce48" table:formula="of:=IF([.$B108]=&quot;&quot;;&quot;&quot;;IF(MOD([.$B108];2)=1;&quot;*&quot;;&quot;&quot;))">
            <text:p/>
          </table:table-cell>
          <table:table-cell table:style-name="ce48" table:formula="of:=IF([.$B108]=&quot;&quot;;&quot;&quot;;IF(MOD([.$B108];2)=0;&quot;*&quot;;&quot;&quot;))">
            <text:p/>
          </table:table-cell>
          <table:table-cell table:style-name="ce84" table:formula="of:=IF([.$B108]=&quot;&quot;;&quot;&quot;;IF(AND([.$B108]&gt;=1;[.$B108]&lt;=12);&quot;*&quot;;&quot;&quot;))">
            <text:p/>
          </table:table-cell>
          <table:table-cell table:style-name="ce48" table:formula="of:=IF([.$B108]=&quot;&quot;;&quot;&quot;;IF(AND([.$B108]&gt;=13;[.$B108]&lt;=24);&quot;*&quot;;&quot;&quot;))">
            <text:p/>
          </table:table-cell>
          <table:table-cell table:style-name="ce48" table:formula="of:=IF([.$B108]=&quot;&quot;;&quot;&quot;;IF(AND([.$B108]&gt;=25;[.$B108]&lt;=36);&quot;*&quot;;&quot;&quot;))">
            <text:p/>
          </table:table-cell>
          <table:table-cell table:style-name="ce84" table:formula="of:=IF([.$B108]=&quot;&quot;;&quot;&quot;;IF(MOD([.$B108];3)=0;&quot;*&quot;;&quot;&quot;))">
            <text:p/>
          </table:table-cell>
          <table:table-cell table:style-name="ce48" table:formula="of:=IF([.$B108]=&quot;&quot;;&quot;&quot;;IF(MOD([.$B108];3)=1;&quot;*&quot;;&quot;&quot;))">
            <text:p/>
          </table:table-cell>
          <table:table-cell table:style-name="ce48" table:formula="of:=IF([.$B108]=&quot;&quot;;&quot;&quot;;IF(MOD([.$B108];3)=2;&quot;*&quot;;&quot;&quot;))">
            <text:p/>
          </table:table-cell>
          <table:table-cell table:number-columns-repeated="14"/>
          <table:table-cell table:formula="of:=IF(ROW()=[.$AC$1];IF([.C108]=&quot;*&quot;;[.C108];&quot;&quot;);IF(ROW()&lt;[.$AC$1];IF(AND([.AC109]=&quot;*&quot;;[.C108]=&quot;*&quot;);[.AC109];&quot;&quot;);&quot;&quot;))">
            <text:p/>
          </table:table-cell>
          <table:table-cell table:formula="of:=IF(ROW()=[.$AC$1];IF([.D108]=&quot;*&quot;;[.D108];&quot;&quot;);IF(ROW()&lt;[.$AC$1];IF(AND([.AD109]=&quot;*&quot;;[.D108]=&quot;*&quot;);[.AD109];&quot;&quot;);&quot;&quot;))">
            <text:p/>
          </table:table-cell>
          <table:table-cell table:formula="of:=IF(ROW()=[.$AC$1];IF([.E108]=&quot;*&quot;;[.E108];&quot;&quot;);IF(ROW()&lt;[.$AC$1];IF(AND([.AE109]=&quot;*&quot;;[.E108]=&quot;*&quot;);[.AE109];&quot;&quot;);&quot;&quot;))">
            <text:p/>
          </table:table-cell>
          <table:table-cell table:formula="of:=IF(ROW()=[.$AC$1];IF([.F108]=&quot;*&quot;;[.F108];&quot;&quot;);IF(ROW()&lt;[.$AC$1];IF(AND([.AF109]=&quot;*&quot;;[.F108]=&quot;*&quot;);[.AF109];&quot;&quot;);&quot;&quot;))">
            <text:p/>
          </table:table-cell>
          <table:table-cell table:formula="of:=IF(ROW()=[.$AC$1];IF([.I108]=&quot;*&quot;;[.I108];&quot;&quot;);IF(ROW()&lt;[.$AC$1];IF(AND([.AG109]=&quot;*&quot;;[.I108]=&quot;*&quot;);[.AG109];&quot;&quot;);&quot;&quot;))">
            <text:p/>
          </table:table-cell>
          <table:table-cell table:formula="of:=IF(ROW()=[.$AC$1];IF([.J108]=&quot;*&quot;;[.J108];&quot;&quot;);IF(ROW()&lt;[.$AC$1];IF(AND([.AH109]=&quot;*&quot;;[.J108]=&quot;*&quot;);[.AH109];&quot;&quot;);&quot;&quot;))">
            <text:p/>
          </table:table-cell>
          <table:table-cell table:formula="of:=IF(ROW()=[.$AC$1];IF([.K108]=&quot;*&quot;;[.K108];&quot;&quot;);IF(ROW()&lt;[.$AC$1];IF(AND([.AI109]=&quot;*&quot;;[.K108]=&quot;*&quot;);[.AI109];&quot;&quot;);&quot;&quot;))">
            <text:p/>
          </table:table-cell>
          <table:table-cell table:formula="of:=IF(ROW()=[.$AC$1];IF([.L108]=&quot;*&quot;;[.L108];&quot;&quot;);IF(ROW()&lt;[.$AC$1];IF(AND([.AJ109]=&quot;*&quot;;[.L108]=&quot;*&quot;);[.AJ109];&quot;&quot;);&quot;&quot;))">
            <text:p/>
          </table:table-cell>
          <table:table-cell table:formula="of:=IF(ROW()=[.$AC$1];IF([.M108]=&quot;*&quot;;[.M108];&quot;&quot;);IF(ROW()&lt;[.$AC$1];IF(AND([.AK109]=&quot;*&quot;;[.M108]=&quot;*&quot;);[.AK109];&quot;&quot;);&quot;&quot;))">
            <text:p/>
          </table:table-cell>
          <table:table-cell table:formula="of:=IF(ROW()=[.$AC$1];IF([.N108]=&quot;*&quot;;[.N108];&quot;&quot;);IF(ROW()&lt;[.$AC$1];IF(AND([.AL109]=&quot;*&quot;;[.N108]=&quot;*&quot;);[.AL109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09]=&quot;&quot;;&quot;&quot;;ROW()-10)">
            <text:p/>
          </table:table-cell>
          <table:table-cell table:style-name="ce56"/>
          <table:table-cell table:style-name="ce65" table:formula="of:=IF([.$B109]=&quot;&quot;;&quot;&quot;;IF(VLOOKUP([.$B109];[MST.$A$1:.$B$1048576];2;0)=[.C$10];&quot;*&quot;;&quot;&quot;))">
            <text:p/>
          </table:table-cell>
          <table:table-cell table:style-name="ce70" table:formula="of:=IF([.$B109]=&quot;&quot;;&quot;&quot;;IF(VLOOKUP([.$B109];[MST.$A$1:.$B$1048576];2;0)=[.D$10];&quot;*&quot;;&quot;&quot;))">
            <text:p/>
          </table:table-cell>
          <table:table-cell table:style-name="ce48" table:formula="of:=IF([.$B109]=&quot;&quot;;&quot;&quot;;IF(AND([.$B109]&gt;=1;[.$B109]&lt;=18);&quot;*&quot;;&quot;&quot;))">
            <text:p/>
          </table:table-cell>
          <table:table-cell table:style-name="ce70" table:formula="of:=IF([.$B109]=&quot;&quot;;&quot;&quot;;IF(AND([.$B109]&gt;=19;[.$B109]&lt;=36);&quot;*&quot;;&quot;&quot;))">
            <text:p/>
          </table:table-cell>
          <table:table-cell table:style-name="ce48" table:formula="of:=IF([.$B109]=&quot;&quot;;&quot;&quot;;IF(MOD([.$B109];2)=1;&quot;*&quot;;&quot;&quot;))">
            <text:p/>
          </table:table-cell>
          <table:table-cell table:style-name="ce48" table:formula="of:=IF([.$B109]=&quot;&quot;;&quot;&quot;;IF(MOD([.$B109];2)=0;&quot;*&quot;;&quot;&quot;))">
            <text:p/>
          </table:table-cell>
          <table:table-cell table:style-name="ce84" table:formula="of:=IF([.$B109]=&quot;&quot;;&quot;&quot;;IF(AND([.$B109]&gt;=1;[.$B109]&lt;=12);&quot;*&quot;;&quot;&quot;))">
            <text:p/>
          </table:table-cell>
          <table:table-cell table:style-name="ce48" table:formula="of:=IF([.$B109]=&quot;&quot;;&quot;&quot;;IF(AND([.$B109]&gt;=13;[.$B109]&lt;=24);&quot;*&quot;;&quot;&quot;))">
            <text:p/>
          </table:table-cell>
          <table:table-cell table:style-name="ce48" table:formula="of:=IF([.$B109]=&quot;&quot;;&quot;&quot;;IF(AND([.$B109]&gt;=25;[.$B109]&lt;=36);&quot;*&quot;;&quot;&quot;))">
            <text:p/>
          </table:table-cell>
          <table:table-cell table:style-name="ce84" table:formula="of:=IF([.$B109]=&quot;&quot;;&quot;&quot;;IF(MOD([.$B109];3)=0;&quot;*&quot;;&quot;&quot;))">
            <text:p/>
          </table:table-cell>
          <table:table-cell table:style-name="ce48" table:formula="of:=IF([.$B109]=&quot;&quot;;&quot;&quot;;IF(MOD([.$B109];3)=1;&quot;*&quot;;&quot;&quot;))">
            <text:p/>
          </table:table-cell>
          <table:table-cell table:style-name="ce48" table:formula="of:=IF([.$B109]=&quot;&quot;;&quot;&quot;;IF(MOD([.$B109];3)=2;&quot;*&quot;;&quot;&quot;))">
            <text:p/>
          </table:table-cell>
          <table:table-cell table:number-columns-repeated="14"/>
          <table:table-cell table:formula="of:=IF(ROW()=[.$AC$1];IF([.C109]=&quot;*&quot;;[.C109];&quot;&quot;);IF(ROW()&lt;[.$AC$1];IF(AND([.AC110]=&quot;*&quot;;[.C109]=&quot;*&quot;);[.AC110];&quot;&quot;);&quot;&quot;))">
            <text:p/>
          </table:table-cell>
          <table:table-cell table:formula="of:=IF(ROW()=[.$AC$1];IF([.D109]=&quot;*&quot;;[.D109];&quot;&quot;);IF(ROW()&lt;[.$AC$1];IF(AND([.AD110]=&quot;*&quot;;[.D109]=&quot;*&quot;);[.AD110];&quot;&quot;);&quot;&quot;))">
            <text:p/>
          </table:table-cell>
          <table:table-cell table:formula="of:=IF(ROW()=[.$AC$1];IF([.E109]=&quot;*&quot;;[.E109];&quot;&quot;);IF(ROW()&lt;[.$AC$1];IF(AND([.AE110]=&quot;*&quot;;[.E109]=&quot;*&quot;);[.AE110];&quot;&quot;);&quot;&quot;))">
            <text:p/>
          </table:table-cell>
          <table:table-cell table:formula="of:=IF(ROW()=[.$AC$1];IF([.F109]=&quot;*&quot;;[.F109];&quot;&quot;);IF(ROW()&lt;[.$AC$1];IF(AND([.AF110]=&quot;*&quot;;[.F109]=&quot;*&quot;);[.AF110];&quot;&quot;);&quot;&quot;))">
            <text:p/>
          </table:table-cell>
          <table:table-cell table:formula="of:=IF(ROW()=[.$AC$1];IF([.I109]=&quot;*&quot;;[.I109];&quot;&quot;);IF(ROW()&lt;[.$AC$1];IF(AND([.AG110]=&quot;*&quot;;[.I109]=&quot;*&quot;);[.AG110];&quot;&quot;);&quot;&quot;))">
            <text:p/>
          </table:table-cell>
          <table:table-cell table:formula="of:=IF(ROW()=[.$AC$1];IF([.J109]=&quot;*&quot;;[.J109];&quot;&quot;);IF(ROW()&lt;[.$AC$1];IF(AND([.AH110]=&quot;*&quot;;[.J109]=&quot;*&quot;);[.AH110];&quot;&quot;);&quot;&quot;))">
            <text:p/>
          </table:table-cell>
          <table:table-cell table:formula="of:=IF(ROW()=[.$AC$1];IF([.K109]=&quot;*&quot;;[.K109];&quot;&quot;);IF(ROW()&lt;[.$AC$1];IF(AND([.AI110]=&quot;*&quot;;[.K109]=&quot;*&quot;);[.AI110];&quot;&quot;);&quot;&quot;))">
            <text:p/>
          </table:table-cell>
          <table:table-cell table:formula="of:=IF(ROW()=[.$AC$1];IF([.L109]=&quot;*&quot;;[.L109];&quot;&quot;);IF(ROW()&lt;[.$AC$1];IF(AND([.AJ110]=&quot;*&quot;;[.L109]=&quot;*&quot;);[.AJ110];&quot;&quot;);&quot;&quot;))">
            <text:p/>
          </table:table-cell>
          <table:table-cell table:formula="of:=IF(ROW()=[.$AC$1];IF([.M109]=&quot;*&quot;;[.M109];&quot;&quot;);IF(ROW()&lt;[.$AC$1];IF(AND([.AK110]=&quot;*&quot;;[.M109]=&quot;*&quot;);[.AK110];&quot;&quot;);&quot;&quot;))">
            <text:p/>
          </table:table-cell>
          <table:table-cell table:formula="of:=IF(ROW()=[.$AC$1];IF([.N109]=&quot;*&quot;;[.N109];&quot;&quot;);IF(ROW()&lt;[.$AC$1];IF(AND([.AL110]=&quot;*&quot;;[.N109]=&quot;*&quot;);[.AL110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10]=&quot;&quot;;&quot;&quot;;ROW()-10)">
            <text:p/>
          </table:table-cell>
          <table:table-cell table:style-name="ce56"/>
          <table:table-cell table:style-name="ce65" table:formula="of:=IF([.$B110]=&quot;&quot;;&quot;&quot;;IF(VLOOKUP([.$B110];[MST.$A$1:.$B$1048576];2;0)=[.C$10];&quot;*&quot;;&quot;&quot;))">
            <text:p/>
          </table:table-cell>
          <table:table-cell table:style-name="ce70" table:formula="of:=IF([.$B110]=&quot;&quot;;&quot;&quot;;IF(VLOOKUP([.$B110];[MST.$A$1:.$B$1048576];2;0)=[.D$10];&quot;*&quot;;&quot;&quot;))">
            <text:p/>
          </table:table-cell>
          <table:table-cell table:style-name="ce48" table:formula="of:=IF([.$B110]=&quot;&quot;;&quot;&quot;;IF(AND([.$B110]&gt;=1;[.$B110]&lt;=18);&quot;*&quot;;&quot;&quot;))">
            <text:p/>
          </table:table-cell>
          <table:table-cell table:style-name="ce70" table:formula="of:=IF([.$B110]=&quot;&quot;;&quot;&quot;;IF(AND([.$B110]&gt;=19;[.$B110]&lt;=36);&quot;*&quot;;&quot;&quot;))">
            <text:p/>
          </table:table-cell>
          <table:table-cell table:style-name="ce48" table:formula="of:=IF([.$B110]=&quot;&quot;;&quot;&quot;;IF(MOD([.$B110];2)=1;&quot;*&quot;;&quot;&quot;))">
            <text:p/>
          </table:table-cell>
          <table:table-cell table:style-name="ce48" table:formula="of:=IF([.$B110]=&quot;&quot;;&quot;&quot;;IF(MOD([.$B110];2)=0;&quot;*&quot;;&quot;&quot;))">
            <text:p/>
          </table:table-cell>
          <table:table-cell table:style-name="ce84" table:formula="of:=IF([.$B110]=&quot;&quot;;&quot;&quot;;IF(AND([.$B110]&gt;=1;[.$B110]&lt;=12);&quot;*&quot;;&quot;&quot;))">
            <text:p/>
          </table:table-cell>
          <table:table-cell table:style-name="ce48" table:formula="of:=IF([.$B110]=&quot;&quot;;&quot;&quot;;IF(AND([.$B110]&gt;=13;[.$B110]&lt;=24);&quot;*&quot;;&quot;&quot;))">
            <text:p/>
          </table:table-cell>
          <table:table-cell table:style-name="ce48" table:formula="of:=IF([.$B110]=&quot;&quot;;&quot;&quot;;IF(AND([.$B110]&gt;=25;[.$B110]&lt;=36);&quot;*&quot;;&quot;&quot;))">
            <text:p/>
          </table:table-cell>
          <table:table-cell table:style-name="ce84" table:formula="of:=IF([.$B110]=&quot;&quot;;&quot;&quot;;IF(MOD([.$B110];3)=0;&quot;*&quot;;&quot;&quot;))">
            <text:p/>
          </table:table-cell>
          <table:table-cell table:style-name="ce48" table:formula="of:=IF([.$B110]=&quot;&quot;;&quot;&quot;;IF(MOD([.$B110];3)=1;&quot;*&quot;;&quot;&quot;))">
            <text:p/>
          </table:table-cell>
          <table:table-cell table:style-name="ce48" table:formula="of:=IF([.$B110]=&quot;&quot;;&quot;&quot;;IF(MOD([.$B110];3)=2;&quot;*&quot;;&quot;&quot;))">
            <text:p/>
          </table:table-cell>
          <table:table-cell table:number-columns-repeated="14"/>
          <table:table-cell table:formula="of:=IF(ROW()=[.$AC$1];IF([.C110]=&quot;*&quot;;[.C110];&quot;&quot;);IF(ROW()&lt;[.$AC$1];IF(AND([.AC111]=&quot;*&quot;;[.C110]=&quot;*&quot;);[.AC111];&quot;&quot;);&quot;&quot;))">
            <text:p/>
          </table:table-cell>
          <table:table-cell table:formula="of:=IF(ROW()=[.$AC$1];IF([.D110]=&quot;*&quot;;[.D110];&quot;&quot;);IF(ROW()&lt;[.$AC$1];IF(AND([.AD111]=&quot;*&quot;;[.D110]=&quot;*&quot;);[.AD111];&quot;&quot;);&quot;&quot;))">
            <text:p/>
          </table:table-cell>
          <table:table-cell table:formula="of:=IF(ROW()=[.$AC$1];IF([.E110]=&quot;*&quot;;[.E110];&quot;&quot;);IF(ROW()&lt;[.$AC$1];IF(AND([.AE111]=&quot;*&quot;;[.E110]=&quot;*&quot;);[.AE111];&quot;&quot;);&quot;&quot;))">
            <text:p/>
          </table:table-cell>
          <table:table-cell table:formula="of:=IF(ROW()=[.$AC$1];IF([.F110]=&quot;*&quot;;[.F110];&quot;&quot;);IF(ROW()&lt;[.$AC$1];IF(AND([.AF111]=&quot;*&quot;;[.F110]=&quot;*&quot;);[.AF111];&quot;&quot;);&quot;&quot;))">
            <text:p/>
          </table:table-cell>
          <table:table-cell table:formula="of:=IF(ROW()=[.$AC$1];IF([.I110]=&quot;*&quot;;[.I110];&quot;&quot;);IF(ROW()&lt;[.$AC$1];IF(AND([.AG111]=&quot;*&quot;;[.I110]=&quot;*&quot;);[.AG111];&quot;&quot;);&quot;&quot;))">
            <text:p/>
          </table:table-cell>
          <table:table-cell table:formula="of:=IF(ROW()=[.$AC$1];IF([.J110]=&quot;*&quot;;[.J110];&quot;&quot;);IF(ROW()&lt;[.$AC$1];IF(AND([.AH111]=&quot;*&quot;;[.J110]=&quot;*&quot;);[.AH111];&quot;&quot;);&quot;&quot;))">
            <text:p/>
          </table:table-cell>
          <table:table-cell table:formula="of:=IF(ROW()=[.$AC$1];IF([.K110]=&quot;*&quot;;[.K110];&quot;&quot;);IF(ROW()&lt;[.$AC$1];IF(AND([.AI111]=&quot;*&quot;;[.K110]=&quot;*&quot;);[.AI111];&quot;&quot;);&quot;&quot;))">
            <text:p/>
          </table:table-cell>
          <table:table-cell table:formula="of:=IF(ROW()=[.$AC$1];IF([.L110]=&quot;*&quot;;[.L110];&quot;&quot;);IF(ROW()&lt;[.$AC$1];IF(AND([.AJ111]=&quot;*&quot;;[.L110]=&quot;*&quot;);[.AJ111];&quot;&quot;);&quot;&quot;))">
            <text:p/>
          </table:table-cell>
          <table:table-cell table:formula="of:=IF(ROW()=[.$AC$1];IF([.M110]=&quot;*&quot;;[.M110];&quot;&quot;);IF(ROW()&lt;[.$AC$1];IF(AND([.AK111]=&quot;*&quot;;[.M110]=&quot;*&quot;);[.AK111];&quot;&quot;);&quot;&quot;))">
            <text:p/>
          </table:table-cell>
          <table:table-cell table:formula="of:=IF(ROW()=[.$AC$1];IF([.N110]=&quot;*&quot;;[.N110];&quot;&quot;);IF(ROW()&lt;[.$AC$1];IF(AND([.AL111]=&quot;*&quot;;[.N110]=&quot;*&quot;);[.AL111];&quot;&quot;);&quot;&quot;))">
            <text:p/>
          </table:table-cell>
          <table:table-cell table:number-columns-repeated="28"/>
        </table:table-row>
        <table:table-row table:style-name="ro1">
          <table:table-cell table:style-name="ce45" table:formula="of:=IF([.B111]=&quot;&quot;;&quot;&quot;;ROW()-10)">
            <text:p/>
          </table:table-cell>
          <table:table-cell table:style-name="ce56"/>
          <table:table-cell table:style-name="ce65" table:formula="of:=IF([.$B111]=&quot;&quot;;&quot;&quot;;IF(VLOOKUP([.$B111];[MST.$A$1:.$B$1048576];2;0)=[.C$10];&quot;*&quot;;&quot;&quot;))">
            <text:p/>
          </table:table-cell>
          <table:table-cell table:style-name="ce70" table:formula="of:=IF([.$B111]=&quot;&quot;;&quot;&quot;;IF(VLOOKUP([.$B111];[MST.$A$1:.$B$1048576];2;0)=[.D$10];&quot;*&quot;;&quot;&quot;))">
            <text:p/>
          </table:table-cell>
          <table:table-cell table:style-name="ce48" table:formula="of:=IF([.$B111]=&quot;&quot;;&quot;&quot;;IF(AND([.$B111]&gt;=1;[.$B111]&lt;=18);&quot;*&quot;;&quot;&quot;))">
            <text:p/>
          </table:table-cell>
          <table:table-cell table:style-name="ce70" table:formula="of:=IF([.$B111]=&quot;&quot;;&quot;&quot;;IF(AND([.$B111]&gt;=19;[.$B111]&lt;=36);&quot;*&quot;;&quot;&quot;))">
            <text:p/>
          </table:table-cell>
          <table:table-cell table:style-name="ce48" table:formula="of:=IF([.$B111]=&quot;&quot;;&quot;&quot;;IF(MOD([.$B111];2)=1;&quot;*&quot;;&quot;&quot;))">
            <text:p/>
          </table:table-cell>
          <table:table-cell table:style-name="ce48" table:formula="of:=IF([.$B111]=&quot;&quot;;&quot;&quot;;IF(MOD([.$B111];2)=0;&quot;*&quot;;&quot;&quot;))">
            <text:p/>
          </table:table-cell>
          <table:table-cell table:style-name="ce84" table:formula="of:=IF([.$B111]=&quot;&quot;;&quot;&quot;;IF(AND([.$B111]&gt;=1;[.$B111]&lt;=12);&quot;*&quot;;&quot;&quot;))">
            <text:p/>
          </table:table-cell>
          <table:table-cell table:style-name="ce48" table:formula="of:=IF([.$B111]=&quot;&quot;;&quot;&quot;;IF(AND([.$B111]&gt;=13;[.$B111]&lt;=24);&quot;*&quot;;&quot;&quot;))">
            <text:p/>
          </table:table-cell>
          <table:table-cell table:style-name="ce48" table:formula="of:=IF([.$B111]=&quot;&quot;;&quot;&quot;;IF(AND([.$B111]&gt;=25;[.$B111]&lt;=36);&quot;*&quot;;&quot;&quot;))">
            <text:p/>
          </table:table-cell>
          <table:table-cell table:style-name="ce84" table:formula="of:=IF([.$B111]=&quot;&quot;;&quot;&quot;;IF(MOD([.$B111];3)=0;&quot;*&quot;;&quot;&quot;))">
            <text:p/>
          </table:table-cell>
          <table:table-cell table:style-name="ce48" table:formula="of:=IF([.$B111]=&quot;&quot;;&quot;&quot;;IF(MOD([.$B111];3)=1;&quot;*&quot;;&quot;&quot;))">
            <text:p/>
          </table:table-cell>
          <table:table-cell table:style-name="ce48" table:formula="of:=IF([.$B111]=&quot;&quot;;&quot;&quot;;IF(MOD([.$B111];3)=2;&quot;*&quot;;&quot;&quot;))">
            <text:p/>
          </table:table-cell>
          <table:table-cell table:number-columns-repeated="14"/>
          <table:table-cell table:formula="of:=IF(ROW()=[.$AC$1];IF([.C111]=&quot;*&quot;;[.C111];&quot;&quot;);IF(ROW()&lt;[.$AC$1];IF(AND([.AC112]=&quot;*&quot;;[.C111]=&quot;*&quot;);[.AC112];&quot;&quot;);&quot;&quot;))">
            <text:p/>
          </table:table-cell>
          <table:table-cell table:formula="of:=IF(ROW()=[.$AC$1];IF([.D111]=&quot;*&quot;;[.D111];&quot;&quot;);IF(ROW()&lt;[.$AC$1];IF(AND([.AD112]=&quot;*&quot;;[.D111]=&quot;*&quot;);[.AD112];&quot;&quot;);&quot;&quot;))">
            <text:p/>
          </table:table-cell>
          <table:table-cell table:formula="of:=IF(ROW()=[.$AC$1];IF([.E111]=&quot;*&quot;;[.E111];&quot;&quot;);IF(ROW()&lt;[.$AC$1];IF(AND([.AE112]=&quot;*&quot;;[.E111]=&quot;*&quot;);[.AE112];&quot;&quot;);&quot;&quot;))">
            <text:p/>
          </table:table-cell>
          <table:table-cell table:formula="of:=IF(ROW()=[.$AC$1];IF([.F111]=&quot;*&quot;;[.F111];&quot;&quot;);IF(ROW()&lt;[.$AC$1];IF(AND([.AF112]=&quot;*&quot;;[.F111]=&quot;*&quot;);[.AF112];&quot;&quot;);&quot;&quot;))">
            <text:p/>
          </table:table-cell>
          <table:table-cell table:formula="of:=IF(ROW()=[.$AC$1];IF([.I111]=&quot;*&quot;;[.I111];&quot;&quot;);IF(ROW()&lt;[.$AC$1];IF(AND([.AG112]=&quot;*&quot;;[.I111]=&quot;*&quot;);[.AG112];&quot;&quot;);&quot;&quot;))">
            <text:p/>
          </table:table-cell>
          <table:table-cell table:formula="of:=IF(ROW()=[.$AC$1];IF([.J111]=&quot;*&quot;;[.J111];&quot;&quot;);IF(ROW()&lt;[.$AC$1];IF(AND([.AH112]=&quot;*&quot;;[.J111]=&quot;*&quot;);[.AH112];&quot;&quot;);&quot;&quot;))">
            <text:p/>
          </table:table-cell>
          <table:table-cell table:formula="of:=IF(ROW()=[.$AC$1];IF([.K111]=&quot;*&quot;;[.K111];&quot;&quot;);IF(ROW()&lt;[.$AC$1];IF(AND([.AI112]=&quot;*&quot;;[.K111]=&quot;*&quot;);[.AI112];&quot;&quot;);&quot;&quot;))">
            <text:p/>
          </table:table-cell>
          <table:table-cell table:formula="of:=IF(ROW()=[.$AC$1];IF([.L111]=&quot;*&quot;;[.L111];&quot;&quot;);IF(ROW()&lt;[.$AC$1];IF(AND([.AJ112]=&quot;*&quot;;[.L111]=&quot;*&quot;);[.AJ112];&quot;&quot;);&quot;&quot;))">
            <text:p/>
          </table:table-cell>
          <table:table-cell table:formula="of:=IF(ROW()=[.$AC$1];IF([.M111]=&quot;*&quot;;[.M111];&quot;&quot;);IF(ROW()&lt;[.$AC$1];IF(AND([.AK112]=&quot;*&quot;;[.M111]=&quot;*&quot;);[.AK112];&quot;&quot;);&quot;&quot;))">
            <text:p/>
          </table:table-cell>
          <table:table-cell table:formula="of:=IF(ROW()=[.$AC$1];IF([.N111]=&quot;*&quot;;[.N111];&quot;&quot;);IF(ROW()&lt;[.$AC$1];IF(AND([.AL112]=&quot;*&quot;;[.N111]=&quot;*&quot;);[.AL112];&quot;&quot;);&quot;&quot;))">
            <text:p/>
          </table:table-cell>
          <table:table-cell table:number-columns-repeated="28"/>
        </table:table-row>
        <table:table-row table:style-name="ro1" table:number-rows-repeated="1048464">
          <table:table-cell table:number-columns-repeated="66"/>
        </table:table-row>
        <table:table-row table:style-name="ro1">
          <table:table-cell table:number-columns-repeated="66"/>
        </table:table-row>
      </table:table>
      <table:table table:name="MST" table:style-name="ta2">
        <table:table-column table:style-name="co3" table:number-columns-repeated="2" table:default-cell-style-name="ce49"/>
        <table:table-column table:style-name="co4" table:number-columns-repeated="62" table:default-cell-style-name="ce49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赤</text:p>
          </table:table-cell>
          <table:table-cell table:number-columns-repeated="6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黒</text:p>
          </table:table-cell>
          <table:table-cell table:number-columns-repeated="6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赤</text:p>
          </table:table-cell>
          <table:table-cell table:number-columns-repeated="6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黒</text:p>
          </table:table-cell>
          <table:table-cell table:number-columns-repeated="6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赤</text:p>
          </table:table-cell>
          <table:table-cell table:number-columns-repeated="6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黒</text:p>
          </table:table-cell>
          <table:table-cell table:number-columns-repeated="6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赤</text:p>
          </table:table-cell>
          <table:table-cell table:number-columns-repeated="6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黒</text:p>
          </table:table-cell>
          <table:table-cell table:number-columns-repeated="6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赤</text:p>
          </table:table-cell>
          <table:table-cell table:number-columns-repeated="6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黒</text:p>
          </table:table-cell>
          <table:table-cell table:number-columns-repeated="6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黒</text:p>
          </table:table-cell>
          <table:table-cell table:number-columns-repeated="6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赤</text:p>
          </table:table-cell>
          <table:table-cell table:number-columns-repeated="6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黒</text:p>
          </table:table-cell>
          <table:table-cell table:number-columns-repeated="6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赤</text:p>
          </table:table-cell>
          <table:table-cell table:number-columns-repeated="6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黒</text:p>
          </table:table-cell>
          <table:table-cell table:number-columns-repeated="6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赤</text:p>
          </table:table-cell>
          <table:table-cell table:number-columns-repeated="6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黒</text:p>
          </table:table-cell>
          <table:table-cell table:number-columns-repeated="6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赤</text:p>
          </table:table-cell>
          <table:table-cell table:number-columns-repeated="6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赤</text:p>
          </table:table-cell>
          <table:table-cell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黒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赤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黒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赤</text:p>
          </table:table-cell>
          <table:table-cell table:number-columns-repeated="6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黒</text:p>
          </table:table-cell>
          <table:table-cell table:number-columns-repeated="6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赤</text:p>
          </table:table-cell>
          <table:table-cell table:number-columns-repeated="6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黒</text:p>
          </table:table-cell>
          <table:table-cell table:number-columns-repeated="6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赤</text:p>
          </table:table-cell>
          <table:table-cell table:number-columns-repeated="6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黒</text:p>
          </table:table-cell>
          <table:table-cell table:number-columns-repeated="6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黒</text:p>
          </table:table-cell>
          <table:table-cell table:number-columns-repeated="6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赤</text:p>
          </table:table-cell>
          <table:table-cell table:number-columns-repeated="6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黒</text:p>
          </table:table-cell>
          <table:table-cell table:number-columns-repeated="6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赤</text:p>
          </table:table-cell>
          <table:table-cell table:number-columns-repeated="6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黒</text:p>
          </table:table-cell>
          <table:table-cell table:number-columns-repeated="6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赤</text:p>
          </table:table-cell>
          <table:table-cell table:number-columns-repeated="6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黒</text:p>
          </table:table-cell>
          <table:table-cell table:number-columns-repeated="6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赤</text:p>
          </table:table-cell>
          <table:table-cell table:number-columns-repeated="62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ＭＳ 明朝" svg:font-family="'ＭＳ 明朝'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loext:min-decimal-places="0" number:min-integer-digits="1" number:grouping="true"/>
    </number:number-style>
    <number:number-style style:name="N112">
      <number:text>¥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loext:min-decimal-places="2" number:min-integer-digits="1" number:grouping="true"/>
    </number:number-style>
    <number:number-style style:name="N115">
      <number:text>¥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¥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</number:date-style>
    <number:number-style style:name="N1012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4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5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25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1" style:font-family-complex="'ＭＳ Ｐゴシック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 style:data-style-name="N2" text:time-value="19:45:47.14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PageStyle_5f_Main" style:display-name="PageStyle_Mai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20-05-23T12:35:57Z</meta:creation-date>
    <dc:date>2020-06-09T20:01:00.846000000</dc:date>
    <meta:editing-cycles>24</meta:editing-cycles>
    <meta:editing-duration>PT3H13M21S</meta:editing-duration>
    <meta:document-statistic meta:table-count="2" meta:cell-count="2462" meta:object-count="0"/>
  </office:meta>
</office:document-meta>
</file>